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3-08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agosto de 2023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3-08-01T00:00:00" table:style-name="ce8">
            <text:p>ago/23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19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19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3-05-04T00:00:00" table:style-name="ce20">
            <text:p>0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9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20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19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4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3-05-23T00:00:00" table:style-name="ce20">
            <text:p>2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3-06-20T00:00:00" table:style-name="ce20">
            <text:p>2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3-08-25T00:00:00" table:style-name="ce20">
            <text:p>25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7/SGP</text:p>
          </table:table-cell>
          <table:table-cell office:value-type="date" office:date-value="2023-05-03T00:00:00" table:style-name="ce20">
            <text:p>0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23-04-19T00:00:00" table:style-name="ce20">
            <text:p>19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3-08-17T00:00:00" table:style-name="ce20">
            <text:p>1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MILSON CAVALCANTE DE OLIVEIRA</text:p>
          </table:table-cell>
          <table:table-cell office:value-type="float" office:value="18620" table:style-name="ce17">
            <text:p>1862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ALVES DE ALMEIDA</text:p>
          </table:table-cell>
          <table:table-cell office:value-type="float" office:value="18683" table:style-name="ce17">
            <text:p>186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3-04-14T00:00:00" table:style-name="ce20">
            <text:p>1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7T00:00:00" table:style-name="ce20">
            <text:p>1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20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3-07-11T00:00:00" table:style-name="ce20">
            <text:p>1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3-08-24T00:00:00" table:style-name="ce20">
            <text:p>2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3-05-18T00:00:00" table:style-name="ce20">
            <text:p>18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3-06-09T00:00:00" table:style-name="ce20">
            <text:p>0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23-07-21T00:00:00" table:style-name="ce20">
            <text:p>2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3-08-22T00:00:00" table:style-name="ce20">
            <text:p>2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2/SGP</text:p>
          </table:table-cell>
          <table:table-cell office:value-type="date" office:date-value="2023-08-07T00:00:00" table:style-name="ce20">
            <text:p>0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3-06-09T00:00:00" table:style-name="ce20">
            <text:p>0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23-03-20T00:00:00" table:style-name="ce20">
            <text:p>2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E QUEIROZ VIEIRA</text:p>
          </table:table-cell>
          <table:table-cell office:value-type="float" office:value="13080" table:style-name="ce17">
            <text:p>130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2-08-26T00:00:00" table:style-name="ce20">
            <text:p>2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TISSIANEL HELENO</text:p>
          </table:table-cell>
          <table:table-cell office:value-type="float" office:value="18633" table:style-name="ce17">
            <text:p>1863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3-07-25T00:00:00" table:style-name="ce20">
            <text:p>2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3-03-07T00:00:00" table:style-name="ce20">
            <text:p>07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3-01-26T00:00:00" table:style-name="ce20">
            <text:p>2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23-03-21T00:00:00" table:style-name="ce20">
            <text:p>2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/SGP</text:p>
          </table:table-cell>
          <table:table-cell office:value-type="date" office:date-value="2023-02-28T00:00:00" table:style-name="ce20">
            <text:p>2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A EMMERICK SEABRA</text:p>
          </table:table-cell>
          <table:table-cell office:value-type="float" office:value="18608" table:style-name="ce17">
            <text:p>18608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93/PRES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PEREIRA TIAGO</text:p>
          </table:table-cell>
          <table:table-cell office:value-type="float" office:value="18635" table:style-name="ce17">
            <text:p>186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2/PRES</text:p>
          </table:table-cell>
          <table:table-cell office:value-type="date" office:date-value="2013-01-02T00:00:00" table:style-name="ce20">
            <text:p>02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1/SGP</text:p>
          </table:table-cell>
          <table:table-cell office:value-type="date" office:date-value="2023-08-04T00:00:00" table:style-name="ce20">
            <text:p>0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3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3-06-20T00:00:00" table:style-name="ce20">
            <text:p>2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10-06T00:00:00" table:style-name="ce20">
            <text:p>0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GUIMARÃES SOARES</text:p>
          </table:table-cell>
          <table:table-cell office:value-type="float" office:value="18695" table:style-name="ce17">
            <text:p>186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LARA MELO COUTINHO</text:p>
          </table:table-cell>
          <table:table-cell office:value-type="float" office:value="18677" table:style-name="ce17">
            <text:p>186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7T00:00:00" table:style-name="ce20">
            <text:p>1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3-08-07T00:00:00" table:style-name="ce20">
            <text:p>0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3-08-24T00:00:00" table:style-name="ce20">
            <text:p>2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40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5/SGP</text:p>
          </table:table-cell>
          <table:table-cell office:value-type="date" office:date-value="2023-03-30T00:00:00" table:style-name="ce20">
            <text:p>3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8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6/SGP</text:p>
          </table:table-cell>
          <table:table-cell office:value-type="date" office:date-value="2023-08-28T00:00:00" table:style-name="ce20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LINEU CARDOSO SÁ FREIRE</text:p>
          </table:table-cell>
          <table:table-cell office:value-type="float" office:value="15682" table:style-name="ce17">
            <text:p>1568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11T00:00:00" table:style-name="ce20">
            <text:p>11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N ACETI DAVID SILVA</text:p>
          </table:table-cell>
          <table:table-cell office:value-type="float" office:value="18580" table:style-name="ce17">
            <text:p>185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9/PRES</text:p>
          </table:table-cell>
          <table:table-cell office:value-type="date" office:date-value="2022-12-20T00:00:00" table:style-name="ce20">
            <text:p>20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COSTA TEIXEIRA</text:p>
          </table:table-cell>
          <table:table-cell office:value-type="float" office:value="18687" table:style-name="ce17">
            <text:p>18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5674" table:style-name="ce17">
            <text:p>156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5677" table:style-name="ce17">
            <text:p>156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OLIVEIRA CALEGARI</text:p>
          </table:table-cell>
          <table:table-cell office:value-type="float" office:value="18651" table:style-name="ce17">
            <text:p>1865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IAS MEDEIROS</text:p>
          </table:table-cell>
          <table:table-cell office:value-type="float" office:value="18612" table:style-name="ce17">
            <text:p>1861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5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90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JORGE PEREIRA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TRR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5675" table:style-name="ce17">
            <text:p>156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19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2T00:00:00" table:style-name="ce19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19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19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19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3-01-18T00:00:00" table:style-name="ce19">
            <text:p>18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9/PRES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19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2/PRES</text:p>
          </table:table-cell>
          <table:table-cell office:value-type="date" office:date-value="2023-08-31T00:00:00" table:style-name="ce19">
            <text:p>3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19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9/PRES</text:p>
          </table:table-cell>
          <table:table-cell office:value-type="date" office:date-value="2023-07-14T00:00:00" table:style-name="ce19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3/SGP</text:p>
          </table:table-cell>
          <table:table-cell office:value-type="date" office:date-value="2023-08-10T00:00:00" table:style-name="ce19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19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23-02-13T00:00:00" table:style-name="ce19">
            <text:p>13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19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19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61" table:style-name="ro4">
          <table:table-cell table:number-columns-repeated="16384"/>
        </table:table-row>
        <table:named-expressions>
          <table:named-range table:name="Print_Area" table:cell-range-address="membros-e-agentes-sjrj-2023-08.$A$6:membros-e-agentes-sjrj-2023-08.$G$2815" table:base-cell-address="membros-e-agentes-sjrj-2023-08.$A$1"/>
          <table:named-range table:name="Print_Titles" table:cell-range-address="membros-e-agentes-sjrj-2023-08.$A$1:membros-e-agentes-sjrj-2023-08.$XFD$5" table:base-cell-address="membros-e-agentes-sjrj-2023-08.$A$1"/>
        </table:named-expressions>
      </table:table>
      <table:database-ranges>
        <table:database-range table:target-range-address="membros-e-agentes-sjrj-2023-08.A236:membros-e-agentes-sjrj-2023-08.H28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Membros e Agentes Públicos da SJRJ em agosto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Agosto de 2023; 08/2023; magistrados; agentes públicos;</meta:keyword>
    <meta:initial-creator>TRF</meta:initial-creator>
    <dc:creator>VANIA CAVALCANTI</dc:creator>
    <meta:creation-date>2010-02-19T17:01:22Z</meta:creation-date>
    <dc:date>2023-09-15T17:29:50Z</dc:date>
    <meta:print-date>2023-09-15T17:26:51Z</meta:print-date>
  </office:meta>
</office:document-meta>
</file>