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3-08" table:style-name="ta1" table:print-ranges="membros-e-agentes-sjrj-2023-08.A6:membros-e-agentes-sjrj-2023-08.G2807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setemb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9-01T00:00:00" table:style-name="ce8">
            <text:p>set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table:style-name="ce18"/>
          <table:table-cell table:style-name="ce19"/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3-09-11T00:00:00" table:style-name="ce19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19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19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3-08-17T00:00:00" table:style-name="ce20">
            <text:p>1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3-04-14T00:00:00" table:style-name="ce20">
            <text:p>1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3-08-22T00:00:00" table:style-name="ce20">
            <text:p>2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23-09-05T00:00:00" table:style-name="ce20">
            <text:p>0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3-07-25T00:00:00" table:style-name="ce20">
            <text:p>2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2/PRES</text:p>
          </table:table-cell>
          <table:table-cell office:value-type="date" office:date-value="2013-01-02T00:00:00" table:style-name="ce20">
            <text:p>02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1/SGP</text:p>
          </table:table-cell>
          <table:table-cell office:value-type="date" office:date-value="2023-08-04T00:00:00" table:style-name="ce20">
            <text:p>0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LARA MELO COUTINHO</text:p>
          </table:table-cell>
          <table:table-cell office:value-type="float" office:value="18677" table:style-name="ce17">
            <text:p>186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3-09-12T00:00:00" table:style-name="ce20">
            <text:p>1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3-09-12T00:00:00" table:style-name="ce20">
            <text:p>1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3-08-24T00:00:00" table:style-name="ce20">
            <text:p>2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3-09-20T00:00:00" table:style-name="ce20">
            <text:p>20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6/SGP</text:p>
          </table:table-cell>
          <table:table-cell office:value-type="date" office:date-value="2023-08-28T00:00:00" table:style-name="ce20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OLIVEIRA CALEGARI</text:p>
          </table:table-cell>
          <table:table-cell office:value-type="float" office:value="18651" table:style-name="ce17">
            <text:p>1865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JORGE PEREIRA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19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19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2/PRES</text:p>
          </table:table-cell>
          <table:table-cell office:value-type="date" office:date-value="2023-08-31T00:00:00" table:style-name="ce19">
            <text:p>3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9/PRES</text:p>
          </table:table-cell>
          <table:table-cell office:value-type="date" office:date-value="2023-07-14T00:00:00" table:style-name="ce19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3-08-10T00:00:00" table:style-name="ce19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19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23-09-05T00:00:00" table:style-name="ce19">
            <text:p>0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69" table:style-name="ro4">
          <table:table-cell table:number-columns-repeated="16384"/>
        </table:table-row>
      </table:table>
      <table:database-ranges>
        <table:database-range table:target-range-address="membros-e-agentes-sjrj-2023-08.A236:membros-e-agentes-sjrj-2023-08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setemb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Setembro de 2023; 09/2023; magistrados; agentes públicos;</meta:keyword>
    <meta:initial-creator>TRF</meta:initial-creator>
    <dc:creator>JF2R</dc:creator>
    <meta:creation-date>2010-02-19T17:01:22Z</meta:creation-date>
    <dc:date>2023-10-16T17:14:56Z</dc:date>
    <meta:print-date>2023-10-16T17:14:42Z</meta:print-date>
  </office:meta>
</office:document-meta>
</file>