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3-10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outubro de 2023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3-10-01T00:00:00" table:style-name="ce8">
            <text:p>out/23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table:style-name="ce18"/>
          <table:table-cell table:style-name="ce19"/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7/SGP</text:p>
          </table:table-cell>
          <table:table-cell office:value-type="date" office:date-value="2023-10-20T00:00:00" table:style-name="ce19">
            <text:p>2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3-09-01T00:00:00" table:style-name="ce19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19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MOTTA DE ARINELI BRAGA</text:p>
          </table:table-cell>
          <table:table-cell office:value-type="float" office:value="14890" table:style-name="ce17">
            <text:p>148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3-09-11T00:00:00" table:style-name="ce19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19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3-05-04T00:00:00" table:style-name="ce20">
            <text:p>0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/PRES</text:p>
          </table:table-cell>
          <table:table-cell office:value-type="date" office:date-value="2005-02-21T00:00:00" table:style-name="ce20">
            <text:p>21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0-31T00:00:00" table:style-name="ce20">
            <text:p>3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19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19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11-07-04T00:00:00" table:style-name="ce20">
            <text:p>04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3-10-26T00:00:00" table:style-name="ce20">
            <text:p>2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4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8/PRES</text:p>
          </table:table-cell>
          <table:table-cell office:value-type="date" office:date-value="2023-10-24T00:00:00" table:style-name="ce20">
            <text:p>2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5688" table:style-name="ce17">
            <text:p>156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7/PRES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2-10-20T00:00:00" table:style-name="ce20">
            <text:p>2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9-14T00:00:00" table:style-name="ce20">
            <text:p>14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3-05-24T00:00:00" table:style-name="ce20">
            <text:p>2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3-05-23T00:00:00" table:style-name="ce20">
            <text:p>2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1/SGP</text:p>
          </table:table-cell>
          <table:table-cell office:value-type="date" office:date-value="2023-10-04T00:00:00" table:style-name="ce20">
            <text:p>0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7/SGP</text:p>
          </table:table-cell>
          <table:table-cell office:value-type="date" office:date-value="2023-05-03T00:00:00" table:style-name="ce20">
            <text:p>0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6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3-09-19T00:00:00" table:style-name="ce20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3-08-15T00:00:00" table:style-name="ce20">
            <text:p>15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3-10-19T00:00:00" table:style-name="ce20">
            <text:p>1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8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ALVES DE ALMEIDA</text:p>
          </table:table-cell>
          <table:table-cell office:value-type="float" office:value="18683" table:style-name="ce17">
            <text:p>186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7T00:00:00" table:style-name="ce20">
            <text:p>1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3-09-21T00:00:00" table:style-name="ce20">
            <text:p>2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5568" table:style-name="ce17">
            <text:p>15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3-05-18T00:00:00" table:style-name="ce20">
            <text:p>18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3/SGP</text:p>
          </table:table-cell>
          <table:table-cell office:value-type="date" office:date-value="2023-10-17T00:00:00" table:style-name="ce20">
            <text:p>1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3-06-09T00:00:00" table:style-name="ce20">
            <text:p>0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23-09-08T00:00:00" table:style-name="ce20">
            <text:p>0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23-07-21T00:00:00" table:style-name="ce20">
            <text:p>2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3-10-19T00:00:00" table:style-name="ce20">
            <text:p>1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2/SGP</text:p>
          </table:table-cell>
          <table:table-cell office:value-type="date" office:date-value="2023-08-07T00:00:00" table:style-name="ce20">
            <text:p>07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3-06-09T00:00:00" table:style-name="ce20">
            <text:p>0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23-03-20T00:00:00" table:style-name="ce20">
            <text:p>2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E QUEIROZ VIEIRA</text:p>
          </table:table-cell>
          <table:table-cell office:value-type="float" office:value="13080" table:style-name="ce17">
            <text:p>130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2-08-26T00:00:00" table:style-name="ce20">
            <text:p>2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TISSIANEL HELENO</text:p>
          </table:table-cell>
          <table:table-cell office:value-type="float" office:value="18633" table:style-name="ce17">
            <text:p>1863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3-07-25T00:00:00" table:style-name="ce20">
            <text:p>2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23-03-21T00:00:00" table:style-name="ce20">
            <text:p>2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6/PRES</text:p>
          </table:table-cell>
          <table:table-cell office:value-type="date" office:date-value="2023-10-30T00:00:00" table:style-name="ce20">
            <text:p>3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23-07-06T00:00:00" table:style-name="ce20">
            <text:p>0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PEREIRA TIAGO</text:p>
          </table:table-cell>
          <table:table-cell office:value-type="float" office:value="18635" table:style-name="ce17">
            <text:p>186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2006-05-29T00:00:00" table:style-name="ce20">
            <text:p>2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2/PRES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3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3-06-20T00:00:00" table:style-name="ce20">
            <text:p>2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GUIMARÃES SOARES</text:p>
          </table:table-cell>
          <table:table-cell office:value-type="float" office:value="18695" table:style-name="ce17">
            <text:p>1869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3-09-12T00:00:00" table:style-name="ce20">
            <text:p>1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6/SGP</text:p>
          </table:table-cell>
          <table:table-cell office:value-type="date" office:date-value="2023-10-20T00:00:00" table:style-name="ce20">
            <text:p>2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3-04-10T00:00:00" table:style-name="ce20">
            <text:p>1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7T00:00:00" table:style-name="ce20">
            <text:p>1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3-08-07T00:00:00" table:style-name="ce20">
            <text:p>07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3-09-12T00:00:00" table:style-name="ce20">
            <text:p>1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1/SGP</text:p>
          </table:table-cell>
          <table:table-cell office:value-type="date" office:date-value="2023-09-15T00:00:00" table:style-name="ce20">
            <text:p>1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23-09-20T00:00:00" table:style-name="ce20">
            <text:p>20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LINEU CARDOSO SÁ FREIRE</text:p>
          </table:table-cell>
          <table:table-cell office:value-type="float" office:value="15682" table:style-name="ce17">
            <text:p>1568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3-10-26T00:00:00" table:style-name="ce20">
            <text:p>2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N ACETI DAVID SILVA</text:p>
          </table:table-cell>
          <table:table-cell office:value-type="float" office:value="18580" table:style-name="ce17">
            <text:p>185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9/PRES</text:p>
          </table:table-cell>
          <table:table-cell office:value-type="date" office:date-value="2022-12-20T00:00:00" table:style-name="ce20">
            <text:p>20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20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3-09-21T00:00:00" table:style-name="ce20">
            <text:p>2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1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3-09-19T00:00:00" table:style-name="ce20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COSTA TEIXEIRA</text:p>
          </table:table-cell>
          <table:table-cell office:value-type="float" office:value="18687" table:style-name="ce17">
            <text:p>18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5674" table:style-name="ce17">
            <text:p>156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5677" table:style-name="ce17">
            <text:p>156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OLIVEIRA CALEGARI</text:p>
          </table:table-cell>
          <table:table-cell office:value-type="float" office:value="18651" table:style-name="ce17">
            <text:p>1865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3-09-29T00:00:00" table:style-name="ce20">
            <text:p>2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JORGE PEREIRA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TRR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3-09-08T00:00:00" table:style-name="ce20">
            <text:p>0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. Nº 113/TRE-SC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5675" table:style-name="ce17">
            <text:p>156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3-09-29T00:00:00" table:style-name="ce20">
            <text:p>2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20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3-09-08T00:00:00" table:style-name="ce20">
            <text:p>0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PAULA PEREIRA DA SILVA</text:p>
          </table:table-cell>
          <table:table-cell office:value-type="float" office:value="18663" table:style-name="ce17">
            <text:p>186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19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3-09-08T00:00:00" table:style-name="ce20">
            <text:p>0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19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19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19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19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19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JFRJ-OFI-2023/04107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19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19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19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19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3-01-18T00:00:00" table:style-name="ce19">
            <text:p>18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19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19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19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19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10-10T00:00:00" table:style-name="ce19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3/SGP</text:p>
          </table:table-cell>
          <table:table-cell office:value-type="date" office:date-value="2023-08-10T00:00:00" table:style-name="ce19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19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19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7/SGP</text:p>
          </table:table-cell>
          <table:table-cell office:value-type="date" office:date-value="2023-09-05T00:00:00" table:style-name="ce19">
            <text:p>0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775" table:style-name="ro4">
          <table:table-cell table:number-columns-repeated="16384"/>
        </table:table-row>
        <table:named-expressions>
          <table:named-range table:name="Print_Area" table:cell-range-address="membros-e-agentes-sjrj-2023-10.$A$6:membros-e-agentes-sjrj-2023-10.$G$2801" table:base-cell-address="membros-e-agentes-sjrj-2023-10.$A$1"/>
          <table:named-range table:name="Print_Titles" table:cell-range-address="membros-e-agentes-sjrj-2023-10.$A$1:membros-e-agentes-sjrj-2023-10.$XFD$5" table:base-cell-address="membros-e-agentes-sjrj-2023-10.$A$1"/>
        </table:named-expressions>
      </table:table>
      <table:database-ranges>
        <table:database-range table:target-range-address="membros-e-agentes-sjrj-2023-10.A236:membros-e-agentes-sjrj-2023-10.H28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embros e Agentes Públicos da SJRJ em outubro de 2023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Outubro de 2023; 10/2023; magistrados; agentes públicos;</meta:keyword>
    <meta:initial-creator>TRF</meta:initial-creator>
    <dc:creator>Victor Jose Fonseca De Lima</dc:creator>
    <meta:creation-date>2010-02-19T17:01:22Z</meta:creation-date>
    <dc:date>2023-11-14T14:35:31Z</dc:date>
    <meta:print-date>2023-11-14T14:34:38Z</meta:print-date>
  </office:meta>
</office:document-meta>
</file>