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10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novemb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11-01T00:00:00" table:style-name="ce8">
            <text:p>nov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7/SGP</text:p>
          </table:table-cell>
          <table:table-cell office:value-type="date" office:date-value="2023-10-20T00:00:00" table:style-name="ce19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3-09-11T00:00:00" table:style-name="ce19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19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2002-03-11T00:00:00" table:style-name="ce20">
            <text:p>11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3-10-26T00:00:00" table:style-name="ce20">
            <text:p>2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23-10-24T00:00:00" table:style-name="ce20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4T00:00:00" table:style-name="ce20">
            <text:p>0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Ô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3-09-12T00:00:00" table:style-name="ce20">
            <text:p>1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3-09-20T00:00:00" table:style-name="ce20">
            <text:p>20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JORGE PEREIRA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19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19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19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19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3-08-10T00:00:00" table:style-name="ce19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3-11-29T00:00:00" table:style-name="ce19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19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23-09-05T00:00:00" table:style-name="ce19">
            <text:p>0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85" table:style-name="ro5">
          <table:table-cell table:number-columns-repeated="16384"/>
        </table:table-row>
        <table:named-expressions>
          <table:named-range table:name="Print_Area" table:cell-range-address="membros-e-agentes-sjrj-2023-10.$A$6:membros-e-agentes-sjrj-2023-10.$G$2791" table:base-cell-address="membros-e-agentes-sjrj-2023-10.$A$1"/>
          <table:named-range table:name="Print_Titles" table:cell-range-address="membros-e-agentes-sjrj-2023-10.$A$1:membros-e-agentes-sjrj-2023-10.$XFD$5" table:base-cell-address="membros-e-agentes-sjrj-2023-10.$A$1"/>
        </table:named-expressions>
      </table:table>
      <table:database-ranges>
        <table:database-range table:target-range-address="membros-e-agentes-sjrj-2023-10.A236:membros-e-agentes-sjrj-2023-10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Membros e Agentes Públicos da SJRJ em novemb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Novembro de 2023; 11/2023; magistrados; agentes públicos;</meta:keyword>
    <meta:initial-creator>TRF</meta:initial-creator>
    <dc:creator>VANIA CAVALCANTI</dc:creator>
    <meta:creation-date>2010-02-19T17:01:22Z</meta:creation-date>
    <dc:date>2023-12-18T12:58:19Z</dc:date>
    <meta:print-date>2023-12-18T12:57:52Z</meta:print-date>
  </office:meta>
</office:document-meta>
</file>