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1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dezembr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12-01T00:00:00" table:style-name="ce8">
            <text:p>dez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3-09-11T00:00:00" table:style-name="ce19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51/PRES</text:p>
          </table:table-cell>
          <table:table-cell office:value-type="date" office:date-value="2002-03-11T00:00:00" table:style-name="ce20">
            <text:p>11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3-10-26T00:00:00" table:style-name="ce20">
            <text:p>2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3-12-15T00:00:00" table:style-name="ce20">
            <text:p>15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9T00:00:00" table:style-name="ce20">
            <text:p>2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4/PRES</text:p>
          </table:table-cell>
          <table:table-cell office:value-type="date" office:date-value="2023-12-14T00:00:00" table:style-name="ce20">
            <text:p>1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8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23-09-20T00:00:00" table:style-name="ce20">
            <text:p>20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LINEU CARDOSO SÁ FREIRE</text:p>
          </table:table-cell>
          <table:table-cell office:value-type="float" office:value="15682" table:style-name="ce17">
            <text:p>1568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3-11-17T00:00:00" table:style-name="ce20">
            <text:p>1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3-12-11T00:00:00" table:style-name="ce20">
            <text:p>1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19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19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1/PRES</text:p>
          </table:table-cell>
          <table:table-cell office:value-type="date" office:date-value="2023-11-21T00:00:00" table:style-name="ce19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19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EMANUEL FONSECA DE CARVALHO</text:p>
          </table:table-cell>
          <table:table-cell office:value-type="float" office:value="18719" table:style-name="ce17">
            <text:p>1871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RESPRES655/TRF3</text:p>
          </table:table-cell>
          <table:table-cell office:value-type="date" office:date-value="2023-12-19T00:00:00" table:style-name="ce19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3-11-29T00:00:00" table:style-name="ce19">
            <text:p>2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19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798" table:style-name="ro4">
          <table:table-cell table:number-columns-repeated="16384"/>
        </table:table-row>
        <table:named-expressions>
          <table:named-range table:name="Print_Area" table:cell-range-address="membros-e-agentes-sjrj-2023-12.$A$6:membros-e-agentes-sjrj-2023-12.$G$2778" table:base-cell-address="membros-e-agentes-sjrj-2023-12.$A$1"/>
          <table:named-range table:name="Print_Titles" table:cell-range-address="membros-e-agentes-sjrj-2023-12.$A$1:membros-e-agentes-sjrj-2023-12.$XFD$5" table:base-cell-address="membros-e-agentes-sjrj-2023-12.$A$1"/>
        </table:named-expressions>
      </table:table>
      <table:database-ranges>
        <table:database-range table:target-range-address="membros-e-agentes-sjrj-2023-12.A236:membros-e-agentes-sjrj-2023-12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dezembr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Dezembro de 2023; 12/2023; magistrados; agentes públicos;</meta:keyword>
    <meta:initial-creator>TRF</meta:initial-creator>
    <dc:creator>Victor Jose Fonseca De Lima</dc:creator>
    <meta:creation-date>2010-02-19T17:01:22Z</meta:creation-date>
    <dc:date>2024-01-16T12:46:48Z</dc:date>
    <meta:print-date>2024-01-16T12:46:22Z</meta:print-date>
  </office:meta>
</office:document-meta>
</file>