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aneir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3-09-11T00:00:00" table:style-name="ce19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1/PRES</text:p>
          </table:table-cell>
          <table:table-cell office:value-type="date" office:date-value="2002-03-11T00:00:00" table:style-name="ce20">
            <text:p>11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19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4-01-12T00:00:00" table:style-name="ce20">
            <text:p>1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3-12-15T00:00:00" table:style-name="ce20">
            <text:p>15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3-12-14T00:00:00" table:style-name="ce20">
            <text:p>1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3-09-20T00:00:00" table:style-name="ce20">
            <text:p>20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24-01-30T00:00:00" table:style-name="ce20">
            <text:p>3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4-01-24T00:00:00" table:style-name="ce20">
            <text:p>24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19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19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XXX/SGP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19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19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08" table:style-name="ro4">
          <table:table-cell table:number-columns-repeated="16384"/>
        </table:table-row>
        <table:named-expressions>
          <table:named-range table:name="Print_Area" table:cell-range-address="membros-e-agentes-sjrj-2024-01.$A$6:membros-e-agentes-sjrj-2024-01.$G$2768" table:base-cell-address="membros-e-agentes-sjrj-2024-01.$A$1"/>
          <table:named-range table:name="Print_Titles" table:cell-range-address="membros-e-agentes-sjrj-2024-01.$A$1:membros-e-agentes-sjrj-2024-01.$XFD$5" table:base-cell-address="membros-e-agentes-sjrj-2024-01.$A$1"/>
        </table:named-expressions>
      </table:table>
      <table:database-ranges>
        <table:database-range table:target-range-address="membros-e-agentes-sjrj-2024-01.A236:membros-e-agentes-sjrj-2024-01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janeir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aneiro de 2024; 01/2024; magistrados; agentes públicos;</meta:keyword>
    <meta:initial-creator>TRF</meta:initial-creator>
    <dc:creator>Victor Jose Fonseca De Lima</dc:creator>
    <meta:creation-date>2010-02-19T17:01:22Z</meta:creation-date>
    <dc:date>2024-02-08T16:21:23Z</dc:date>
    <meta:print-date>2024-02-08T16:19:57Z</meta:print-date>
  </office:meta>
</office:document-meta>
</file>