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4-02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9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fevereiro de 2024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4-02-01T00:00:00" table:style-name="ce8">
            <text:p>fev/24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SYA HELENA CAVALCANTE DOS SANTOS</text:p>
          </table:table-cell>
          <table:table-cell office:value-type="float" office:value="6427" table:style-name="ce17">
            <text:p>642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3/00574</text:p>
          </table:table-cell>
          <table:table-cell office:value-type="date" office:date-value="2023-09-19T00:00:00" table:style-name="ce19">
            <text:p>19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19">
            <text:p>27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3-10-24T00:00:00" table:style-name="ce19">
            <text:p>24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19">
            <text:p>01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O GOMES DE ASSUMÇÃ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19">
            <text:p>27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19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19">
            <text:p>25/11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19">
            <text:p>22/09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19">
            <text:p>15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/PRES</text:p>
          </table:table-cell>
          <table:table-cell office:value-type="date" office:date-value="2005-02-21T00:00:00" table:style-name="ce20">
            <text:p>21/0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CAVALCANTE CORRÊA AFFONS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19/PRES</text:p>
          </table:table-cell>
          <table:table-cell office:value-type="date" office:date-value="2015-09-23T00:00:00" table:style-name="ce20">
            <text:p>23/09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24-02-06T00:00:00" table:style-name="ce20">
            <text:p>06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MANDA DE PAULA TEIXEIRA VAIRO DE PINHO</text:p>
          </table:table-cell>
          <table:table-cell office:value-type="float" office:value="18669" table:style-name="ce17">
            <text:p>1866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SGP</text:p>
          </table:table-cell>
          <table:table-cell office:value-type="date" office:date-value="2023-07-27T00:00:00" table:style-name="ce20">
            <text:p>27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LAUDIA MACHADO SANTIAGO DOS SANTOS</text:p>
          </table:table-cell>
          <table:table-cell office:value-type="float" office:value="18216" table:style-name="ce17">
            <text:p>1821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3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01-06-27T00:00:00" table:style-name="ce20">
            <text:p>27/06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 MOLINARO</text:p>
          </table:table-cell>
          <table:table-cell office:value-type="float" office:value="18678" table:style-name="ce17">
            <text:p>1867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SSA CASTRO DA COSTA</text:p>
          </table:table-cell>
          <table:table-cell office:value-type="float" office:value="18679" table:style-name="ce17">
            <text:p>186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18T00:00:00" table:style-name="ce20">
            <text:p>1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19">
            <text:p>24/03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A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4/SGP</text:p>
          </table:table-cell>
          <table:table-cell office:value-type="date" office:date-value="2023-08-02T00:00:00" table:style-name="ce20">
            <text:p>02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5688" table:style-name="ce17">
            <text:p>156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7/PRES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NOLDO WILDE</text:p>
          </table:table-cell>
          <table:table-cell office:value-type="float" office:value="15524" table:style-name="ce17">
            <text:p>155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24-02-06T00:00:00" table:style-name="ce20">
            <text:p>06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3-05-24T00:00:00" table:style-name="ce20">
            <text:p>24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A CARVALHO DE SOUZA</text:p>
          </table:table-cell>
          <table:table-cell office:value-type="float" office:value="15684" table:style-name="ce17">
            <text:p>15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3-08-16T00:00:00" table:style-name="ce20">
            <text:p>16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ARIO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2/PRES</text:p>
          </table:table-cell>
          <table:table-cell office:value-type="date" office:date-value="2023-09-11T00:00:00" table:style-name="ce20">
            <text:p>11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3-08-18T00:00:00" table:style-name="ce20">
            <text:p>18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ROLINE SPERLING MONEZZI</text:p>
          </table:table-cell>
          <table:table-cell office:value-type="float" office:value="18668" table:style-name="ce17">
            <text:p>186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3-09-15T00:00:00" table:style-name="ce20">
            <text:p>15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PASSOS DO SACRAMENTO CAMEROTTE DE LACERDA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6/SGP</text:p>
          </table:table-cell>
          <table:table-cell office:value-type="date" office:date-value="2023-10-20T00:00:00" table:style-name="ce20">
            <text:p>2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24-01-26T00:00:00" table:style-name="ce20">
            <text:p>26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RISTOVAM JOSÉ DE FREITAS SOUZA</text:p>
          </table:table-cell>
          <table:table-cell office:value-type="float" office:value="15478" table:style-name="ce17">
            <text:p>154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YNTHIA CYBELLE SILVA DE OLIVEIRA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8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VIDSON COSTA JORGE</text:p>
          </table:table-cell>
          <table:table-cell office:value-type="float" office:value="18661" table:style-name="ce17">
            <text:p>186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3-09-19T00:00:00" table:style-name="ce20">
            <text:p>19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ARIO/ENGENHARIA MECA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3-08-15T00:00:00" table:style-name="ce20">
            <text:p>15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3-10-19T00:00:00" table:style-name="ce20">
            <text:p>1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EGO SANTOS FERNANDES</text:p>
          </table:table-cell>
          <table:table-cell office:value-type="float" office:value="18667" table:style-name="ce17">
            <text:p>186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OGO AUGUSTO NEVES</text:p>
          </table:table-cell>
          <table:table-cell office:value-type="float" office:value="18682" table:style-name="ce17">
            <text:p>186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COELHO MARQUES</text:p>
          </table:table-cell>
          <table:table-cell office:value-type="float" office:value="18702" table:style-name="ce17">
            <text:p>187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70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AINE CRISTINA DE LIMA</text:p>
          </table:table-cell>
          <table:table-cell office:value-type="float" office:value="18692" table:style-name="ce17">
            <text:p>186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8/SGP</text:p>
          </table:table-cell>
          <table:table-cell office:value-type="date" office:date-value="2023-10-20T00:00:00" table:style-name="ce20">
            <text:p>2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3-07-12T00:00:00" table:style-name="ce20">
            <text:p>12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/SGP</text:p>
          </table:table-cell>
          <table:table-cell office:value-type="date" office:date-value="2024-02-23T00:00:00" table:style-name="ce20">
            <text:p>23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MERSON ALVES DE ALMEIDA</text:p>
          </table:table-cell>
          <table:table-cell office:value-type="float" office:value="18683" table:style-name="ce17">
            <text:p>1868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É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K DE SOUZA FERREIRA</text:p>
          </table:table-cell>
          <table:table-cell office:value-type="float" office:value="18648" table:style-name="ce17">
            <text:p>186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3-06-13T00:00:00" table:style-name="ce20">
            <text:p>13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ALVES DE CASTRO</text:p>
          </table:table-cell>
          <table:table-cell office:value-type="float" office:value="18717" table:style-name="ce17">
            <text:p>1871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I657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8714" table:style-name="ce17">
            <text:p>187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QUINTELLA CASAIS</text:p>
          </table:table-cell>
          <table:table-cell office:value-type="float" office:value="18657" table:style-name="ce17">
            <text:p>186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2/SGP</text:p>
          </table:table-cell>
          <table:table-cell office:value-type="date" office:date-value="2023-08-23T00:00:00" table:style-name="ce20">
            <text:p>23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2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8711" table:style-name="ce17">
            <text:p>187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23-10-17T00:00:00" table:style-name="ce20">
            <text:p>17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TIMA DE PAULA SENA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FERREIRA CASTRO</text:p>
          </table:table-cell>
          <table:table-cell office:value-type="float" office:value="18715" table:style-name="ce17">
            <text:p>187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3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23-07-21T00:00:00" table:style-name="ce20">
            <text:p>21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ROSA DE MOURA</text:p>
          </table:table-cell>
          <table:table-cell office:value-type="float" office:value="18684" table:style-name="ce17">
            <text:p>186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23-11-29T00:00:00" table:style-name="ce20">
            <text:p>29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4/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8713" table:style-name="ce17">
            <text:p>187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DA SILVA RIBEIRO DE MIRANDA</text:p>
          </table:table-cell>
          <table:table-cell office:value-type="float" office:value="18649" table:style-name="ce17">
            <text:p>1864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FERREIRA DE CARVALHO</text:p>
          </table:table-cell>
          <table:table-cell office:value-type="float" office:value="18659" table:style-name="ce17">
            <text:p>186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4/PRES</text:p>
          </table:table-cell>
          <table:table-cell office:value-type="date" office:date-value="2023-12-14T00:00:00" table:style-name="ce2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8708" table:style-name="ce17">
            <text:p>187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ARIO/ENGENHARIA ELETRO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8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4-02-19T00:00:00" table:style-name="ce20">
            <text:p>19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ILHERME DE QUEIROZ VIEIRA</text:p>
          </table:table-cell>
          <table:table-cell office:value-type="float" office:value="13080" table:style-name="ce17">
            <text:p>130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2-08-26T00:00:00" table:style-name="ce20">
            <text:p>26/08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ILHERME FANK KELLER</text:p>
          </table:table-cell>
          <table:table-cell office:value-type="float" office:value="18632" table:style-name="ce17">
            <text:p>186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9/PRES</text:p>
          </table:table-cell>
          <table:table-cell office:value-type="date" office:date-value="2020-05-26T00:00:00" table:style-name="ce20">
            <text:p>26/05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NGRID LEANDRA AUGUSTO CAVALCANTE</text:p>
          </table:table-cell>
          <table:table-cell office:value-type="float" office:value="18709" table:style-name="ce17">
            <text:p>187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NGRID PEREIRA OLIVEIRA</text:p>
          </table:table-cell>
          <table:table-cell office:value-type="float" office:value="18658" table:style-name="ce17">
            <text:p>18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 LIMA DA SILVEIRA</text:p>
          </table:table-cell>
          <table:table-cell office:value-type="float" office:value="18701" table:style-name="ce17">
            <text:p>187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9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ARIO/EXECUCAO DE MANDADOS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ECNICO JUDICIA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SI TOLEDO PORTO</text:p>
          </table:table-cell>
          <table:table-cell office:value-type="float" office:value="18665" table:style-name="ce17">
            <text:p>186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9/PRES</text:p>
          </table:table-cell>
          <table:table-cell office:value-type="date" office:date-value="2023-06-19T00:00:00" table:style-name="ce20">
            <text:p>19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3-06-27T00:00:00" table:style-name="ce20">
            <text:p>27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8718" table:style-name="ce17">
            <text:p>187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8706" table:style-name="ce17">
            <text:p>187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6/PRES</text:p>
          </table:table-cell>
          <table:table-cell office:value-type="date" office:date-value="2023-10-30T00:00:00" table:style-name="ce20">
            <text:p>3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ANTONIO DO NASCIMENTO</text:p>
          </table:table-cell>
          <table:table-cell office:value-type="float" office:value="18705" table:style-name="ce17">
            <text:p>18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7/PRES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CARLOS GARCIA BUENO JÚNIOR</text:p>
          </table:table-cell>
          <table:table-cell office:value-type="float" office:value="18712" table:style-name="ce17">
            <text:p>1871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4/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23-07-06T00:00:00" table:style-name="ce20">
            <text:p>06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8-21T00:00:00" table:style-name="ce20">
            <text:p>21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2-14T00:00:00" table:style-name="ce20">
            <text:p>14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EN PEREIRA TIAGO</text:p>
          </table:table-cell>
          <table:table-cell office:value-type="float" office:value="18635" table:style-name="ce17">
            <text:p>1863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9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MARQUES DE JESUS PINTO</text:p>
          </table:table-cell>
          <table:table-cell office:value-type="float" office:value="18542" table:style-name="ce17">
            <text:p>185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0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TICIA MARQUES BRAZ</text:p>
          </table:table-cell>
          <table:table-cell office:value-type="float" office:value="18685" table:style-name="ce17">
            <text:p>186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2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0/PRES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8710" table:style-name="ce17">
            <text:p>187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VIA GUIMARÃES SOARES</text:p>
          </table:table-cell>
          <table:table-cell office:value-type="float" office:value="18695" table:style-name="ce17">
            <text:p>1869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4-02-28T00:00:00" table:style-name="ce20">
            <text:p>28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1999-10-27T00:00:00" table:style-name="ce20">
            <text:p>27/10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ENE DA CUNHA DAU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3-09-22T00:00:00" table:style-name="ce20">
            <text:p>22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3-04-10T00:00:00" table:style-name="ce20">
            <text:p>10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0-09-13T00:00:00" table:style-name="ce20">
            <text:p>13/09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BARROSO</text:p>
          </table:table-cell>
          <table:table-cell office:value-type="float" office:value="10489" table:style-name="ce17">
            <text:p>10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2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IRA BRASIL FERNANDES DEL BOSCO</text:p>
          </table:table-cell>
          <table:table-cell office:value-type="float" office:value="18636" table:style-name="ce17">
            <text:p>186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4-01-29T00:00:00" table:style-name="ce20">
            <text:p>29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A MARCIAL LOBO</text:p>
          </table:table-cell>
          <table:table-cell office:value-type="float" office:value="18660" table:style-name="ce17">
            <text:p>18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20">
            <text:p>09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ARIO/ENGENHARIA ELETRO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18T00:00:00" table:style-name="ce20">
            <text:p>1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BREGA PESSÔA</text:p>
          </table:table-cell>
          <table:table-cell office:value-type="float" office:value="18716" table:style-name="ce17">
            <text:p>187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78 - TRF1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ECNICO JUDICIA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4/PRES</text:p>
          </table:table-cell>
          <table:table-cell office:value-type="date" office:date-value="2009-06-01T00:00:00" table:style-name="ce20">
            <text:p>01/06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3-11-07T00:00:00" table:style-name="ce20">
            <text:p>07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GRASSI DE GOUVEIA FILHO</text:p>
          </table:table-cell>
          <table:table-cell office:value-type="float" office:value="18570" table:style-name="ce17">
            <text:p>185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0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3/PRES</text:p>
          </table:table-cell>
          <table:table-cell office:value-type="date" office:date-value="2023-11-24T00:00:00" table:style-name="ce20">
            <text:p>24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ANDRE DA SILVA PARENTE</text:p>
          </table:table-cell>
          <table:table-cell office:value-type="float" office:value="18676" table:style-name="ce17">
            <text:p>186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ÉLIA VASCONCELLOS PEIXOTO</text:p>
          </table:table-cell>
          <table:table-cell office:value-type="float" office:value="18638" table:style-name="ce17">
            <text:p>1863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3-06-16T00:00:00" table:style-name="ce20">
            <text:p>16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116 SG/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A TAVARES BARBOSA</text:p>
          </table:table-cell>
          <table:table-cell office:value-type="float" office:value="18696" table:style-name="ce17">
            <text:p>186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3-08-10T00:00:00" table:style-name="ce20">
            <text:p>10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23-11-28T00:00:00" table:style-name="ce20">
            <text:p>28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LE DA SILVA DE OLIVEIRA</text:p>
          </table:table-cell>
          <table:table-cell office:value-type="float" office:value="18662" table:style-name="ce17">
            <text:p>18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3-04-12T00:00:00" table:style-name="ce20">
            <text:p>12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TÁLIA ALMEIDA LUCENA</text:p>
          </table:table-cell>
          <table:table-cell office:value-type="float" office:value="18686" table:style-name="ce17">
            <text:p>18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ARIO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/SGP</text:p>
          </table:table-cell>
          <table:table-cell office:value-type="date" office:date-value="2024-02-23T00:00:00" table:style-name="ce20">
            <text:p>23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ARIO/SERVIC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/SGP</text:p>
          </table:table-cell>
          <table:table-cell office:value-type="date" office:date-value="2024-01-30T00:00:00" table:style-name="ce20">
            <text:p>30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1/PRES</text:p>
          </table:table-cell>
          <table:table-cell office:value-type="date" office:date-value="2023-04-20T00:00:00" table:style-name="ce20">
            <text:p>20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GARCEZ CORRÊA DA SILVA</text:p>
          </table:table-cell>
          <table:table-cell office:value-type="float" office:value="18697" table:style-name="ce17">
            <text:p>1869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HENRIQUE DA COSTA TEIXEIRA</text:p>
          </table:table-cell>
          <table:table-cell office:value-type="float" office:value="18687" table:style-name="ce17">
            <text:p>186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8704" table:style-name="ce17">
            <text:p>187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A LOUREIRO VILA NOVA</text:p>
          </table:table-cell>
          <table:table-cell office:value-type="float" office:value="18688" table:style-name="ce17">
            <text:p>186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4-02-07T00:00:00" table:style-name="ce20">
            <text:p>07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8703" table:style-name="ce17">
            <text:p>187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ARIO/ENGENHARIA MECA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9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MARQUES DE ABREU DE SOUZA</text:p>
          </table:table-cell>
          <table:table-cell office:value-type="float" office:value="18674" table:style-name="ce17">
            <text:p>1867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PASSOS GAGNO</text:p>
          </table:table-cell>
          <table:table-cell office:value-type="float" office:value="18673" table:style-name="ce17">
            <text:p>186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A PEREIRA DE QUEIROZ</text:p>
          </table:table-cell>
          <table:table-cell office:value-type="float" office:value="18693" table:style-name="ce17">
            <text:p>1869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TRR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ÁISA PARANHOS LIMA</text:p>
          </table:table-cell>
          <table:table-cell office:value-type="float" office:value="18689" table:style-name="ce17">
            <text:p>186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ÍSA SCHAEFFER</text:p>
          </table:table-cell>
          <table:table-cell office:value-type="float" office:value="18698" table:style-name="ce17">
            <text:p>186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4-01-24T00:00:00" table:style-name="ce20">
            <text:p>24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N ATALLAH FITTIPPALDI FERNANDES</text:p>
          </table:table-cell>
          <table:table-cell office:value-type="float" office:value="18656" table:style-name="ce17">
            <text:p>18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BARROSO DA MOTA</text:p>
          </table:table-cell>
          <table:table-cell office:value-type="float" office:value="18694" table:style-name="ce17">
            <text:p>1869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CRISTINA DE AZEVEDO BON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NOGUEIRA MARTINS</text:p>
          </table:table-cell>
          <table:table-cell office:value-type="float" office:value="18546" table:style-name="ce17">
            <text:p>1854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SGP</text:p>
          </table:table-cell>
          <table:table-cell office:value-type="date" office:date-value="2024-02-06T00:00:00" table:style-name="ce20">
            <text:p>06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SANDRE SILVA</text:p>
          </table:table-cell>
          <table:table-cell office:value-type="float" office:value="18670" table:style-name="ce17">
            <text:p>186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SILVA BARBOSA</text:p>
          </table:table-cell>
          <table:table-cell office:value-type="float" office:value="18655" table:style-name="ce17">
            <text:p>18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DA CUNHA</text:p>
          </table:table-cell>
          <table:table-cell office:value-type="float" office:value="18671" table:style-name="ce17">
            <text:p>186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3/PRES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DA SILVA PEREIRA</text:p>
          </table:table-cell>
          <table:table-cell office:value-type="float" office:value="18666" table:style-name="ce17">
            <text:p>18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44/PRES</text:p>
          </table:table-cell>
          <table:table-cell office:value-type="date" office:date-value="2023-06-22T00:00:00" table:style-name="ce20">
            <text:p>22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8700" table:style-name="ce17">
            <text:p>1870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VIANNA DE SOUSA</text:p>
          </table:table-cell>
          <table:table-cell office:value-type="float" office:value="18690" table:style-name="ce17">
            <text:p>18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23-11-17T00:00:00" table:style-name="ce20">
            <text:p>17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3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9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MATERA RANGEL</text:p>
          </table:table-cell>
          <table:table-cell office:value-type="float" office:value="18672" table:style-name="ce17">
            <text:p>186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OLFO DE SOUZA CARDOZO DA COSTA</text:p>
          </table:table-cell>
          <table:table-cell office:value-type="float" office:value="18720" table:style-name="ce17">
            <text:p>187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78/PRES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4-02-22T00:00:00" table:style-name="ce20">
            <text:p>22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20">
            <text:p>26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MAINE ALESSANDRA DE JESUS GUIMARAES</text:p>
          </table:table-cell>
          <table:table-cell office:value-type="float" office:value="18664" table:style-name="ce17">
            <text:p>186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SGP</text:p>
          </table:table-cell>
          <table:table-cell office:value-type="date" office:date-value="2024-02-06T00:00:00" table:style-name="ce20">
            <text:p>06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A PAULA PEREIRA DA SILVA</text:p>
          </table:table-cell>
          <table:table-cell office:value-type="float" office:value="18663" table:style-name="ce17">
            <text:p>186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2T00:00:00" table:style-name="ce20">
            <text:p>02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20">
            <text:p>28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5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19">
            <text:p>10/01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19">
            <text:p>14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8707" table:style-name="ce17">
            <text:p>187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12-19T00:00:00" table:style-name="ce19">
            <text:p>19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19">
            <text:p>02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5/TRF.</text:p>
          </table:table-cell>
          <table:table-cell office:value-type="date" office:date-value="1998-06-19T00:00:00" table:style-name="ce19">
            <text:p>19/06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8691" table:style-name="ce17">
            <text:p>186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7-26T00:00:00" table:style-name="ce19">
            <text:p>26/07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3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19">
            <text:p>04/09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19">
            <text:p>05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19">
            <text:p>04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19">
            <text:p>16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19">
            <text:p>12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1/PRES</text:p>
          </table:table-cell>
          <table:table-cell office:value-type="date" office:date-value="2023-11-21T00:00:00" table:style-name="ce19">
            <text:p>21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19">
            <text:p>14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19">
            <text:p>01/06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23-08-28T00:00:00" table:style-name="ce19">
            <text:p>28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19">
            <text:p>08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4-23T00:00:00" table:style-name="ce19">
            <text:p>23/04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6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19">
            <text:p>18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19">
            <text:p>09/11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9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19">
            <text:p>16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YAGO DUQUE ARGÔLO</text:p>
          </table:table-cell>
          <table:table-cell office:value-type="float" office:value="18650" table:style-name="ce17">
            <text:p>186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19">
            <text:p>11/10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7/PRES</text:p>
          </table:table-cell>
          <table:table-cell office:value-type="date" office:date-value="2023-03-08T00:00:00" table:style-name="ce19">
            <text:p>08/03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19">
            <text:p>01/02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 table:style-name="ce1"/>
        </table:table-row>
        <table:table-row table:number-rows-repeated="1045812" table:style-name="ro5">
          <table:table-cell table:number-columns-repeated="16384"/>
        </table:table-row>
        <table:named-expressions>
          <table:named-range table:name="Print_Area" table:cell-range-address="membros-e-agentes-sjrj-2024-02.$A$6:membros-e-agentes-sjrj-2024-02.$G$2764" table:base-cell-address="membros-e-agentes-sjrj-2024-02.$A$1"/>
          <table:named-range table:name="Print_Titles" table:cell-range-address="membros-e-agentes-sjrj-2024-02.$A$1:membros-e-agentes-sjrj-2024-02.$XFD$5" table:base-cell-address="membros-e-agentes-sjrj-2024-02.$A$1"/>
        </table:named-expressions>
      </table:table>
      <table:database-ranges>
        <table:database-range table:target-range-address="membros-e-agentes-sjrj-2024-02.A236:membros-e-agentes-sjrj-2024-02.H27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embros e Agentes Públicos da SJRJ em fevereiro de 2024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Fevereiro de 2024; 02/2024; magistrados; agentes públicos;</meta:keyword>
    <meta:initial-creator>TRF</meta:initial-creator>
    <dc:creator>Victor Jose Fonseca De Lima</dc:creator>
    <meta:creation-date>2010-02-19T17:01:22Z</meta:creation-date>
    <dc:date>2024-03-14T13:14:57Z</dc:date>
    <meta:print-date>2024-03-14T13:05:35Z</meta:print-date>
  </office:meta>
</office:document-meta>
</file>