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4-06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9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junho de 2024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4-06-01T00:00:00" table:style-name="ce8">
            <text:p>jun/24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SYA HELENA CAVALCANTE DOS SANTOS</text:p>
          </table:table-cell>
          <table:table-cell office:value-type="float" office:value="6427" table:style-name="ce17">
            <text:p>642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3/00574</text:p>
          </table:table-cell>
          <table:table-cell office:value-type="date" office:date-value="2023-09-19T00:00:00" table:style-name="ce19">
            <text:p>19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19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19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3-10-24T00:00:00" table:style-name="ce19">
            <text:p>24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ÇÃ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19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19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19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19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19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4-03-08T00:00:00" table:style-name="ce19">
            <text:p>08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19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9/SGP</text:p>
          </table:table-cell>
          <table:table-cell office:value-type="date" office:date-value="2024-03-20T00:00:00" table:style-name="ce20">
            <text:p>20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/SGP</text:p>
          </table:table-cell>
          <table:table-cell office:value-type="date" office:date-value="2024-03-14T00:00:00" table:style-name="ce20">
            <text:p>1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ÊA AFFONS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NE MARTINS ROSÁRIO</text:p>
          </table:table-cell>
          <table:table-cell office:value-type="float" office:value="15694" table:style-name="ce17">
            <text:p>15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4-05-21T00:00:00" table:style-name="ce20">
            <text:p>21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19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PEREIRA FIGUEIREDO DE OLIVEIRA</text:p>
          </table:table-cell>
          <table:table-cell office:value-type="float" office:value="15692" table:style-name="ce17">
            <text:p>15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2/SGP</text:p>
          </table:table-cell>
          <table:table-cell office:value-type="date" office:date-value="2024-03-22T00:00:00" table:style-name="ce20">
            <text:p>22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ACHADO SANTIAGO DOS SANTOS</text:p>
          </table:table-cell>
          <table:table-cell office:value-type="float" office:value="18216" table:style-name="ce17">
            <text:p>1821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3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2/SGP</text:p>
          </table:table-cell>
          <table:table-cell office:value-type="date" office:date-value="2024-04-17T00:00:00" table:style-name="ce20">
            <text:p>17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01-06-27T00:00:00" table:style-name="ce20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18T00:00:00" table:style-name="ce20">
            <text:p>1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19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4/SGP</text:p>
          </table:table-cell>
          <table:table-cell office:value-type="date" office:date-value="2023-08-02T00:00:00" table:style-name="ce20">
            <text:p>02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5688" table:style-name="ce17">
            <text:p>156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7/PRES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OLDO WILDE</text:p>
          </table:table-cell>
          <table:table-cell office:value-type="float" office:value="15524" table:style-name="ce17">
            <text:p>1552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1/PRES</text:p>
          </table:table-cell>
          <table:table-cell office:value-type="date" office:date-value="2024-04-04T00:00:00" table:style-name="ce20">
            <text:p>04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3-05-24T00:00:00" table:style-name="ce20">
            <text:p>2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CARVALHO DE SOUZA</text:p>
          </table:table-cell>
          <table:table-cell office:value-type="float" office:value="15684" table:style-name="ce17">
            <text:p>15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4-05-14T00:00:00" table:style-name="ce20">
            <text:p>1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7/SGP</text:p>
          </table:table-cell>
          <table:table-cell office:value-type="date" office:date-value="2023-08-16T00:00:00" table:style-name="ce20">
            <text:p>16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2/PRES</text:p>
          </table:table-cell>
          <table:table-cell office:value-type="date" office:date-value="2023-09-11T00:00:00" table:style-name="ce20">
            <text:p>1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3-08-18T00:00:00" table:style-name="ce20">
            <text:p>1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PERLING MONEZZI NEME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 CAMEROTTE DE LACERDA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3-10-25T00:00:00" table:style-name="ce20">
            <text:p>2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24-01-26T00:00:00" table:style-name="ce20">
            <text:p>2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3/SGP</text:p>
          </table:table-cell>
          <table:table-cell office:value-type="date" office:date-value="2024-04-18T00:00:00" table:style-name="ce20">
            <text:p>18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4-06-20T00:00:00" table:style-name="ce20">
            <text:p>20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2/SGP</text:p>
          </table:table-cell>
          <table:table-cell office:value-type="date" office:date-value="2023-09-18T00:00:00" table:style-name="ce20">
            <text:p>18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4-06-07T00:00:00" table:style-name="ce20">
            <text:p>0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0/SGP</text:p>
          </table:table-cell>
          <table:table-cell office:value-type="date" office:date-value="2024-06-05T00:00:00" table:style-name="ce20">
            <text:p>05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6/SGP</text:p>
          </table:table-cell>
          <table:table-cell office:value-type="date" office:date-value="2023-08-15T00:00:00" table:style-name="ce20">
            <text:p>15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3-10-19T00:00:00" table:style-name="ce20">
            <text:p>1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LBERTO FERREIRA DE CARVALHO</text:p>
          </table:table-cell>
          <table:table-cell office:value-type="float" office:value="10673" table:style-name="ce17">
            <text:p>106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1/PRES</text:p>
          </table:table-cell>
          <table:table-cell office:value-type="date" office:date-value="2024-04-11T00:00:00" table:style-name="ce20">
            <text:p>1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4-02-21T00:00:00" table:style-name="ce20">
            <text:p>2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OELHO MARQUES</text:p>
          </table:table-cell>
          <table:table-cell office:value-type="float" office:value="18702" table:style-name="ce17">
            <text:p>1870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70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0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3-07-12T00:00:00" table:style-name="ce20">
            <text:p>12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24-03-04T00:00:00" table:style-name="ce20">
            <text:p>0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ALVES DE ALMEIDA</text:p>
          </table:table-cell>
          <table:table-cell office:value-type="float" office:value="18683" table:style-name="ce17">
            <text:p>186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3-12-07T00:00:00" table:style-name="ce20">
            <text:p>07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4-04-03T00:00:00" table:style-name="ce20">
            <text:p>03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20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4-02-08T00:00:00" table:style-name="ce20">
            <text:p>0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ALVES DE CASTRO</text:p>
          </table:table-cell>
          <table:table-cell office:value-type="float" office:value="18717" table:style-name="ce17">
            <text:p>187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I657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8714" table:style-name="ce17">
            <text:p>1871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2/SGP</text:p>
          </table:table-cell>
          <table:table-cell office:value-type="date" office:date-value="2023-08-23T00:00:00" table:style-name="ce20">
            <text:p>23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2/PRES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8711" table:style-name="ce17">
            <text:p>187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7/SGP</text:p>
          </table:table-cell>
          <table:table-cell office:value-type="date" office:date-value="2024-06-14T00:00:00" table:style-name="ce20">
            <text:p>1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BARBOSA</text:p>
          </table:table-cell>
          <table:table-cell office:value-type="float" office:value="15691" table:style-name="ce17">
            <text:p>1569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4-03-15T00:00:00" table:style-name="ce20">
            <text:p>1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REIRA CASTRO</text:p>
          </table:table-cell>
          <table:table-cell office:value-type="float" office:value="18715" table:style-name="ce17">
            <text:p>187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3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24-05-28T00:00:00" table:style-name="ce20">
            <text:p>28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4-05-28T00:00:00" table:style-name="ce20">
            <text:p>28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8713" table:style-name="ce17">
            <text:p>187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4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8708" table:style-name="ce17">
            <text:p>18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20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0/SGP</text:p>
          </table:table-cell>
          <table:table-cell office:value-type="date" office:date-value="2024-06-28T00:00:00" table:style-name="ce20">
            <text:p>28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 GONDIM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3/SGP</text:p>
          </table:table-cell>
          <table:table-cell office:value-type="date" office:date-value="2024-03-25T00:00:00" table:style-name="ce20">
            <text:p>2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4-02-19T00:00:00" table:style-name="ce20">
            <text:p>19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23-09-14T00:00:00" table:style-name="ce20">
            <text:p>1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4-05-03T00:00:00" table:style-name="ce20">
            <text:p>0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13T00:00:00" table:style-name="ce20">
            <text:p>1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9/PRES</text:p>
          </table:table-cell>
          <table:table-cell office:value-type="date" office:date-value="2020-05-26T00:00:00" table:style-name="ce20">
            <text:p>2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21-04-29T00:00:00" table:style-name="ce20">
            <text:p>29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 CAVALCANTE</text:p>
          </table:table-cell>
          <table:table-cell office:value-type="float" office:value="18709" table:style-name="ce17">
            <text:p>18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LIMA DA SILVEIRA</text:p>
          </table:table-cell>
          <table:table-cell office:value-type="float" office:value="18701" table:style-name="ce17">
            <text:p>187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9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4-05-10T00:00:00" table:style-name="ce20">
            <text:p>1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8/SGP</text:p>
          </table:table-cell>
          <table:table-cell office:value-type="date" office:date-value="2023-08-01T00:00:00" table:style-name="ce20">
            <text:p>0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8718" table:style-name="ce17">
            <text:p>18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4-05-14T00:00:00" table:style-name="ce20">
            <text:p>1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4-06-10T00:00:00" table:style-name="ce20">
            <text:p>10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4-06-04T00:00:00" table:style-name="ce20">
            <text:p>0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8706" table:style-name="ce17">
            <text:p>187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24-05-24T00:00:00" table:style-name="ce20">
            <text:p>24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24-03-04T00:00:00" table:style-name="ce20">
            <text:p>0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6/PRES</text:p>
          </table:table-cell>
          <table:table-cell office:value-type="date" office:date-value="2023-10-30T00:00:00" table:style-name="ce20">
            <text:p>3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4-05-13T00:00:00" table:style-name="ce20">
            <text:p>13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NTONIO DO NASCIMENTO</text:p>
          </table:table-cell>
          <table:table-cell office:value-type="float" office:value="18705" table:style-name="ce17">
            <text:p>18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7/PRES</text:p>
          </table:table-cell>
          <table:table-cell office:value-type="date" office:date-value="2023-11-08T00:00:00" table:style-name="ce20">
            <text:p>0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GARCIA BUENO JÚNIOR</text:p>
          </table:table-cell>
          <table:table-cell office:value-type="float" office:value="18712" table:style-name="ce17">
            <text:p>18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PRES654/TRF3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23-07-06T00:00:00" table:style-name="ce20">
            <text:p>0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8-21T00:00:00" table:style-name="ce20">
            <text:p>21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4-05-20T00:00:00" table:style-name="ce20">
            <text:p>20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7/SGP</text:p>
          </table:table-cell>
          <table:table-cell office:value-type="date" office:date-value="2023-09-01T00:00:00" table:style-name="ce20">
            <text:p>01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3/SGP</text:p>
          </table:table-cell>
          <table:table-cell office:value-type="date" office:date-value="2024-06-24T00:00:00" table:style-name="ce20">
            <text:p>2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0/SGP</text:p>
          </table:table-cell>
          <table:table-cell office:value-type="date" office:date-value="2023-11-21T00:00:00" table:style-name="ce20">
            <text:p>21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 BARROS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00/PRES</text:p>
          </table:table-cell>
          <table:table-cell office:value-type="date" office:date-value="2023-10-05T00:00:00" table:style-name="ce20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8710" table:style-name="ce17">
            <text:p>187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VELOSO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0/PRES</text:p>
          </table:table-cell>
          <table:table-cell office:value-type="date" office:date-value="2015-06-25T00:00:00" table:style-name="ce20">
            <text:p>25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4-02-28T00:00:00" table:style-name="ce20">
            <text:p>28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74/PRES</text:p>
          </table:table-cell>
          <table:table-cell office:value-type="date" office:date-value="1999-10-27T00:00:00" table:style-name="ce20">
            <text:p>27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4-01-16T00:00:00" table:style-name="ce20">
            <text:p>16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3-09-22T00:00:00" table:style-name="ce20">
            <text:p>22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1-03-29T00:00:00" table:style-name="ce20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0-09-13T00:00:00" table:style-name="ce20">
            <text:p>13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OSO</text:p>
          </table:table-cell>
          <table:table-cell office:value-type="float" office:value="10489" table:style-name="ce17">
            <text:p>104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OLIVEIRA DE CARVALHO</text:p>
          </table:table-cell>
          <table:table-cell office:value-type="float" office:value="13500" table:style-name="ce17">
            <text:p>1350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3-10-06T00:00:00" table:style-name="ce20">
            <text:p>0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20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2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4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4-01-29T00:00:00" table:style-name="ce20">
            <text:p>2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20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20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EGA PESSÔA</text:p>
          </table:table-cell>
          <table:table-cell office:value-type="float" office:value="18716" table:style-name="ce17">
            <text:p>18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78 - TRF1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6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4/PRES</text:p>
          </table:table-cell>
          <table:table-cell office:value-type="date" office:date-value="2009-06-01T00:00:00" table:style-name="ce20">
            <text:p>01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3-11-07T00:00:00" table:style-name="ce20">
            <text:p>07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0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2T00:00:00" table:style-name="ce20">
            <text:p>22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20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4-01-23T00:00:00" table:style-name="ce20">
            <text:p>23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3/PRES</text:p>
          </table:table-cell>
          <table:table-cell office:value-type="date" office:date-value="2023-11-24T00:00:00" table:style-name="ce20">
            <text:p>24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1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3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 SG/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4-06-04T00:00:00" table:style-name="ce20">
            <text:p>0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23-08-10T00:00:00" table:style-name="ce20">
            <text:p>10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23-11-28T00:00:00" table:style-name="ce20">
            <text:p>28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9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0/SGP</text:p>
          </table:table-cell>
          <table:table-cell office:value-type="date" office:date-value="2024-04-10T00:00:00" table:style-name="ce20">
            <text:p>1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8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24-04-22T00:00:00" table:style-name="ce20">
            <text:p>2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4/SGP</text:p>
          </table:table-cell>
          <table:table-cell office:value-type="date" office:date-value="2023-10-27T00:00:00" table:style-name="ce20">
            <text:p>27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4/TRF1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24-04-08T00:00:00" table:style-name="ce20">
            <text:p>08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3-12-13T00:00:00" table:style-name="ce20">
            <text:p>13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0/SGP</text:p>
          </table:table-cell>
          <table:table-cell office:value-type="date" office:date-value="2024-06-05T00:00:00" table:style-name="ce20">
            <text:p>05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4/SGP</text:p>
          </table:table-cell>
          <table:table-cell office:value-type="date" office:date-value="2023-10-18T00:00:00" table:style-name="ce20">
            <text:p>18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TECNOLOGIA DA INFORM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4-03-07T00:00:00" table:style-name="ce20">
            <text:p>07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3-11-03T00:00:00" table:style-name="ce20">
            <text:p>03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2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/SGP</text:p>
          </table:table-cell>
          <table:table-cell office:value-type="date" office:date-value="2024-01-30T00:00:00" table:style-name="ce20">
            <text:p>3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IEGAS RABELLO</text:p>
          </table:table-cell>
          <table:table-cell office:value-type="float" office:value="13615" table:style-name="ce17">
            <text:p>136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23-11-22T00:00:00" table:style-name="ce20">
            <text:p>22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1/PRES</text:p>
          </table:table-cell>
          <table:table-cell office:value-type="date" office:date-value="2023-04-20T00:00:00" table:style-name="ce20">
            <text:p>2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16T00:00:00" table:style-name="ce20">
            <text:p>1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4-04-03T00:00:00" table:style-name="ce20">
            <text:p>03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8704" table:style-name="ce17">
            <text:p>18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4-02-07T00:00:00" table:style-name="ce20">
            <text:p>07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8703" table:style-name="ce17">
            <text:p>187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24-03-05T00:00:00" table:style-name="ce20">
            <text:p>05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4-01-15T00:00:00" table:style-name="ce20">
            <text:p>15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PEREIRA DE QUEIROZ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ÍSA SCHAEFFER</text:p>
          </table:table-cell>
          <table:table-cell office:value-type="float" office:value="18698" table:style-name="ce17">
            <text:p>1869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. Nº 113</text:p>
          </table:table-cell>
          <table:table-cell office:value-type="date" office:date-value="2023-10-02T00:00:00" table:style-name="ce20">
            <text:p>02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FALCÃO ARGÔLO</text:p>
          </table:table-cell>
          <table:table-cell office:value-type="float" office:value="15695" table:style-name="ce17">
            <text:p>1569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24-06-17T00:00:00" table:style-name="ce20">
            <text:p>17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4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8/SGP</text:p>
          </table:table-cell>
          <table:table-cell office:value-type="date" office:date-value="2024-03-11T00:00:00" table:style-name="ce20">
            <text:p>1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7/SGP</text:p>
          </table:table-cell>
          <table:table-cell office:value-type="date" office:date-value="2024-04-30T00:00:00" table:style-name="ce20">
            <text:p>30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4-05-15T00:00:00" table:style-name="ce20">
            <text:p>15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 BON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3-10-23T00:00:00" table:style-name="ce20">
            <text:p>23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RIBEIRO</text:p>
          </table:table-cell>
          <table:table-cell office:value-type="float" office:value="18452" table:style-name="ce17">
            <text:p>184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7/SGP</text:p>
          </table:table-cell>
          <table:table-cell office:value-type="date" office:date-value="2024-03-19T00:00:00" table:style-name="ce20">
            <text:p>19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20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20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8700" table:style-name="ce17">
            <text:p>187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23-11-06T00:00:00" table:style-name="ce20">
            <text:p>0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4-04-19T00:00:00" table:style-name="ce20">
            <text:p>1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24-06-04T00:00:00" table:style-name="ce20">
            <text:p>04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3/SGP</text:p>
          </table:table-cell>
          <table:table-cell office:value-type="date" office:date-value="2023-12-01T00:00:00" table:style-name="ce20">
            <text:p>01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9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SOUZA CARDOZO DA COSTA</text:p>
          </table:table-cell>
          <table:table-cell office:value-type="float" office:value="18720" table:style-name="ce17">
            <text:p>1872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78/PRES</text:p>
          </table:table-cell>
          <table:table-cell office:value-type="date" office:date-value="2024-01-08T00:00:00" table:style-name="ce20">
            <text:p>08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20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3/SGP</text:p>
          </table:table-cell>
          <table:table-cell office:value-type="date" office:date-value="2024-05-15T00:00:00" table:style-name="ce20">
            <text:p>15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4-03-08T00:00:00" table:style-name="ce20">
            <text:p>08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4-06-20T00:00:00" table:style-name="ce20">
            <text:p>20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/SGP</text:p>
          </table:table-cell>
          <table:table-cell office:value-type="date" office:date-value="2024-02-22T00:00:00" table:style-name="ce20">
            <text:p>22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20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0/SGP</text:p>
          </table:table-cell>
          <table:table-cell office:value-type="date" office:date-value="2024-03-21T00:00:00" table:style-name="ce20">
            <text:p>2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09-25T00:00:00" table:style-name="ce20">
            <text:p>25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4-04-26T00:00:00" table:style-name="ce20">
            <text:p>26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5/SGP</text:p>
          </table:table-cell>
          <table:table-cell office:value-type="date" office:date-value="2024-03-14T00:00:00" table:style-name="ce20">
            <text:p>14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4-04-19T00:00:00" table:style-name="ce20">
            <text:p>1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20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PAULA PEREIRA DA SILVA</text:p>
          </table:table-cell>
          <table:table-cell office:value-type="float" office:value="18663" table:style-name="ce17">
            <text:p>186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TECNOLOGIA DA INFORM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3/SGP</text:p>
          </table:table-cell>
          <table:table-cell office:value-type="date" office:date-value="2024-05-29T00:00:00" table:style-name="ce20">
            <text:p>29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20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20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4-01-09T00:00:00" table:style-name="ce20">
            <text:p>09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7/SGP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4-04-02T00:00:00" table:style-name="ce20">
            <text:p>02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5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3/SGP</text:p>
          </table:table-cell>
          <table:table-cell office:value-type="date" office:date-value="2024-05-29T00:00:00" table:style-name="ce20">
            <text:p>29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20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3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20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4-01-10T00:00:00" table:style-name="ce20">
            <text:p>10/01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3-08-14T00:00:00" table:style-name="ce20">
            <text:p>14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8707" table:style-name="ce17">
            <text:p>187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3-12-19T00:00:00" table:style-name="ce20">
            <text:p>19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20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20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SGP</text:p>
          </table:table-cell>
          <table:table-cell office:value-type="date" office:date-value="2024-05-16T00:00:00" table:style-name="ce20">
            <text:p>16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8691" table:style-name="ce17">
            <text:p>186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7-26T00:00:00" table:style-name="ce19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20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23-12-18T00:00:00" table:style-name="ce20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3/PRES</text:p>
          </table:table-cell>
          <table:table-cell office:value-type="date" office:date-value="2023-10-09T00:00:00" table:style-name="ce20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24-04-01T00:00:00" table:style-name="ce19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19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23-09-04T00:00:00" table:style-name="ce19">
            <text:p>04/09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23-10-05T00:00:00" table:style-name="ce19">
            <text:p>05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23-12-04T00:00:00" table:style-name="ce19">
            <text:p>04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8/SGP</text:p>
          </table:table-cell>
          <table:table-cell office:value-type="date" office:date-value="2023-11-16T00:00:00" table:style-name="ce19">
            <text:p>16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3-12-12T00:00:00" table:style-name="ce19">
            <text:p>12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19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1/SGP</text:p>
          </table:table-cell>
          <table:table-cell office:value-type="date" office:date-value="2024-04-01T00:00:00" table:style-name="ce19">
            <text:p>01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9/PRES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4-03-01T00:00:00" table:style-name="ce19">
            <text:p>01/03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5/SGP</text:p>
          </table:table-cell>
          <table:table-cell office:value-type="date" office:date-value="2023-08-28T00:00:00" table:style-name="ce19">
            <text:p>28/08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3-10-10T00:00:00" table:style-name="ce19">
            <text:p>10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5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DIRFO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6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3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8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4-06-03T00:00:00" table:style-name="ce19">
            <text:p>03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9/SGP</text:p>
          </table:table-cell>
          <table:table-cell office:value-type="date" office:date-value="2024-05-02T00:00:00" table:style-name="ce19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9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4-05-02T00:00:00" table:style-name="ce19">
            <text:p>02/05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19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LEY LEMGRUBER DE SOUS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3-11-09T00:00:00" table:style-name="ce19">
            <text:p>09/1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29/PRES</text:p>
          </table:table-cell>
          <table:table-cell office:value-type="date" office:date-value="2023-10-09T00:00:00" table:style-name="ce19">
            <text:p>09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4-04-19T00:00:00" table:style-name="ce19">
            <text:p>19/04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3-10-16T00:00:00" table:style-name="ce19">
            <text:p>16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1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SUPORTE TÉCNIC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/PRES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3-10-11T00:00:00" table:style-name="ce19">
            <text:p>11/10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4-06-11T00:00:00" table:style-name="ce19">
            <text:p>11/06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4-02-01T00:00:00" table:style-name="ce19">
            <text:p>01/02/202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DIRFO</text:p>
          </table:table-cell>
          <table:table-cell office:value-type="date" office:date-value="2023-12-18T00:00:00" table:style-name="ce19">
            <text:p>18/12/2023</text:p>
          </table:table-cell>
          <table:table-cell table:style-name="ce2"/>
          <table:table-cell table:number-columns-repeated="16376"/>
        </table:table-row>
        <table:table-row table:number-rows-repeated="1045842" table:style-name="ro5">
          <table:table-cell table:number-columns-repeated="16384"/>
        </table:table-row>
        <table:named-expressions>
          <table:named-range table:name="Print_Area" table:cell-range-address="membros-e-agentes-sjrj-2024-06.$A$6:membros-e-agentes-sjrj-2024-06.$G$2734" table:base-cell-address="membros-e-agentes-sjrj-2024-06.$A$1"/>
          <table:named-range table:name="Print_Titles" table:cell-range-address="membros-e-agentes-sjrj-2024-06.$A$1:membros-e-agentes-sjrj-2024-06.$XFD$5" table:base-cell-address="membros-e-agentes-sjrj-2024-06.$A$1"/>
        </table:named-expressions>
      </table:table>
      <table:database-ranges>
        <table:database-range table:target-range-address="membros-e-agentes-sjrj-2024-06.A236:membros-e-agentes-sjrj-2024-06.H279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embros e Agentes Públicos da SJRJ em junho de 2024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Junho de 2024; 06/2024; magistrados; agentes públicos;</meta:keyword>
    <meta:initial-creator>TRF</meta:initial-creator>
    <dc:creator>Victor Jose Fonseca De Lima</dc:creator>
    <meta:creation-date>2010-02-19T17:01:22Z</meta:creation-date>
    <dc:date>2024-07-09T17:28:04Z</dc:date>
    <meta:print-date>2024-07-09T17:27:15Z</meta:print-date>
  </office:meta>
</office:document-meta>
</file>