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7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lh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7-01T00:00:00" table:style-name="ce8">
            <text:p>jul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OSORIO PIMENTEL</text:p>
          </table:table-cell>
          <table:table-cell office:value-type="float" office:value="6428" table:style-name="ce17">
            <text:p>642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24-10-11T00:00:00" table:style-name="ce19">
            <text:p>1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19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4-03-20T00:00:00" table:style-name="ce20">
            <text:p>20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1/PRES</text:p>
          </table:table-cell>
          <table:table-cell office:value-type="date" office:date-value="2024-04-11T00:00:00" table:style-name="ce20">
            <text:p>1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4-03-15T00:00:00" table:style-name="ce20">
            <text:p>1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4-06-28T00:00:00" table:style-name="ce20">
            <text:p>28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MOREIRA LOP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4-06-10T00:00:00" table:style-name="ce20">
            <text:p>10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4-06-24T00:00:00" table:style-name="ce20">
            <text:p>2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4-07-24T00:00:00" table:style-name="ce20">
            <text:p>2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4-07-30T00:00:00" table:style-name="ce20">
            <text:p>30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3/SGP</text:p>
          </table:table-cell>
          <table:table-cell office:value-type="date" office:date-value="2024-07-12T00:00:00" table:style-name="ce20">
            <text:p>1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4-04-08T00:00:00" table:style-name="ce20">
            <text:p>0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4-07-30T00:00:00" table:style-name="ce20">
            <text:p>30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8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20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19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19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19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54" table:style-name="ro4">
          <table:table-cell table:number-columns-repeated="16384"/>
        </table:table-row>
        <table:named-expressions>
          <table:named-range table:name="Print_Area" table:cell-range-address="membros-e-agentes-sjrj-2024-07.$A$6:membros-e-agentes-sjrj-2024-07.$G$2722" table:base-cell-address="membros-e-agentes-sjrj-2024-07.$A$1"/>
          <table:named-range table:name="Print_Titles" table:cell-range-address="membros-e-agentes-sjrj-2024-07.$A$1:membros-e-agentes-sjrj-2024-07.$XFD$5" table:base-cell-address="membros-e-agentes-sjrj-2024-07.$A$1"/>
        </table:named-expressions>
      </table:table>
      <table:database-ranges>
        <table:database-range table:target-range-address="membros-e-agentes-sjrj-2024-07.A236:membros-e-agentes-sjrj-2024-07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julh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lho de 2024; 07/2024; magistrados; agentes públicos;</meta:keyword>
    <meta:initial-creator>TRF</meta:initial-creator>
    <dc:creator>Victor Jose Fonseca De Lima</dc:creator>
    <meta:creation-date>2010-02-19T17:01:22Z</meta:creation-date>
    <dc:date>2024-08-15T14:16:29Z</dc:date>
    <meta:print-date>2024-08-15T14:14:51Z</meta:print-date>
  </office:meta>
</office:document-meta>
</file>