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4-09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9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setembro de 2024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4-09-01T00:00:00" table:style-name="ce8">
            <text:p>set/24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EXANDRA PARDAL ARAÚJO</text:p>
          </table:table-cell>
          <table:table-cell office:value-type="float" office:value="6425" table:style-name="ce17">
            <text:p>642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16-10-14T00:00:00" table:style-name="ce19">
            <text:p>1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OSORIO PIMENTEL</text:p>
          </table:table-cell>
          <table:table-cell office:value-type="float" office:value="6428" table:style-name="ce17">
            <text:p>642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24-10-11T00:00:00" table:style-name="ce19">
            <text:p>11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 SANTIAGO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SYA HELENA CAVALCANTE DOS SANTOS</text:p>
          </table:table-cell>
          <table:table-cell office:value-type="float" office:value="6427" table:style-name="ce17">
            <text:p>642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3/00574</text:p>
          </table:table-cell>
          <table:table-cell office:value-type="date" office:date-value="2023-09-19T00:00:00" table:style-name="ce19">
            <text:p>1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RANKLIM BUSSOLARI</text:p>
          </table:table-cell>
          <table:table-cell office:value-type="float" office:value="6426" table:style-name="ce17">
            <text:p>642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/1ª REGIÃO</text:p>
          </table:table-cell>
          <table:table-cell office:value-type="date" office:date-value="2015-01-29T00:00:00" table:style-name="ce19">
            <text:p>2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URI GUERZÉ TEIXEIRA</text:p>
          </table:table-cell>
          <table:table-cell office:value-type="float" office:value="6424" table:style-name="ce17">
            <text:p>642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3/00108</text:p>
          </table:table-cell>
          <table:table-cell office:value-type="date" office:date-value="2023-03-15T00:00:00" table:style-name="ce19">
            <text:p>15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4-08-28T00:00:00" table:style-name="ce19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19">
            <text:p>1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3-10-24T00:00:00" table:style-name="ce19">
            <text:p>24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1998-07-22T00:00:00" table:style-name="ce19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SEI 15/SGP</text:p>
          </table:table-cell>
          <table:table-cell office:value-type="date" office:date-value="2024-09-02T00:00:00" table:style-name="ce19">
            <text:p>02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ÇÃ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19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19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19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3-29T00:00:00" table:style-name="ce19">
            <text:p>29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19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19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19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19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19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QUES CORREA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4-07-22T00:00:00" table:style-name="ce20">
            <text:p>22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58/SGP</text:p>
          </table:table-cell>
          <table:table-cell office:value-type="date" office:date-value="2024-09-17T00:00:00" table:style-name="ce20">
            <text:p>17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4-01-16T00:00:00" table:style-name="ce20">
            <text:p>16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TORINO NETO</text:p>
          </table:table-cell>
          <table:table-cell office:value-type="float" office:value="13406" table:style-name="ce17">
            <text:p>134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5/SGP</text:p>
          </table:table-cell>
          <table:table-cell office:value-type="date" office:date-value="2024-03-14T00:00:00" table:style-name="ce20">
            <text:p>14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ÊA AFFONS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ARCANJO FABELO</text:p>
          </table:table-cell>
          <table:table-cell office:value-type="float" office:value="18622" table:style-name="ce17">
            <text:p>18622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4-04-17T00:00:00" table:style-name="ce20">
            <text:p>17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O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24-06-14T00:00:00" table:style-name="ce20">
            <text:p>1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NE MARTINS ROSÁRIO</text:p>
          </table:table-cell>
          <table:table-cell office:value-type="float" office:value="15694" table:style-name="ce17">
            <text:p>156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4-05-21T00:00:00" table:style-name="ce20">
            <text:p>21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20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DE PAULA TEIXEIRA VAIRO DE PINHO</text:p>
          </table:table-cell>
          <table:table-cell office:value-type="float" office:value="18669" table:style-name="ce17">
            <text:p>1866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PEREIRA FIGUEIREDO DE OLIVEIRA</text:p>
          </table:table-cell>
          <table:table-cell office:value-type="float" office:value="15692" table:style-name="ce17">
            <text:p>156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2/SGP</text:p>
          </table:table-cell>
          <table:table-cell office:value-type="date" office:date-value="2024-03-22T00:00:00" table:style-name="ce20">
            <text:p>22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E DA SILVA</text:p>
          </table:table-cell>
          <table:table-cell office:value-type="float" office:value="18605" table:style-name="ce17">
            <text:p>18605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SGP</text:p>
          </table:table-cell>
          <table:table-cell office:value-type="date" office:date-value="2023-07-27T00:00:00" table:style-name="ce20">
            <text:p>2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ACHADO SANTIAGO DOS SANTOS</text:p>
          </table:table-cell>
          <table:table-cell office:value-type="float" office:value="18216" table:style-name="ce17">
            <text:p>1821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3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KARLA AIRES FERNANDES</text:p>
          </table:table-cell>
          <table:table-cell office:value-type="float" office:value="18623" table:style-name="ce17">
            <text:p>186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62/SGP</text:p>
          </table:table-cell>
          <table:table-cell office:value-type="date" office:date-value="2024-09-18T00:00:00" table:style-name="ce20">
            <text:p>18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2/SGP</text:p>
          </table:table-cell>
          <table:table-cell office:value-type="date" office:date-value="2024-04-17T00:00:00" table:style-name="ce20">
            <text:p>17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RANJA CABRAL</text:p>
          </table:table-cell>
          <table:table-cell office:value-type="float" office:value="13591" table:style-name="ce17">
            <text:p>1359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24-08-20T00:00:00" table:style-name="ce20">
            <text:p>20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01-06-27T00:00:00" table:style-name="ce20">
            <text:p>27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MOLINARO</text:p>
          </table:table-cell>
          <table:table-cell office:value-type="float" office:value="18678" table:style-name="ce17">
            <text:p>186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24-08-27T00:00:00" table:style-name="ce20">
            <text:p>27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7/PRES</text:p>
          </table:table-cell>
          <table:table-cell office:value-type="date" office:date-value="2016-07-15T00:00:00" table:style-name="ce20">
            <text:p>15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CASTRO DA COSTA</text:p>
          </table:table-cell>
          <table:table-cell office:value-type="float" office:value="18679" table:style-name="ce17">
            <text:p>186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 AVRIL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4-01-18T00:00:00" table:style-name="ce20">
            <text:p>1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19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/PRES</text:p>
          </table:table-cell>
          <table:table-cell office:value-type="date" office:date-value="2013-01-24T00:00:00" table:style-name="ce20">
            <text:p>24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5688" table:style-name="ce17">
            <text:p>156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OLDO WILDE</text:p>
          </table:table-cell>
          <table:table-cell office:value-type="float" office:value="15524" table:style-name="ce17">
            <text:p>155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1/PRES</text:p>
          </table:table-cell>
          <table:table-cell office:value-type="date" office:date-value="2024-04-04T00:00:00" table:style-name="ce20">
            <text:p>04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UREA CRISTINA SANTOS DIAS</text:p>
          </table:table-cell>
          <table:table-cell office:value-type="float" office:value="18624" table:style-name="ce17">
            <text:p>18624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CARVALHO DE SOUZA</text:p>
          </table:table-cell>
          <table:table-cell office:value-type="float" office:value="15684" table:style-name="ce17">
            <text:p>15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51/SGP</text:p>
          </table:table-cell>
          <table:table-cell office:value-type="date" office:date-value="2024-09-17T00:00:00" table:style-name="ce20">
            <text:p>17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A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SALVO SOSNOWSKI</text:p>
          </table:table-cell>
          <table:table-cell office:value-type="float" office:value="18607" table:style-name="ce17">
            <text:p>186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GARCIA MARTINS</text:p>
          </table:table-cell>
          <table:table-cell office:value-type="float" office:value="15696" table:style-name="ce17">
            <text:p>15696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4-08-27T00:00:00" table:style-name="ce20">
            <text:p>27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48/SGP</text:p>
          </table:table-cell>
          <table:table-cell office:value-type="date" office:date-value="2024-09-16T00:00:00" table:style-name="ce20">
            <text:p>16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4-05-14T00:00:00" table:style-name="ce20">
            <text:p>14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8625" table:style-name="ce17">
            <text:p>186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3-08-16T00:00:00" table:style-name="ce20">
            <text:p>16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ARIO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2/PRES</text:p>
          </table:table-cell>
          <table:table-cell office:value-type="date" office:date-value="2023-09-11T00:00:00" table:style-name="ce20">
            <text:p>1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3-08-18T00:00:00" table:style-name="ce20">
            <text:p>1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PERLING MONEZZI NEME</text:p>
          </table:table-cell>
          <table:table-cell office:value-type="float" office:value="18668" table:style-name="ce17">
            <text:p>186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4-07-04T00:00:00" table:style-name="ce20">
            <text:p>04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4-08-30T00:00:00" table:style-name="ce20">
            <text:p>30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4-07-09T00:00:00" table:style-name="ce20">
            <text:p>0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 CAMEROTTE DE LACERDA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SEI 5/PRES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3-10-25T00:00:00" table:style-name="ce20">
            <text:p>2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SEI 30/SGP</text:p>
          </table:table-cell>
          <table:table-cell office:value-type="date" office:date-value="2024-09-12T00:00:00" table:style-name="ce20">
            <text:p>12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24-01-26T00:00:00" table:style-name="ce20">
            <text:p>26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3/SGP</text:p>
          </table:table-cell>
          <table:table-cell office:value-type="date" office:date-value="2024-04-18T00:00:00" table:style-name="ce20">
            <text:p>18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OVAM JOSÉ DE FREITAS SOUZA</text:p>
          </table:table-cell>
          <table:table-cell office:value-type="float" office:value="15478" table:style-name="ce17">
            <text:p>154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YBELLE SILVA DE OLIVEIRA</text:p>
          </table:table-cell>
          <table:table-cell office:value-type="float" office:value="18680" table:style-name="ce17">
            <text:p>186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IANNY CRISTINE ARRUDA DE JESUS</text:p>
          </table:table-cell>
          <table:table-cell office:value-type="float" office:value="18626" table:style-name="ce17">
            <text:p>186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BERNARDO DA SILVA</text:p>
          </table:table-cell>
          <table:table-cell office:value-type="float" office:value="18681" table:style-name="ce17">
            <text:p>186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20">
            <text:p>1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FARIA DE SOUZA</text:p>
          </table:table-cell>
          <table:table-cell office:value-type="float" office:value="18597" table:style-name="ce17">
            <text:p>18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A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24-06-07T00:00:00" table:style-name="ce20">
            <text:p>0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0/SGP</text:p>
          </table:table-cell>
          <table:table-cell office:value-type="date" office:date-value="2024-06-05T00:00:00" table:style-name="ce20">
            <text:p>05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SON COSTA JORGE</text:p>
          </table:table-cell>
          <table:table-cell office:value-type="float" office:value="18661" table:style-name="ce17">
            <text:p>1866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ARIO/ENGENHARIA MECA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HYPPOLITO COELHO MONTEIRO</text:p>
          </table:table-cell>
          <table:table-cell office:value-type="float" office:value="12966" table:style-name="ce17">
            <text:p>1296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ARIA DE SOUZA</text:p>
          </table:table-cell>
          <table:table-cell office:value-type="float" office:value="18593" table:style-name="ce17">
            <text:p>18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LUIZ QUINTANA DO NASCIMENTO</text:p>
          </table:table-cell>
          <table:table-cell office:value-type="float" office:value="18627" table:style-name="ce17">
            <text:p>186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SANTOS FERNANDES</text:p>
          </table:table-cell>
          <table:table-cell office:value-type="float" office:value="18667" table:style-name="ce17">
            <text:p>1866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ENES BRUNNO ALVES SOBRINHO</text:p>
          </table:table-cell>
          <table:table-cell office:value-type="float" office:value="18646" table:style-name="ce17">
            <text:p>186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4-02-08T00:00:00" table:style-name="ce20">
            <text:p>08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UGUSTO NEVES</text:p>
          </table:table-cell>
          <table:table-cell office:value-type="float" office:value="18682" table:style-name="ce17">
            <text:p>186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4-08-30T00:00:00" table:style-name="ce20">
            <text:p>30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LBERTO FERREIRA DE CARVALHO</text:p>
          </table:table-cell>
          <table:table-cell office:value-type="float" office:value="10673" table:style-name="ce17">
            <text:p>106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47/SGP</text:p>
          </table:table-cell>
          <table:table-cell office:value-type="date" office:date-value="2024-09-16T00:00:00" table:style-name="ce20">
            <text:p>16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24-07-15T00:00:00" table:style-name="ce20">
            <text:p>15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BERTO DIAS RIBEIRO</text:p>
          </table:table-cell>
          <table:table-cell office:value-type="float" office:value="18628" table:style-name="ce17">
            <text:p>186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SEI 6/PRES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2-12-19T00:00:00" table:style-name="ce20">
            <text:p>1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OELHO MARQUES</text:p>
          </table:table-cell>
          <table:table-cell office:value-type="float" office:value="18702" table:style-name="ce17">
            <text:p>187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0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4-07-09T00:00:00" table:style-name="ce20">
            <text:p>0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CRISTINA DE LIMA</text:p>
          </table:table-cell>
          <table:table-cell office:value-type="float" office:value="18692" table:style-name="ce17">
            <text:p>186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24-06-14T00:00:00" table:style-name="ce20">
            <text:p>1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654" table:style-name="ce17">
            <text:p>186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3-07-12T00:00:00" table:style-name="ce20">
            <text:p>12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DE SOUZA FERREIRA</text:p>
          </table:table-cell>
          <table:table-cell office:value-type="float" office:value="18648" table:style-name="ce17">
            <text:p>1864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3-06-13T00:00:00" table:style-name="ce20">
            <text:p>13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4-04-03T00:00:00" table:style-name="ce20">
            <text:p>03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20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LDO ROSARIO DE OLIVEIRA JÚNIOR</text:p>
          </table:table-cell>
          <table:table-cell office:value-type="float" office:value="18616" table:style-name="ce17">
            <text:p>186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4-02-08T00:00:00" table:style-name="ce20">
            <text:p>08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ALVES DE CASTRO</text:p>
          </table:table-cell>
          <table:table-cell office:value-type="float" office:value="18717" table:style-name="ce17">
            <text:p>1871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I657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8714" table:style-name="ce17">
            <text:p>187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QUINTELLA CASAIS</text:p>
          </table:table-cell>
          <table:table-cell office:value-type="float" office:value="18657" table:style-name="ce17">
            <text:p>186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2/SGP</text:p>
          </table:table-cell>
          <table:table-cell office:value-type="date" office:date-value="2023-08-23T00:00:00" table:style-name="ce20">
            <text:p>23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2/PRES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8711" table:style-name="ce17">
            <text:p>187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4-05-13T00:00:00" table:style-name="ce20">
            <text:p>13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O CARMO TAVARES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24-06-14T00:00:00" table:style-name="ce20">
            <text:p>1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DE PAULA SENA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EODORO</text:p>
          </table:table-cell>
          <table:table-cell office:value-type="float" office:value="18613" table:style-name="ce17">
            <text:p>186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OSTA ABREU</text:p>
          </table:table-cell>
          <table:table-cell office:value-type="float" office:value="18629" table:style-name="ce17">
            <text:p>1862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BARBOSA</text:p>
          </table:table-cell>
          <table:table-cell office:value-type="float" office:value="15691" table:style-name="ce17">
            <text:p>1569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4-08-30T00:00:00" table:style-name="ce20">
            <text:p>30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4-08-12T00:00:00" table:style-name="ce20">
            <text:p>12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REIRA CASTRO</text:p>
          </table:table-cell>
          <table:table-cell office:value-type="float" office:value="18715" table:style-name="ce17">
            <text:p>187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653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IGUEIREDO PINTO</text:p>
          </table:table-cell>
          <table:table-cell office:value-type="float" office:value="18631" table:style-name="ce17">
            <text:p>186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4-07-29T00:00:00" table:style-name="ce20">
            <text:p>2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OSA DE MOURA</text:p>
          </table:table-cell>
          <table:table-cell office:value-type="float" office:value="18684" table:style-name="ce17">
            <text:p>186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4-07-09T00:00:00" table:style-name="ce20">
            <text:p>0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PE DE OLIVEIRA MOTA</text:p>
          </table:table-cell>
          <table:table-cell office:value-type="float" office:value="18644" table:style-name="ce17">
            <text:p>186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24-05-28T00:00:00" table:style-name="ce20">
            <text:p>28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18/SGP</text:p>
          </table:table-cell>
          <table:table-cell office:value-type="date" office:date-value="2024-09-03T00:00:00" table:style-name="ce20">
            <text:p>03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8713" table:style-name="ce17">
            <text:p>187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9/SGP</text:p>
          </table:table-cell>
          <table:table-cell office:value-type="date" office:date-value="2024-09-11T00:00:00" table:style-name="ce20">
            <text:p>11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A SILVA RIBEIRO DE MIRANDA</text:p>
          </table:table-cell>
          <table:table-cell office:value-type="float" office:value="18649" table:style-name="ce17">
            <text:p>1864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ERREIRA DE CARVALHO</text:p>
          </table:table-cell>
          <table:table-cell office:value-type="float" office:value="18659" table:style-name="ce17">
            <text:p>186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A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IMARÃES FREITAS DOS SANTOS DÉ CARLI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SA DE ALMEIDA</text:p>
          </table:table-cell>
          <table:table-cell office:value-type="float" office:value="18603" table:style-name="ce17">
            <text:p>186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4-04-30T00:00:00" table:style-name="ce20">
            <text:p>3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SEI 3/PRES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8708" table:style-name="ce17">
            <text:p>187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4-04-30T00:00:00" table:style-name="ce20">
            <text:p>3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 GONDIM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ARIO/ENGENHARIA ELETRO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SEI 4/PRES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/SGP</text:p>
          </table:table-cell>
          <table:table-cell office:value-type="date" office:date-value="2024-03-25T00:00:00" table:style-name="ce20">
            <text:p>25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AGUIAR SOARES</text:p>
          </table:table-cell>
          <table:table-cell office:value-type="float" office:value="18599" table:style-name="ce17">
            <text:p>1859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4-02-19T00:00:00" table:style-name="ce20">
            <text:p>19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STA DAS NEVES</text:p>
          </table:table-cell>
          <table:table-cell office:value-type="float" office:value="18600" table:style-name="ce17">
            <text:p>186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Y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FANK KELLER</text:p>
          </table:table-cell>
          <table:table-cell office:value-type="float" office:value="18632" table:style-name="ce17">
            <text:p>186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4-07-29T00:00:00" table:style-name="ce20">
            <text:p>2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4-05-03T00:00:00" table:style-name="ce20">
            <text:p>03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21-04-29T00:00:00" table:style-name="ce20">
            <text:p>29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1/SGP</text:p>
          </table:table-cell>
          <table:table-cell office:value-type="date" office:date-value="2024-08-08T00:00:00" table:style-name="ce20">
            <text:p>0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 CAVALCANTE</text:p>
          </table:table-cell>
          <table:table-cell office:value-type="float" office:value="18709" table:style-name="ce17">
            <text:p>187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PEREIRA OLIVEIRA</text:p>
          </table:table-cell>
          <table:table-cell office:value-type="float" office:value="18658" table:style-name="ce17">
            <text:p>18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LIMA DA SILVEIRA</text:p>
          </table:table-cell>
          <table:table-cell office:value-type="float" office:value="18701" table:style-name="ce17">
            <text:p>187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9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ARIO/EXECUCAO DE MANDADOS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RÔXO DA SILVA</text:p>
          </table:table-cell>
          <table:table-cell office:value-type="float" office:value="18643" table:style-name="ce17">
            <text:p>186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ECNICO JUDICIA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I TOLEDO PORTO</text:p>
          </table:table-cell>
          <table:table-cell office:value-type="float" office:value="18665" table:style-name="ce17">
            <text:p>186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9/PRES</text:p>
          </table:table-cell>
          <table:table-cell office:value-type="date" office:date-value="2023-06-19T00:00:00" table:style-name="ce20">
            <text:p>1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CARLOS DA SILVA</text:p>
          </table:table-cell>
          <table:table-cell office:value-type="float" office:value="18721" table:style-name="ce17">
            <text:p>187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TRT6GP 361</text:p>
          </table:table-cell>
          <table:table-cell office:value-type="date" office:date-value="2024-08-05T00:00:00" table:style-name="ce20">
            <text:p>05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3-06-27T00:00:00" table:style-name="ce20">
            <text:p>27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8718" table:style-name="ce17">
            <text:p>187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4-05-14T00:00:00" table:style-name="ce20">
            <text:p>14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MOREIRA LOP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ÂNIO BARBOZA PEREIRA</text:p>
          </table:table-cell>
          <table:table-cell office:value-type="float" office:value="18203" table:style-name="ce17">
            <text:p>182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8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5/SGP</text:p>
          </table:table-cell>
          <table:table-cell office:value-type="date" office:date-value="2024-09-09T00:00:00" table:style-name="ce20">
            <text:p>09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DE MAGALHÃES MOREIRA</text:p>
          </table:table-cell>
          <table:table-cell office:value-type="float" office:value="15698" table:style-name="ce17">
            <text:p>156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7/SGP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32/SGP</text:p>
          </table:table-cell>
          <table:table-cell office:value-type="date" office:date-value="2024-09-13T00:00:00" table:style-name="ce20">
            <text:p>13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LIMA DOS SANTOS</text:p>
          </table:table-cell>
          <table:table-cell office:value-type="float" office:value="18601" table:style-name="ce17">
            <text:p>186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55/SGP</text:p>
          </table:table-cell>
          <table:table-cell office:value-type="date" office:date-value="2024-09-17T00:00:00" table:style-name="ce20">
            <text:p>17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8706" table:style-name="ce17">
            <text:p>187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24-05-24T00:00:00" table:style-name="ce20">
            <text:p>24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6/PRES</text:p>
          </table:table-cell>
          <table:table-cell office:value-type="date" office:date-value="2023-10-30T00:00:00" table:style-name="ce20">
            <text:p>3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FIDALGO DE MOURA</text:p>
          </table:table-cell>
          <table:table-cell office:value-type="float" office:value="18634" table:style-name="ce17">
            <text:p>186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4-05-13T00:00:00" table:style-name="ce20">
            <text:p>13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NTONIO DO NASCIMENTO</text:p>
          </table:table-cell>
          <table:table-cell office:value-type="float" office:value="18705" table:style-name="ce17">
            <text:p>187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7/PRES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GARCIA BUENO JÚNIOR</text:p>
          </table:table-cell>
          <table:table-cell office:value-type="float" office:value="18712" table:style-name="ce17">
            <text:p>1871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654/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DIMAS DA CUNHA VIANA</text:p>
          </table:table-cell>
          <table:table-cell office:value-type="float" office:value="18590" table:style-name="ce17">
            <text:p>185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8-21T00:00:00" table:style-name="ce20">
            <text:p>2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4-07-29T00:00:00" table:style-name="ce20">
            <text:p>2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35/SGP</text:p>
          </table:table-cell>
          <table:table-cell office:value-type="date" office:date-value="2024-09-13T00:00:00" table:style-name="ce20">
            <text:p>13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24-05-20T00:00:00" table:style-name="ce20">
            <text:p>2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4-06-11T00:00:00" table:style-name="ce20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5T00:00:00" table:style-name="ce20">
            <text:p>05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ZA ALBANI VILLELA BARROS</text:p>
          </table:table-cell>
          <table:table-cell office:value-type="float" office:value="15699" table:style-name="ce17">
            <text:p>156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50/SGP</text:p>
          </table:table-cell>
          <table:table-cell office:value-type="date" office:date-value="2024-09-16T00:00:00" table:style-name="ce20">
            <text:p>16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3/SGP</text:p>
          </table:table-cell>
          <table:table-cell office:value-type="date" office:date-value="2024-06-24T00:00:00" table:style-name="ce20">
            <text:p>2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OÊLHO DE ANDRADE</text:p>
          </table:table-cell>
          <table:table-cell office:value-type="float" office:value="18589" table:style-name="ce17">
            <text:p>185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LUZ</text:p>
          </table:table-cell>
          <table:table-cell office:value-type="float" office:value="18592" table:style-name="ce17">
            <text:p>185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MARQUES BRAZ</text:p>
          </table:table-cell>
          <table:table-cell office:value-type="float" office:value="18685" table:style-name="ce17">
            <text:p>186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2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 BARROS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0/PRES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2-01-21T00:00:00" table:style-name="ce20">
            <text:p>21/0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8710" table:style-name="ce17">
            <text:p>187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VELOSO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MESQUITA LONGO</text:p>
          </table:table-cell>
          <table:table-cell office:value-type="float" office:value="18615" table:style-name="ce17">
            <text:p>186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0/PRES</text:p>
          </table:table-cell>
          <table:table-cell office:value-type="date" office:date-value="2015-06-25T00:00:00" table:style-name="ce20">
            <text:p>25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4-02-28T00:00:00" table:style-name="ce20">
            <text:p>28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BERTO PASSOS</text:p>
          </table:table-cell>
          <table:table-cell office:value-type="float" office:value="18591" table:style-name="ce17">
            <text:p>1859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74/PRES</text:p>
          </table:table-cell>
          <table:table-cell office:value-type="date" office:date-value="1999-10-27T00:00:00" table:style-name="ce20">
            <text:p>27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42/SGP</text:p>
          </table:table-cell>
          <table:table-cell office:value-type="date" office:date-value="2024-09-13T00:00:00" table:style-name="ce20">
            <text:p>13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RODRIGUES</text:p>
          </table:table-cell>
          <table:table-cell office:value-type="float" office:value="18619" table:style-name="ce17">
            <text:p>186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DG114/TRT3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3-09-22T00:00:00" table:style-name="ce20">
            <text:p>22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24-06-11T00:00:00" table:style-name="ce20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0-09-13T00:00:00" table:style-name="ce20">
            <text:p>13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OSO</text:p>
          </table:table-cell>
          <table:table-cell office:value-type="float" office:value="10489" table:style-name="ce17">
            <text:p>104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CARLOS OLIVEIRA DE CARVALHO</text:p>
          </table:table-cell>
          <table:table-cell office:value-type="float" office:value="13500" table:style-name="ce17">
            <text:p>1350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GOMES LIMA SANTANA</text:p>
          </table:table-cell>
          <table:table-cell office:value-type="float" office:value="18604" table:style-name="ce17">
            <text:p>1860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2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BRASIL FERNANDES DEL BOSCO</text:p>
          </table:table-cell>
          <table:table-cell office:value-type="float" office:value="18636" table:style-name="ce17">
            <text:p>186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ECNICO JUDICIARIO/TELECOMUNICACO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A MATOS MONTEIRO GONÇALVES AMARAL</text:p>
          </table:table-cell>
          <table:table-cell office:value-type="float" office:value="18630" table:style-name="ce17">
            <text:p>18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4-01-29T00:00:00" table:style-name="ce20">
            <text:p>2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CIAL LOBO</text:p>
          </table:table-cell>
          <table:table-cell office:value-type="float" office:value="18660" table:style-name="ce17">
            <text:p>186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COSTA DE OLIVEIRA RIBEIRO</text:p>
          </table:table-cell>
          <table:table-cell office:value-type="float" office:value="18637" table:style-name="ce17">
            <text:p>186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20">
            <text:p>0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ARIO/ENGENHARIA ELETRO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EGA PESSÔA</text:p>
          </table:table-cell>
          <table:table-cell office:value-type="float" office:value="18716" table:style-name="ce17">
            <text:p>187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78 - TRF1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8/PRES</text:p>
          </table:table-cell>
          <table:table-cell office:value-type="date" office:date-value="2014-12-22T00:00:00" table:style-name="ce20">
            <text:p>22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ECNICO JUDICIA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4/PRES</text:p>
          </table:table-cell>
          <table:table-cell office:value-type="date" office:date-value="2009-06-01T00:00:00" table:style-name="ce20">
            <text:p>01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ARAUJO</text:p>
          </table:table-cell>
          <table:table-cell office:value-type="float" office:value="18594" table:style-name="ce17">
            <text:p>185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3-11-07T00:00:00" table:style-name="ce20">
            <text:p>07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66/SGP</text:p>
          </table:table-cell>
          <table:table-cell office:value-type="date" office:date-value="2024-09-26T00:00:00" table:style-name="ce20">
            <text:p>26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1/SGP</text:p>
          </table:table-cell>
          <table:table-cell office:value-type="date" office:date-value="2024-09-05T00:00:00" table:style-name="ce20">
            <text:p>05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3/PRES</text:p>
          </table:table-cell>
          <table:table-cell office:value-type="date" office:date-value="2023-11-24T00:00:00" table:style-name="ce20">
            <text:p>24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DA SILVA PARENTE</text:p>
          </table:table-cell>
          <table:table-cell office:value-type="float" office:value="18676" table:style-name="ce17">
            <text:p>186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VASCONCELLOS PEIXOTO</text:p>
          </table:table-cell>
          <table:table-cell office:value-type="float" office:value="18638" table:style-name="ce17">
            <text:p>1863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SGP</text:p>
          </table:table-cell>
          <table:table-cell office:value-type="date" office:date-value="2024-09-05T00:00:00" table:style-name="ce20">
            <text:p>05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69/SGP</text:p>
          </table:table-cell>
          <table:table-cell office:value-type="date" office:date-value="2024-09-30T00:00:00" table:style-name="ce20">
            <text:p>3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3-06-16T00:00:00" table:style-name="ce20">
            <text:p>1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116 SG/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AVARES BARBOSA</text:p>
          </table:table-cell>
          <table:table-cell office:value-type="float" office:value="18696" table:style-name="ce17">
            <text:p>186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ÊNDI LIMA DO NASCIMENTO</text:p>
          </table:table-cell>
          <table:table-cell office:value-type="float" office:value="15683" table:style-name="ce17">
            <text:p>156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24-07-08T00:00:00" table:style-name="ce20">
            <text:p>08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N FERREIRA GOMES</text:p>
          </table:table-cell>
          <table:table-cell office:value-type="float" office:value="18328" table:style-name="ce17">
            <text:p>183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24-06-04T00:00:00" table:style-name="ce20">
            <text:p>0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JACKSON DE ALMEIDA CARDOZO</text:p>
          </table:table-cell>
          <table:table-cell office:value-type="float" office:value="18639" table:style-name="ce17">
            <text:p>18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23-08-10T00:00:00" table:style-name="ce20">
            <text:p>10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DA SILVA DE OLIVEIRA</text:p>
          </table:table-cell>
          <table:table-cell office:value-type="float" office:value="18662" table:style-name="ce17">
            <text:p>186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20">
            <text:p>1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24-04-22T00:00:00" table:style-name="ce20">
            <text:p>2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4/TRF1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ALMEIDA LUCENA</text:p>
          </table:table-cell>
          <table:table-cell office:value-type="float" office:value="18686" table:style-name="ce17">
            <text:p>18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STIPP</text:p>
          </table:table-cell>
          <table:table-cell office:value-type="float" office:value="18587" table:style-name="ce17">
            <text:p>185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/PRES</text:p>
          </table:table-cell>
          <table:table-cell office:value-type="date" office:date-value="2023-01-25T00:00:00" table:style-name="ce20">
            <text:p>25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ARIO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37/SGP</text:p>
          </table:table-cell>
          <table:table-cell office:value-type="date" office:date-value="2024-09-13T00:00:00" table:style-name="ce20">
            <text:p>13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4/SGP</text:p>
          </table:table-cell>
          <table:table-cell office:value-type="date" office:date-value="2024-07-15T00:00:00" table:style-name="ce20">
            <text:p>15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0/SGP</text:p>
          </table:table-cell>
          <table:table-cell office:value-type="date" office:date-value="2024-06-05T00:00:00" table:style-name="ce20">
            <text:p>05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20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4-07-22T00:00:00" table:style-name="ce20">
            <text:p>22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4-03-07T00:00:00" table:style-name="ce20">
            <text:p>07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CRISTINA BARCAROLLO BALDASSO PISKE</text:p>
          </table:table-cell>
          <table:table-cell office:value-type="float" office:value="18640" table:style-name="ce17">
            <text:p>186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45/SGP</text:p>
          </table:table-cell>
          <table:table-cell office:value-type="date" office:date-value="2024-09-16T00:00:00" table:style-name="ce20">
            <text:p>16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SEI 10/SGP</text:p>
          </table:table-cell>
          <table:table-cell office:value-type="date" office:date-value="2024-09-02T00:00:00" table:style-name="ce20">
            <text:p>02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SGP</text:p>
          </table:table-cell>
          <table:table-cell office:value-type="date" office:date-value="2024-08-12T00:00:00" table:style-name="ce20">
            <text:p>12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ARIO/SERVIC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IEGAS RABELLO</text:p>
          </table:table-cell>
          <table:table-cell office:value-type="float" office:value="13615" table:style-name="ce17">
            <text:p>136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4-03-21T00:00:00" table:style-name="ce20">
            <text:p>2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23-11-22T00:00:00" table:style-name="ce20">
            <text:p>22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20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CARVALHO MONTEIRO</text:p>
          </table:table-cell>
          <table:table-cell office:value-type="float" office:value="18614" table:style-name="ce17">
            <text:p>186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GONÇALVES DAMASCENO JUNIOR</text:p>
          </table:table-cell>
          <table:table-cell office:value-type="float" office:value="18606" table:style-name="ce17">
            <text:p>186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67/SGP</text:p>
          </table:table-cell>
          <table:table-cell office:value-type="date" office:date-value="2024-09-30T00:00:00" table:style-name="ce20">
            <text:p>3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GARCEZ CORRÊA DA SILVA</text:p>
          </table:table-cell>
          <table:table-cell office:value-type="float" office:value="18697" table:style-name="ce17">
            <text:p>186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8704" table:style-name="ce17">
            <text:p>187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LOUREIRO VILA NOVA</text:p>
          </table:table-cell>
          <table:table-cell office:value-type="float" office:value="18688" table:style-name="ce17">
            <text:p>186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4-02-07T00:00:00" table:style-name="ce20">
            <text:p>07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8703" table:style-name="ce17">
            <text:p>187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COUTO AFONSO</text:p>
          </table:table-cell>
          <table:table-cell office:value-type="float" office:value="18647" table:style-name="ce17">
            <text:p>18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24-03-05T00:00:00" table:style-name="ce20">
            <text:p>05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4/PRES</text:p>
          </table:table-cell>
          <table:table-cell office:value-type="date" office:date-value="2016-04-05T00:00:00" table:style-name="ce20">
            <text:p>05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ARIO/ENGENHARIA MECA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LUIZ VALE CANTARINO</text:p>
          </table:table-cell>
          <table:table-cell office:value-type="float" office:value="18641" table:style-name="ce17">
            <text:p>186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MARQUES DE ABREU DE SOUZA</text:p>
          </table:table-cell>
          <table:table-cell office:value-type="float" office:value="18674" table:style-name="ce17">
            <text:p>1867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ASSOS GAGNO</text:p>
          </table:table-cell>
          <table:table-cell office:value-type="float" office:value="18673" table:style-name="ce17">
            <text:p>186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8T00:00:00" table:style-name="ce20">
            <text:p>08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BARINO CASTRO</text:p>
          </table:table-cell>
          <table:table-cell office:value-type="float" office:value="14683" table:style-name="ce17">
            <text:p>146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4/PRES</text:p>
          </table:table-cell>
          <table:table-cell office:value-type="date" office:date-value="2013-05-29T00:00:00" table:style-name="ce20">
            <text:p>29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13/SGP</text:p>
          </table:table-cell>
          <table:table-cell office:value-type="date" office:date-value="2024-09-02T00:00:00" table:style-name="ce20">
            <text:p>02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PEREIRA DE QUEIROZ</text:p>
          </table:table-cell>
          <table:table-cell office:value-type="float" office:value="18693" table:style-name="ce17">
            <text:p>186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ÁISA PARANHOS LIMA</text:p>
          </table:table-cell>
          <table:table-cell office:value-type="float" office:value="18689" table:style-name="ce17">
            <text:p>186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ÍSA SCHAEFFER</text:p>
          </table:table-cell>
          <table:table-cell office:value-type="float" office:value="18698" table:style-name="ce17">
            <text:p>1869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. Nº 113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FALCÃO ARGÔLO</text:p>
          </table:table-cell>
          <table:table-cell office:value-type="float" office:value="15695" table:style-name="ce17">
            <text:p>1569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SEI 7/PRES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SOBREIRA FERNAND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4-04-30T00:00:00" table:style-name="ce20">
            <text:p>3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ATALLAH FITTIPPALDI FERNANDES</text:p>
          </table:table-cell>
          <table:table-cell office:value-type="float" office:value="18656" table:style-name="ce17">
            <text:p>18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ARROSO DA MOTA</text:p>
          </table:table-cell>
          <table:table-cell office:value-type="float" office:value="18694" table:style-name="ce17">
            <text:p>186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71/SGP</text:p>
          </table:table-cell>
          <table:table-cell office:value-type="date" office:date-value="2024-09-30T00:00:00" table:style-name="ce20">
            <text:p>3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 BON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40/SGP</text:p>
          </table:table-cell>
          <table:table-cell office:value-type="date" office:date-value="2024-09-13T00:00:00" table:style-name="ce20">
            <text:p>13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ANDRE SILVA</text:p>
          </table:table-cell>
          <table:table-cell office:value-type="float" office:value="18670" table:style-name="ce17">
            <text:p>186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 SEI</text:p>
          </table:table-cell>
          <table:table-cell office:value-type="date" office:date-value="2024-08-14T00:00:00" table:style-name="ce20">
            <text:p>14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ILVA BARBOSA</text:p>
          </table:table-cell>
          <table:table-cell office:value-type="float" office:value="18655" table:style-name="ce17">
            <text:p>18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RIBEIRO</text:p>
          </table:table-cell>
          <table:table-cell office:value-type="float" office:value="18452" table:style-name="ce17">
            <text:p>184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2024-03-19T00:00:00" table:style-name="ce20">
            <text:p>19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4-08-06T00:00:00" table:style-name="ce20">
            <text:p>06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CUNHA</text:p>
          </table:table-cell>
          <table:table-cell office:value-type="float" office:value="18671" table:style-name="ce17">
            <text:p>186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3/PRES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PEREIRA</text:p>
          </table:table-cell>
          <table:table-cell office:value-type="float" office:value="18666" table:style-name="ce17">
            <text:p>18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44/PRES</text:p>
          </table:table-cell>
          <table:table-cell office:value-type="date" office:date-value="2023-06-22T00:00:00" table:style-name="ce20">
            <text:p>22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EE DE FATIMA FREITAS GUIMARAES DE SOUSA</text:p>
          </table:table-cell>
          <table:table-cell office:value-type="float" office:value="18700" table:style-name="ce17">
            <text:p>1870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4-04-19T00:00:00" table:style-name="ce20">
            <text:p>19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ANNA DE SOUSA</text:p>
          </table:table-cell>
          <table:table-cell office:value-type="float" office:value="18690" table:style-name="ce17">
            <text:p>18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3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56/SGP</text:p>
          </table:table-cell>
          <table:table-cell office:value-type="date" office:date-value="2024-09-17T00:00:00" table:style-name="ce20">
            <text:p>17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MATERA RANGEL</text:p>
          </table:table-cell>
          <table:table-cell office:value-type="float" office:value="18672" table:style-name="ce17">
            <text:p>186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SOUZA CARDOZO DA COSTA</text:p>
          </table:table-cell>
          <table:table-cell office:value-type="float" office:value="18720" table:style-name="ce17">
            <text:p>187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78/PRES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3/SGP</text:p>
          </table:table-cell>
          <table:table-cell office:value-type="date" office:date-value="2024-05-15T00:00:00" table:style-name="ce20">
            <text:p>15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3-04-27T00:00:00" table:style-name="ce20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53/SGP</text:p>
          </table:table-cell>
          <table:table-cell office:value-type="date" office:date-value="2024-09-17T00:00:00" table:style-name="ce20">
            <text:p>17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23-01-31T00:00:00" table:style-name="ce20">
            <text:p>31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/SGP</text:p>
          </table:table-cell>
          <table:table-cell office:value-type="date" office:date-value="2024-02-22T00:00:00" table:style-name="ce20">
            <text:p>22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579" table:style-name="ce17">
            <text:p>185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12-27T00:00:00" table:style-name="ce20">
            <text:p>2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20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MIGUEL BATISTA MENDES</text:p>
          </table:table-cell>
          <table:table-cell office:value-type="float" office:value="18642" table:style-name="ce17">
            <text:p>186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4-03-21T00:00:00" table:style-name="ce20">
            <text:p>2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MAINE ALESSANDRA DE JESUS GUIMARAES</text:p>
          </table:table-cell>
          <table:table-cell office:value-type="float" office:value="18664" table:style-name="ce17">
            <text:p>186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14/SGP</text:p>
          </table:table-cell>
          <table:table-cell office:value-type="date" office:date-value="2024-09-02T00:00:00" table:style-name="ce20">
            <text:p>02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A BRAZ PIMENTEL</text:p>
          </table:table-cell>
          <table:table-cell office:value-type="float" office:value="18602" table:style-name="ce17">
            <text:p>186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4-07-15T00:00:00" table:style-name="ce20">
            <text:p>15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20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20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5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3/SGP</text:p>
          </table:table-cell>
          <table:table-cell office:value-type="date" office:date-value="2024-05-29T00:00:00" table:style-name="ce20">
            <text:p>29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20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20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8707" table:style-name="ce17">
            <text:p>187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20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60/SGP</text:p>
          </table:table-cell>
          <table:table-cell office:value-type="date" office:date-value="2024-09-18T00:00:00" table:style-name="ce20">
            <text:p>18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20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8691" table:style-name="ce17">
            <text:p>186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7-26T00:00:00" table:style-name="ce19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3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0/PRES</text:p>
          </table:table-cell>
          <table:table-cell office:value-type="date" office:date-value="2021-12-10T00:00:00" table:style-name="ce19">
            <text:p>10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19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19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19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70/SGP</text:p>
          </table:table-cell>
          <table:table-cell office:value-type="date" office:date-value="2024-09-30T00:00:00" table:style-name="ce19">
            <text:p>3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01T00:00:00" table:style-name="ce19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9/PRES</text:p>
          </table:table-cell>
          <table:table-cell office:value-type="date" office:date-value="2024-06-11T00:00:00" table:style-name="ce19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24-07-31T00:00:00" table:style-name="ce19">
            <text:p>3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23-08-28T00:00:00" table:style-name="ce19">
            <text:p>2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4-08-28T00:00:00" table:style-name="ce19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4-08-28T00:00:00" table:style-name="ce19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4-06-11T00:00:00" table:style-name="ce19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6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4-08-30T00:00:00" table:style-name="ce19">
            <text:p>30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24-07-31T00:00:00" table:style-name="ce19">
            <text:p>3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19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19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ANCHEZ PONTES PINTO</text:p>
          </table:table-cell>
          <table:table-cell office:value-type="float" office:value="18586" table:style-name="ce17">
            <text:p>1858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ÍTOR DE GOUVEA BARBUTO</text:p>
          </table:table-cell>
          <table:table-cell office:value-type="float" office:value="18609" table:style-name="ce17">
            <text:p>186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2/PRES</text:p>
          </table:table-cell>
          <table:table-cell office:value-type="date" office:date-value="2023-04-27T00:00:00" table:style-name="ce19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5697" table:style-name="ce17">
            <text:p>1569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4/PRES</text:p>
          </table:table-cell>
          <table:table-cell office:value-type="date" office:date-value="2024-09-10T00:00:00" table:style-name="ce19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ECNICO JUDICIARIO/TELECOMUNICACO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LEY LEMGRUBER DE SOUSA</text:p>
          </table:table-cell>
          <table:table-cell office:value-type="float" office:value="11435" table:style-name="ce17">
            <text:p>1143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19">
            <text:p>0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9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19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DA SILVA REZENDE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GO DUQUE ARGÔLO</text:p>
          </table:table-cell>
          <table:table-cell office:value-type="float" office:value="18650" table:style-name="ce17">
            <text:p>186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19">
            <text:p>11/10/202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YGOR ANDRADE DE OLIVEIRA</text:p>
          </table:table-cell>
          <table:table-cell office:value-type="float" office:value="18596" table:style-name="ce17">
            <text:p>185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4-06-11T00:00:00" table:style-name="ce19">
            <text:p>11/06/202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4-07-08T00:00:00" table:style-name="ce19">
            <text:p>08/07/202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number-rows-repeated="1045850" table:style-name="ro4">
          <table:table-cell table:number-columns-repeated="16384"/>
        </table:table-row>
        <table:named-expressions>
          <table:named-range table:name="Print_Area" table:cell-range-address="membros-e-agentes-sjrj-2024-09.$A$6:membros-e-agentes-sjrj-2024-09.$G$2722" table:base-cell-address="membros-e-agentes-sjrj-2024-09.$A$1"/>
          <table:named-range table:name="Print_Titles" table:cell-range-address="membros-e-agentes-sjrj-2024-09.$A$1:membros-e-agentes-sjrj-2024-09.$XFD$5" table:base-cell-address="membros-e-agentes-sjrj-2024-09.$A$1"/>
        </table:named-expressions>
      </table:table>
      <table:database-ranges>
        <table:database-range table:target-range-address="membros-e-agentes-sjrj-2024-09.A236:membros-e-agentes-sjrj-2024-09.H279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Membros e Agentes Públicos da SJRJ em setembro de 2024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Setembro de 2024; 09/2024; magistrados; agentes públicos;</meta:keyword>
    <meta:initial-creator>TRF</meta:initial-creator>
    <dc:creator>VANIA CAVALCANTI</dc:creator>
    <meta:creation-date>2010-02-19T17:01:22Z</meta:creation-date>
    <dc:date>2024-10-10T13:38:14Z</dc:date>
    <meta:print-date>2024-10-10T13:36:28Z</meta:print-date>
  </office:meta>
</office:document-meta>
</file>