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10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outubr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10-01T00:00:00" table:style-name="ce8">
            <text:p>out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OSORIO PIMENTEL</text:p>
          </table:table-cell>
          <table:table-cell office:value-type="float" office:value="6428" table:style-name="ce17">
            <text:p>642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24-10-11T00:00:00" table:style-name="ce19">
            <text:p>1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19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5/SGP</text:p>
          </table:table-cell>
          <table:table-cell office:value-type="date" office:date-value="2024-09-02T00:00:00" table:style-name="ce19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19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8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77/SEI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2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2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24-08-20T00:00:00" table:style-name="ce20">
            <text:p>2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7/PRES</text:p>
          </table:table-cell>
          <table:table-cell office:value-type="date" office:date-value="2016-07-15T00:00:00" table:style-name="ce20">
            <text:p>15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 AVRIL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19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1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GARCIA MARTINS</text:p>
          </table:table-cell>
          <table:table-cell office:value-type="float" office:value="15696" table:style-name="ce17">
            <text:p>1569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4-08-27T00:00:00" table:style-name="ce20">
            <text:p>27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8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4-07-04T00:00:00" table:style-name="ce20">
            <text:p>04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5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SEI 30/</text:p>
          </table:table-cell>
          <table:table-cell office:value-type="date" office:date-value="2024-09-12T00:00:00" table:style-name="ce20">
            <text:p>1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23/SGP</text:p>
          </table:table-cell>
          <table:table-cell office:value-type="date" office:date-value="2024-10-30T00:00:00" table:style-name="ce20">
            <text:p>3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7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6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0/SGP</text:p>
          </table:table-cell>
          <table:table-cell office:value-type="date" office:date-value="2024-10-17T00:00:00" table:style-name="ce20">
            <text:p>17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20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24-07-09T00:00:00" table:style-name="ce20">
            <text:p>0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9/SGP</text:p>
          </table:table-cell>
          <table:table-cell office:value-type="date" office:date-value="2024-10-16T00:00:00" table:style-name="ce20">
            <text:p>16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8/SGP</text:p>
          </table:table-cell>
          <table:table-cell office:value-type="date" office:date-value="2024-10-16T00:00:00" table:style-name="ce20">
            <text:p>16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SEI 18/SGO</text:p>
          </table:table-cell>
          <table:table-cell office:value-type="date" office:date-value="2024-09-03T00:00:00" table:style-name="ce20">
            <text:p>0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9/SGP</text:p>
          </table:table-cell>
          <table:table-cell office:value-type="date" office:date-value="2024-09-11T00:00:00" table:style-name="ce20">
            <text:p>11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12/SGP</text:p>
          </table:table-cell>
          <table:table-cell office:value-type="date" office:date-value="2024-10-29T00:00:00" table:style-name="ce20">
            <text:p>29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3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4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1/SGP</text:p>
          </table:table-cell>
          <table:table-cell office:value-type="date" office:date-value="2024-08-08T00:00:00" table:style-name="ce20">
            <text:p>0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CARLOS DA SILVA</text:p>
          </table:table-cell>
          <table:table-cell office:value-type="float" office:value="18721" table:style-name="ce17">
            <text:p>187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TRT6GP 361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MOREIRA LOP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ÂNIO BARBOZA PEREIRA</text:p>
          </table:table-cell>
          <table:table-cell office:value-type="float" office:value="18203" table:style-name="ce17">
            <text:p>182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8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5/SGP</text:p>
          </table:table-cell>
          <table:table-cell office:value-type="date" office:date-value="2024-09-09T00:00:00" table:style-name="ce20">
            <text:p>09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22/SGP</text:p>
          </table:table-cell>
          <table:table-cell office:value-type="date" office:date-value="2024-10-30T00:00:00" table:style-name="ce20">
            <text:p>3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DE MAGALHÃES MOREIRA</text:p>
          </table:table-cell>
          <table:table-cell office:value-type="float" office:value="15698" table:style-name="ce17">
            <text:p>15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7/SGP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5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9/SGP</text:p>
          </table:table-cell>
          <table:table-cell office:value-type="date" office:date-value="2024-10-07T00:00:00" table:style-name="ce20">
            <text:p>07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4-07-29T00:00:00" table:style-name="ce20">
            <text:p>29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5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N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5T00:00:00" table:style-name="ce20">
            <text:p>05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ZA ALBANI VILLELA BARROS</text:p>
          </table:table-cell>
          <table:table-cell office:value-type="float" office:value="15699" table:style-name="ce17">
            <text:p>156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0/SGP</text:p>
          </table:table-cell>
          <table:table-cell office:value-type="date" office:date-value="2024-09-16T00:00:00" table:style-name="ce20">
            <text:p>16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0/SGP</text:p>
          </table:table-cell>
          <table:table-cell office:value-type="date" office:date-value="2024-10-04T00:00:00" table:style-name="ce20">
            <text:p>0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8/SGP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2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1T00:00:00" table:style-name="ce20">
            <text:p>0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/PRES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4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1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22/SGP</text:p>
          </table:table-cell>
          <table:table-cell office:value-type="date" office:date-value="2024-09-05T00:00:00" table:style-name="ce20">
            <text:p>05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03/SGP</text:p>
          </table:table-cell>
          <table:table-cell office:value-type="date" office:date-value="2024-10-23T00:00:00" table:style-name="ce20">
            <text:p>2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4-10-10T00:00:00" table:style-name="ce20">
            <text:p>10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5/SGP</text:p>
          </table:table-cell>
          <table:table-cell office:value-type="date" office:date-value="2024-10-01T00:00:00" table:style-name="ce20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37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4-07-22T00:00:00" table:style-name="ce20">
            <text:p>22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SEI 10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SGP</text:p>
          </table:table-cell>
          <table:table-cell office:value-type="date" office:date-value="2024-08-12T00:00:00" table:style-name="ce20">
            <text:p>12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7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7/SGP</text:p>
          </table:table-cell>
          <table:table-cell office:value-type="date" office:date-value="2024-10-03T00:00:00" table:style-name="ce20">
            <text:p>0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86/SGP</text:p>
          </table:table-cell>
          <table:table-cell office:value-type="date" office:date-value="2024-10-03T00:00:00" table:style-name="ce20">
            <text:p>03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5/SGP</text:p>
          </table:table-cell>
          <table:table-cell office:value-type="date" office:date-value="2024-07-17T00:00:00" table:style-name="ce20">
            <text:p>17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1/SGP</text:p>
          </table:table-cell>
          <table:table-cell office:value-type="date" office:date-value="2024-07-08T00:00:00" table:style-name="ce20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BARINO CASTRO</text:p>
          </table:table-cell>
          <table:table-cell office:value-type="float" office:value="14683" table:style-name="ce17">
            <text:p>146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4/PRES</text:p>
          </table:table-cell>
          <table:table-cell office:value-type="date" office:date-value="2013-05-29T00:00:00" table:style-name="ce20">
            <text:p>29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3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SEI 7/PRES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1/SGP</text:p>
          </table:table-cell>
          <table:table-cell office:value-type="date" office:date-value="2024-09-30T00:00:00" table:style-name="ce20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40/SGP</text:p>
          </table:table-cell>
          <table:table-cell office:value-type="date" office:date-value="2024-09-13T00:00:00" table:style-name="ce20">
            <text:p>13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 SEI</text:p>
          </table:table-cell>
          <table:table-cell office:value-type="date" office:date-value="2024-08-14T00:00:00" table:style-name="ce20">
            <text:p>14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4-08-06T00:00:00" table:style-name="ce20">
            <text:p>06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56/SGP</text:p>
          </table:table-cell>
          <table:table-cell office:value-type="date" office:date-value="2024-09-17T00:00:00" table:style-name="ce20">
            <text:p>17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111/SGP</text:p>
          </table:table-cell>
          <table:table-cell office:value-type="date" office:date-value="2024-10-28T00:00:00" table:style-name="ce20">
            <text:p>28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3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14/SGP</text:p>
          </table:table-cell>
          <table:table-cell office:value-type="date" office:date-value="2024-09-02T00:00:00" table:style-name="ce20">
            <text:p>02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DIRFO</text:p>
          </table:table-cell>
          <table:table-cell office:value-type="date" office:date-value="2024-09-10T00:00:00" table:style-name="ce20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4-07-15T00:00:00" table:style-name="ce20">
            <text:p>15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20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20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91/SGP</text:p>
          </table:table-cell>
          <table:table-cell office:value-type="date" office:date-value="2024-10-14T00:00:00" table:style-name="ce20">
            <text:p>14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60/SGP</text:p>
          </table:table-cell>
          <table:table-cell office:value-type="date" office:date-value="2024-09-18T00:00:00" table:style-name="ce20">
            <text:p>18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1/SGP</text:p>
          </table:table-cell>
          <table:table-cell office:value-type="date" office:date-value="2024-08-28T00:00:00" table:style-name="ce20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20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20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20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0/SGP</text:p>
          </table:table-cell>
          <table:table-cell office:value-type="date" office:date-value="2024-09-30T00:00:00" table:style-name="ce19">
            <text:p>3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4-08-28T00:00:00" table:style-name="ce19">
            <text:p>28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SEI 74/SGP</text:p>
          </table:table-cell>
          <table:table-cell office:value-type="date" office:date-value="2024-10-01T00:00:00" table:style-name="ce19">
            <text:p>01/10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4-08-30T00:00:00" table:style-name="ce19">
            <text:p>30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4-07-31T00:00:00" table:style-name="ce19">
            <text:p>31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5697" table:style-name="ce17">
            <text:p>1569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4-09-10T00:00:00" table:style-name="ce19">
            <text:p>10/09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24-08-01T00:00:00" table:style-name="ce19">
            <text:p>01/08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1/SGP</text:p>
          </table:table-cell>
          <table:table-cell office:value-type="date" office:date-value="2024-07-08T00:00:00" table:style-name="ce19">
            <text:p>08/07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55" table:style-name="ro4">
          <table:table-cell table:number-columns-repeated="16384"/>
        </table:table-row>
        <table:named-expressions>
          <table:named-range table:name="Print_Area" table:cell-range-address="membros-e-agentes-sjrj-2024-10.$A$6:membros-e-agentes-sjrj-2024-10.$G$2721" table:base-cell-address="membros-e-agentes-sjrj-2024-10.$A$1"/>
          <table:named-range table:name="Print_Titles" table:cell-range-address="membros-e-agentes-sjrj-2024-10.$A$1:membros-e-agentes-sjrj-2024-10.$XFD$5" table:base-cell-address="membros-e-agentes-sjrj-2024-10.$A$1"/>
        </table:named-expressions>
      </table:table>
      <table:database-ranges>
        <table:database-range table:target-range-address="membros-e-agentes-sjrj-2024-10.A236:membros-e-agentes-sjrj-2024-10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outubr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Outubro de 2024; 10/2024; magistrados; agentes públicos;</meta:keyword>
    <meta:initial-creator>TRF</meta:initial-creator>
    <dc:creator>Victor Jose Fonseca De Lima</dc:creator>
    <meta:creation-date>2010-02-19T17:01:22Z</meta:creation-date>
    <dc:date>2024-11-12T13:56:10Z</dc:date>
    <meta:print-date>2024-11-12T13:53:49Z</meta:print-date>
  </office:meta>
</office:document-meta>
</file>