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3" table:default-cell-style-name="ce39"/>
        <table:table-column table:style-name="co5" table:default-cell-style-name="ce4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0-09-30T00:00:00" table:style-name="ce7">
            <text:p>30/09/202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BEL FERNANDES GOMES</text:p>
          </table:table-cell>
          <table:table-cell office:value-type="float" office:value="5039" table:style-name="ce17">
            <text:p>5039</text:p>
          </table:table-cell>
          <table:table-cell office:value-type="string" table:style-name="ce18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3-31T00:00:00" table:style-name="ce20">
            <text:p>31/03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A ALVES DOS SANTOS CRUZ</text:p>
          </table:table-cell>
          <table:table-cell office:value-type="float" office:value="6170" table:style-name="ce23">
            <text:p>617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6/PRES/1ª REGIÃO</text:p>
          </table:table-cell>
          <table:table-cell office:value-type="date" office:date-value="1999-11-12T00:00:00" table:style-name="ce26">
            <text:p>12/11/1999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O SALDANHA GOMES DE OLIVEIRA</text:p>
          </table:table-cell>
          <table:table-cell office:value-type="float" office:value="6190" table:style-name="ce23">
            <text:p>619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87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CIDES MARTINS RIBEIRO FILHO</text:p>
          </table:table-cell>
          <table:table-cell office:value-type="float" office:value="5061" table:style-name="ce27">
            <text:p>506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FREDO JARA MOURA</text:p>
          </table:table-cell>
          <table:table-cell office:value-type="float" office:value="6126" table:style-name="ce27">
            <text:p>6126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8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INE ALVES DE MELO MIRANDA ARAUJO</text:p>
          </table:table-cell>
          <table:table-cell office:value-type="float" office:value="6240" table:style-name="ce23">
            <text:p>624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 RICARDO CRUZ FONTES</text:p>
          </table:table-cell>
          <table:table-cell office:value-type="float" office:value="5036" table:style-name="ce30">
            <text:p>503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3">
            <text:p>6103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DREA DAQUER BARSOTTI</text:p>
          </table:table-cell>
          <table:table-cell office:value-type="float" office:value="6118" table:style-name="ce23">
            <text:p>611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HENRIQUE CORREA DA SILVA</text:p>
          </table:table-cell>
          <table:table-cell office:value-type="float" office:value="6077" table:style-name="ce23">
            <text:p>607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7269" table:style-name="ce30">
            <text:p>7269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ABIO DE SOUZA SILVA</text:p>
          </table:table-cell>
          <table:table-cell office:value-type="float" office:value="6210" table:style-name="ce27">
            <text:p>6210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17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IRLY NASCIMENTO FILHO</text:p>
          </table:table-cell>
          <table:table-cell office:value-type="float" office:value="6058" table:style-name="ce23">
            <text:p>605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29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6082" table:style-name="ce27">
            <text:p>6082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3">
            <text:p>504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7">
            <text:p>504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3">
            <text:p>6225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ANTONIO LISBOA NEIVA</text:p>
          </table:table-cell>
          <table:table-cell office:value-type="float" office:value="5047" table:style-name="ce27">
            <text:p>504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FERREIRA NEVES NETO</text:p>
          </table:table-cell>
          <table:table-cell office:value-type="float" office:value="5048" table:style-name="ce30">
            <text:p>5048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ETICIA DE SANTIS MENDES DE FARIAS MELLO</text:p>
          </table:table-cell>
          <table:table-cell office:value-type="string" table:style-name="ce23">
            <text:p>5058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ANTONIO SOARES</text:p>
          </table:table-cell>
          <table:table-cell office:value-type="float" office:value="5040" table:style-name="ce23">
            <text:p>504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23">
            <text:p>505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NOEL ROLIM CAMPBELL PENNA</text:p>
          </table:table-cell>
          <table:table-cell office:value-type="float" office:value="6097" table:style-name="ce23">
            <text:p>609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7">
            <text:p>506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30">
            <text:p>5055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3">
            <text:p>505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7">
            <text:p>5041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NIZETE ANTONIA LOBATO RODRIGUES CARMO</text:p>
          </table:table-cell>
          <table:table-cell office:value-type="float" office:value="5050" table:style-name="ce27">
            <text:p>505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A PATRICIA PROVEDEL MELLO NOGUEIRA</text:p>
          </table:table-cell>
          <table:table-cell office:value-type="float" office:value="6109" table:style-name="ce23">
            <text:p>610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98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VILLELA SOUTO LOPES RODRIGUES</text:p>
          </table:table-cell>
          <table:table-cell office:value-type="float" office:value="6272" table:style-name="ce27">
            <text:p>6272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3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3">
            <text:p>503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30">
            <text:p>5056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27">
            <text:p>503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3">
            <text:p>503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SIMONE SCHREIBER</text:p>
          </table:table-cell>
          <table:table-cell office:value-type="float" office:value="5059" table:style-name="ce33">
            <text:p>5059</text:p>
          </table:table-cell>
          <table:table-cell office:value-type="string" table:style-name="ce34">
            <text:p>DESEMBARGADOR FEDERAL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36">
            <text:p>05/06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THEOPHILO ANTONIO MIGUEL FILHO</text:p>
          </table:table-cell>
          <table:table-cell office:value-type="float" office:value="5062" table:style-name="ce30">
            <text:p>5062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string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CACIO HENRIQUE DE AGUIAR</text:p>
          </table:table-cell>
          <table:table-cell office:value-type="string" table:style-name="ce23">
            <text:p>102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83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string" table:style-name="ce23">
            <text:p>11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string" table:style-name="ce23">
            <text:p>11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string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string" table:style-name="ce23">
            <text:p>121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string" table:style-name="ce23">
            <text:p>1205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string" table:style-name="ce23">
            <text:p>1144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string" table:style-name="ce23">
            <text:p>113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0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string" table:style-name="ce23">
            <text:p>1131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SOARES DE MOURA ODDO DE ALBUQUERQUE MARANHÃO</text:p>
          </table:table-cell>
          <table:table-cell office:value-type="string" table:style-name="ce23">
            <text:p>159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string" table:style-name="ce23">
            <text:p>108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string" table:style-name="ce23">
            <text:p>156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14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string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string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string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string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string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string" table:style-name="ce23">
            <text:p>11464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string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string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string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string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string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string" table:style-name="ce23">
            <text:p>106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string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string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string" table:style-name="ce23">
            <text:p>118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MORAES DE SOUZA</text:p>
          </table:table-cell>
          <table:table-cell office:value-type="string" table:style-name="ce23">
            <text:p>158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USIS SANTOS CORDEIRO</text:p>
          </table:table-cell>
          <table:table-cell office:value-type="string" table:style-name="ce23">
            <text:p>118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546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string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string" table:style-name="ce23">
            <text:p>15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string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OSME DOS SANTOS</text:p>
          </table:table-cell>
          <table:table-cell office:value-type="string" table:style-name="ce23">
            <text:p>11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string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string" table:style-name="ce23">
            <text:p>154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string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256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string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string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ÊA</text:p>
          </table:table-cell>
          <table:table-cell office:value-type="string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5</text:p>
          </table:table-cell>
          <table:table-cell office:value-type="date" office:date-value="2018-02-15T00:00:00" table:style-name="ce26">
            <text:p>1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string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string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string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string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string" table:style-name="ce23">
            <text:p>111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string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1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ALVES BASTOS</text:p>
          </table:table-cell>
          <table:table-cell office:value-type="string" table:style-name="ce23">
            <text:p>10715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string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CE DAFLON GOMES FRAIZ</text:p>
          </table:table-cell>
          <table:table-cell office:value-type="string" table:style-name="ce23">
            <text:p>158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5</text:p>
          </table:table-cell>
          <table:table-cell office:value-type="date" office:date-value="2018-06-15T00:00:00" table:style-name="ce26">
            <text:p>15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string" table:style-name="ce23">
            <text:p>15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MARAL FRANÇA<text:s text:c="9"/></text:p>
          </table:table-cell>
          <table:table-cell office:value-type="string" table:style-name="ce23">
            <text:p>109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string" table:style-name="ce23">
            <text:p>15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string" table:style-name="ce23">
            <text:p>115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18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string" table:style-name="ce23">
            <text:p>155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string" table:style-name="ce23">
            <text:p>118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string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string" table:style-name="ce23">
            <text:p>12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2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string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string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string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string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string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string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VARO ADRIANO ROCHA MARTINS</text:p>
          </table:table-cell>
          <table:table-cell office:value-type="string" table:style-name="ce23">
            <text:p>1231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36</text:p>
          </table:table-cell>
          <table:table-cell office:value-type="date" office:date-value="2019-07-29T00:00:00" table:style-name="ce26">
            <text:p>2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DA FONSECA DE OLIVEIRA</text:p>
          </table:table-cell>
          <table:table-cell office:value-type="string" table:style-name="ce23">
            <text:p>1223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4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string" table:style-name="ce23">
            <text:p>11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string" table:style-name="ce23">
            <text:p>123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ALENCAR BESOUCHET</text:p>
          </table:table-cell>
          <table:table-cell office:value-type="string" table:style-name="ce23">
            <text:p>1219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string" table:style-name="ce23">
            <text:p>156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string" table:style-name="ce23">
            <text:p>11451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string" table:style-name="ce23">
            <text:p>157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366</text:p>
          </table:table-cell>
          <table:table-cell office:value-type="date" office:date-value="2016-08-10T00:00:00" table:style-name="ce26">
            <text:p>10/08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string" table:style-name="ce23">
            <text:p>1216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string" table:style-name="ce23">
            <text:p>160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string" table:style-name="ce23">
            <text:p>116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0</text:p>
          </table:table-cell>
          <table:table-cell office:value-type="date" office:date-value="2013-03-19T00:00:00" table:style-name="ce26">
            <text:p>19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string" table:style-name="ce23">
            <text:p>106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string" table:style-name="ce23">
            <text:p>102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string" table:style-name="ce23">
            <text:p>103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41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string" table:style-name="ce23">
            <text:p>122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string" table:style-name="ce23">
            <text:p>155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AIVA DE OLIVEIRA</text:p>
          </table:table-cell>
          <table:table-cell office:value-type="string" table:style-name="ce23">
            <text:p>115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string" table:style-name="ce23">
            <text:p>157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string" table:style-name="ce23">
            <text:p>118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string" table:style-name="ce23">
            <text:p>113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string" table:style-name="ce23">
            <text:p>12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ISABEL MENDES</text:p>
          </table:table-cell>
          <table:table-cell office:value-type="string" table:style-name="ce23">
            <text:p>1214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7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string" table:style-name="ce23">
            <text:p>1136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string" table:style-name="ce23">
            <text:p>15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string" table:style-name="ce23">
            <text:p>1106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string" table:style-name="ce23">
            <text:p>113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string" table:style-name="ce23">
            <text:p>15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1</text:p>
          </table:table-cell>
          <table:table-cell office:value-type="date" office:date-value="2017-11-17T00:00:00" table:style-name="ce26">
            <text:p>17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MARIA DE ALMEIDA LEANDRO</text:p>
          </table:table-cell>
          <table:table-cell office:value-type="string" table:style-name="ce23">
            <text:p>10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34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string" table:style-name="ce23">
            <text:p>117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string" table:style-name="ce23">
            <text:p>119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string" table:style-name="ce23">
            <text:p>11982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string" table:style-name="ce23">
            <text:p>123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REBELO COSTA</text:p>
          </table:table-cell>
          <table:table-cell office:value-type="string" table:style-name="ce23">
            <text:p>12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3</text:p>
          </table:table-cell>
          <table:table-cell office:value-type="date" office:date-value="2020-08-14T00:00:00" table:style-name="ce26">
            <text:p>14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string" table:style-name="ce23">
            <text:p>1171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string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string" table:style-name="ce23">
            <text:p>121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string" table:style-name="ce23">
            <text:p>108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29</text:p>
          </table:table-cell>
          <table:table-cell office:value-type="date" office:date-value="2017-03-31T00:00:00" table:style-name="ce26">
            <text:p>31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string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string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string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string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string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string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string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string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string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string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string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string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string" table:style-name="ce23">
            <text:p>1082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string" table:style-name="ce23">
            <text:p>1104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string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string" table:style-name="ce23">
            <text:p>1595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6</text:p>
          </table:table-cell>
          <table:table-cell office:value-type="date" office:date-value="2017-07-13T00:00:00" table:style-name="ce26">
            <text:p>13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string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ALBUQUERQUE NOGUEIRA</text:p>
          </table:table-cell>
          <table:table-cell office:value-type="string" table:style-name="ce23">
            <text:p>114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string" table:style-name="ce23">
            <text:p>158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string" table:style-name="ce23">
            <text:p>108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string" table:style-name="ce23">
            <text:p>109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28</text:p>
          </table:table-cell>
          <table:table-cell office:value-type="date" office:date-value="2019-09-20T00:00:00" table:style-name="ce26">
            <text:p>2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string" table:style-name="ce23">
            <text:p>116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string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string" table:style-name="ce23">
            <text:p>100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string" table:style-name="ce23">
            <text:p>156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62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string" table:style-name="ce23">
            <text:p>108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string" table:style-name="ce23">
            <text:p>114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string" table:style-name="ce23">
            <text:p>111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text:s/></text:p>
          </table:table-cell>
          <table:table-cell office:value-type="string" table:style-name="ce23">
            <text:p>114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string" table:style-name="ce23">
            <text:p>117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string" table:style-name="ce23">
            <text:p>159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string" table:style-name="ce23">
            <text:p>118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string" table:style-name="ce23">
            <text:p>154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string" table:style-name="ce23">
            <text:p>104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string" table:style-name="ce23">
            <text:p>117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string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string" table:style-name="ce23">
            <text:p>118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string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string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string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string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text:s/></text:p>
          </table:table-cell>
          <table:table-cell office:value-type="string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string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string" table:style-name="ce23">
            <text:p>153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ÔNIO JOSÉ DE ABREU MARQUES</text:p>
          </table:table-cell>
          <table:table-cell office:value-type="string" table:style-name="ce23">
            <text:p>15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76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string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VICTOR GONÇALVES BOMPET</text:p>
          </table:table-cell>
          <table:table-cell office:value-type="string" table:style-name="ce23">
            <text:p>115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string" table:style-name="ce23">
            <text:p>114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046</text:p>
          </table:table-cell>
          <table:table-cell office:value-type="date" office:date-value="2012-04-02T00:00:00" table:style-name="ce26">
            <text:p>02/04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ETUZA RIBEIRO SILVEIRA</text:p>
          </table:table-cell>
          <table:table-cell office:value-type="string" table:style-name="ce23">
            <text:p>1228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string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string" table:style-name="ce23">
            <text:p>116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string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string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string" table:style-name="ce23">
            <text:p>11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string" table:style-name="ce23">
            <text:p>118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string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string" table:style-name="ce23">
            <text:p>159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string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string" table:style-name="ce23">
            <text:p>1557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string" table:style-name="ce23">
            <text:p>155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string" table:style-name="ce23">
            <text:p>154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15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string" table:style-name="ce23">
            <text:p>10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LEAL SIBEMBERG</text:p>
          </table:table-cell>
          <table:table-cell office:value-type="string" table:style-name="ce23">
            <text:p>1223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7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string" table:style-name="ce23">
            <text:p>1195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string" table:style-name="ce23">
            <text:p>119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string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ESAR CAMPOS PEREIRA</text:p>
          </table:table-cell>
          <table:table-cell office:value-type="string" table:style-name="ce23">
            <text:p>123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11</text:p>
          </table:table-cell>
          <table:table-cell office:value-type="date" office:date-value="2020-08-31T00:00:00" table:style-name="ce26">
            <text:p>31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string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 SILVA DE OLIVEIRA</text:p>
          </table:table-cell>
          <table:table-cell office:value-type="string" table:style-name="ce23">
            <text:p>123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string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string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string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string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string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string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string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string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string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string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string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string" table:style-name="ce23">
            <text:p>1198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ROCHA VIVAS</text:p>
          </table:table-cell>
          <table:table-cell office:value-type="string" table:style-name="ce23">
            <text:p>160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string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369</text:p>
          </table:table-cell>
          <table:table-cell office:value-type="date" office:date-value="2016-08-10T00:00:00" table:style-name="ce26">
            <text:p>10/08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string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string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54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string" table:style-name="ce23">
            <text:p>16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string" table:style-name="ce23">
            <text:p>121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string" table:style-name="ce23">
            <text:p>11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string" table:style-name="ce23">
            <text:p>156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string" table:style-name="ce23">
            <text:p>1092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10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string" table:style-name="ce23">
            <text:p>119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string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string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string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string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string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string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string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string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string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string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string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string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2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string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OS SANTOS NUNES</text:p>
          </table:table-cell>
          <table:table-cell office:value-type="string" table:style-name="ce23">
            <text:p>159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string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string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RES FONTES</text:p>
          </table:table-cell>
          <table:table-cell office:value-type="string" table:style-name="ce23">
            <text:p>120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72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string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string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string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string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string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string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string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string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string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string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string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string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string" table:style-name="ce23">
            <text:p>11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string" table:style-name="ce23">
            <text:p>154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string" table:style-name="ce23">
            <text:p>118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string" table:style-name="ce23">
            <text:p>121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59</text:p>
          </table:table-cell>
          <table:table-cell office:value-type="date" office:date-value="2019-08-23T00:00:00" table:style-name="ce26">
            <text:p>2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OLIVEIRA CARNEIRO TEIXEIRA</text:p>
          </table:table-cell>
          <table:table-cell office:value-type="string" table:style-name="ce23">
            <text:p>159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string" table:style-name="ce23">
            <text:p>122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0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string" table:style-name="ce23">
            <text:p>12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string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string" table:style-name="ce23">
            <text:p>102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string" table:style-name="ce23">
            <text:p>121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string" table:style-name="ce23">
            <text:p>115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string" table:style-name="ce23">
            <text:p>1601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string" table:style-name="ce23">
            <text:p>123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6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IA MARIA DE OLIVEIRA ANTONIOLLI</text:p>
          </table:table-cell>
          <table:table-cell office:value-type="string" table:style-name="ce23">
            <text:p>110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46</text:p>
          </table:table-cell>
          <table:table-cell office:value-type="date" office:date-value="2016-02-26T00:00:00" table:style-name="ce26">
            <text:p>26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SO JOSÉ DA SILVA</text:p>
          </table:table-cell>
          <table:table-cell office:value-type="string" table:style-name="ce23">
            <text:p>102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79</text:p>
          </table:table-cell>
          <table:table-cell office:value-type="date" office:date-value="2017-02-23T00:00:00" table:style-name="ce26">
            <text:p>23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string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string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string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string" table:style-name="ce23">
            <text:p>102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text:s/></text:p>
          </table:table-cell>
          <table:table-cell office:value-type="string" table:style-name="ce23">
            <text:p>107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string" table:style-name="ce23">
            <text:p>1211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string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string" table:style-name="ce23">
            <text:p>106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string" table:style-name="ce23">
            <text:p>1205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string" table:style-name="ce23">
            <text:p>15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string" table:style-name="ce23">
            <text:p>123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string" table:style-name="ce23">
            <text:p>12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string" table:style-name="ce23">
            <text:p>12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string" table:style-name="ce23">
            <text:p>11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8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string" table:style-name="ce23">
            <text:p>122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410</text:p>
          </table:table-cell>
          <table:table-cell office:value-type="date" office:date-value="2016-12-06T00:00:00" table:style-name="ce26">
            <text:p>0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string" table:style-name="ce23">
            <text:p>1088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72</text:p>
          </table:table-cell>
          <table:table-cell office:value-type="date" office:date-value="2019-03-13T00:00:00" table:style-name="ce26">
            <text:p>13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string" table:style-name="ce23">
            <text:p>115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string" table:style-name="ce23">
            <text:p>117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9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string" table:style-name="ce23">
            <text:p>10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string" table:style-name="ce23">
            <text:p>104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66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string" table:style-name="ce23">
            <text:p>115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string" table:style-name="ce23">
            <text:p>11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string" table:style-name="ce23">
            <text:p>15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MÁRCIA NERY NUNES DE SOUZA</text:p>
          </table:table-cell>
          <table:table-cell office:value-type="string" table:style-name="ce23">
            <text:p>11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string" table:style-name="ce23">
            <text:p>101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637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string" table:style-name="ce23">
            <text:p>1165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string" table:style-name="ce23">
            <text:p>110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string" table:style-name="ce23">
            <text:p>11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string" table:style-name="ce23">
            <text:p>157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2</text:p>
          </table:table-cell>
          <table:table-cell office:value-type="date" office:date-value="2020-08-19T00:00:00" table:style-name="ce26">
            <text:p>19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string" table:style-name="ce23">
            <text:p>11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string" table:style-name="ce23">
            <text:p>15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string" table:style-name="ce23">
            <text:p>115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BESSA HALICKI</text:p>
          </table:table-cell>
          <table:table-cell office:value-type="string" table:style-name="ce23">
            <text:p>1595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363</text:p>
          </table:table-cell>
          <table:table-cell office:value-type="date" office:date-value="2018-08-09T00:00:00" table:style-name="ce26">
            <text:p>0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string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string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string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23</text:p>
          </table:table-cell>
          <table:table-cell office:value-type="date" office:date-value="2020-05-13T00:00:00" table:style-name="ce26">
            <text:p>13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string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string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string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string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string" table:style-name="ce23">
            <text:p>115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string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MIR VENENO DE MATTOS</text:p>
          </table:table-cell>
          <table:table-cell office:value-type="string" table:style-name="ce23">
            <text:p>153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BARROS COSTA</text:p>
          </table:table-cell>
          <table:table-cell office:value-type="string" table:style-name="ce23">
            <text:p>1013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string" table:style-name="ce23">
            <text:p>100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string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DE OLIVEIRA</text:p>
          </table:table-cell>
          <table:table-cell office:value-type="string" table:style-name="ce23">
            <text:p>11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string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LMA GARCIA GOMES DA SILVA</text:p>
          </table:table-cell>
          <table:table-cell office:value-type="string" table:style-name="ce23">
            <text:p>10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text:s/></text:p>
          </table:table-cell>
          <table:table-cell office:value-type="string" table:style-name="ce23">
            <text:p>10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OVIS TEIXEIRA DE ALMEIDA</text:p>
          </table:table-cell>
          <table:table-cell office:value-type="string" table:style-name="ce23">
            <text:p>107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string" table:style-name="ce23">
            <text:p>113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string" table:style-name="ce23">
            <text:p>11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string" table:style-name="ce23">
            <text:p>122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24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string" table:style-name="ce23">
            <text:p>120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string" table:style-name="ce23">
            <text:p>156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string" table:style-name="ce23">
            <text:p>10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25</text:p>
          </table:table-cell>
          <table:table-cell office:value-type="date" office:date-value="2017-01-31T00:00:00" table:style-name="ce26">
            <text:p>3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string" table:style-name="ce23">
            <text:p>117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string" table:style-name="ce23">
            <text:p>11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47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string" table:style-name="ce23">
            <text:p>15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string" table:style-name="ce23">
            <text:p>115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string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string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string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GOMES DE MORAES</text:p>
          </table:table-cell>
          <table:table-cell office:value-type="string" table:style-name="ce23">
            <text:p>105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65/PRES</text:p>
          </table:table-cell>
          <table:table-cell office:value-type="date" office:date-value="1989-12-18T00:00:00" table:style-name="ce26">
            <text:p>1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string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19</text:p>
          </table:table-cell>
          <table:table-cell office:value-type="date" office:date-value="2019-01-31T00:00:00" table:style-name="ce26">
            <text:p>3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string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string" table:style-name="ce23">
            <text:p>154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string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string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41</text:p>
          </table:table-cell>
          <table:table-cell office:value-type="date" office:date-value="2016-02-23T00:00:00" table:style-name="ce26">
            <text:p>23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string" table:style-name="ce23">
            <text:p>113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string" table:style-name="ce23">
            <text:p>121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string" table:style-name="ce23">
            <text:p>11689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string" table:style-name="ce23">
            <text:p>117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string" table:style-name="ce23">
            <text:p>123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string" table:style-name="ce23">
            <text:p>119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string" table:style-name="ce23">
            <text:p>1598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string" table:style-name="ce23">
            <text:p>11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string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string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string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string" table:style-name="ce23">
            <text:p>155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NDA SOUZA NUNES</text:p>
          </table:table-cell>
          <table:table-cell office:value-type="string" table:style-name="ce23">
            <text:p>11963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7</text:p>
          </table:table-cell>
          <table:table-cell office:value-type="date" office:date-value="2019-10-18T00:00:00" table:style-name="ce26">
            <text:p>1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A APARECIDA DE OLIVEIRA</text:p>
          </table:table-cell>
          <table:table-cell office:value-type="string" table:style-name="ce23">
            <text:p>111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21/PRES</text:p>
          </table:table-cell>
          <table:table-cell office:value-type="date" office:date-value="1998-09-30T00:00:00" table:style-name="ce26">
            <text:p>30/09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string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string" table:style-name="ce23">
            <text:p>106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string" table:style-name="ce23">
            <text:p>107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string" table:style-name="ce23">
            <text:p>10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string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string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string" table:style-name="ce23">
            <text:p>115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string" table:style-name="ce23">
            <text:p>15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string" table:style-name="ce23">
            <text:p>1131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string" table:style-name="ce23">
            <text:p>112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string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23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string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306</text:p>
          </table:table-cell>
          <table:table-cell office:value-type="date" office:date-value="2015-06-12T00:00:00" table:style-name="ce26">
            <text:p>12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string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string" table:style-name="ce23">
            <text:p>122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string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string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VILLENDEL RODRIGUES ROCHA</text:p>
          </table:table-cell>
          <table:table-cell office:value-type="string" table:style-name="ce23">
            <text:p>1223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64</text:p>
          </table:table-cell>
          <table:table-cell office:value-type="date" office:date-value="2018-04-27T00:00:00" table:style-name="ce26">
            <text:p>27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string" table:style-name="ce23">
            <text:p>113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string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string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string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string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string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string" table:style-name="ce23">
            <text:p>1213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string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string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string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string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string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string" table:style-name="ce23">
            <text:p>1153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string" table:style-name="ce23">
            <text:p>10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01</text:p>
          </table:table-cell>
          <table:table-cell office:value-type="date" office:date-value="2020-09-03T00:00:00" table:style-name="ce26">
            <text:p>03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string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string" table:style-name="ce23">
            <text:p>111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string" table:style-name="ce23">
            <text:p>111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string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string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string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string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string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string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83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string" table:style-name="ce23">
            <text:p>100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string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BARBUTO BICALHO</text:p>
          </table:table-cell>
          <table:table-cell office:value-type="string" table:style-name="ce23">
            <text:p>159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string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string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string" table:style-name="ce23">
            <text:p>1116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string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96</text:p>
          </table:table-cell>
          <table:table-cell office:value-type="date" office:date-value="2016-05-03T00:00:00" table:style-name="ce26">
            <text:p>03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string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string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OARES PEIXOTO</text:p>
          </table:table-cell>
          <table:table-cell office:value-type="string" table:style-name="ce23">
            <text:p>1605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5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string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10</text:p>
          </table:table-cell>
          <table:table-cell office:value-type="date" office:date-value="2018-07-16T00:00:00" table:style-name="ce26">
            <text:p>1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string" table:style-name="ce23">
            <text:p>156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28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string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string" table:style-name="ce23">
            <text:p>157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string" table:style-name="ce23">
            <text:p>10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67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string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string" table:style-name="ce23">
            <text:p>158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string" table:style-name="ce23">
            <text:p>10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string" table:style-name="ce23">
            <text:p>102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string" table:style-name="ce23">
            <text:p>105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string" table:style-name="ce23">
            <text:p>11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string" table:style-name="ce23">
            <text:p>15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string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string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string" table:style-name="ce23">
            <text:p>115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string" table:style-name="ce23">
            <text:p>110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string" table:style-name="ce23">
            <text:p>111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string" table:style-name="ce23">
            <text:p>11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string" table:style-name="ce23">
            <text:p>157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string" table:style-name="ce23">
            <text:p>11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string" table:style-name="ce23">
            <text:p>160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string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string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3</text:p>
          </table:table-cell>
          <table:table-cell office:value-type="date" office:date-value="2019-09-02T00:00:00" table:style-name="ce26">
            <text:p>0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string" table:style-name="ce23">
            <text:p>112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string" table:style-name="ce23">
            <text:p>11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string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string" table:style-name="ce23">
            <text:p>1131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string" table:style-name="ce23">
            <text:p>117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string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</text:p>
          </table:table-cell>
          <table:table-cell office:value-type="string" table:style-name="ce23">
            <text:p>11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string" table:style-name="ce23">
            <text:p>12009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RTON CHIERICI DA SILVA</text:p>
          </table:table-cell>
          <table:table-cell office:value-type="string" table:style-name="ce23">
            <text:p>1591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string" table:style-name="ce23">
            <text:p>1145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string" table:style-name="ce23">
            <text:p>157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string" table:style-name="ce23">
            <text:p>115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string" table:style-name="ce23">
            <text:p>11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string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string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2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string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HENRIQUE DE FARIA</text:p>
          </table:table-cell>
          <table:table-cell office:value-type="string" table:style-name="ce23">
            <text:p>123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string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string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string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string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string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string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string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string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string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string" table:style-name="ce23">
            <text:p>122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string" table:style-name="ce23">
            <text:p>116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29</text:p>
          </table:table-cell>
          <table:table-cell office:value-type="date" office:date-value="2015-04-27T00:00:00" table:style-name="ce26">
            <text:p>2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string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402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string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string" table:style-name="ce23">
            <text:p>118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string" table:style-name="ce23">
            <text:p>117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string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42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string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string" table:style-name="ce23">
            <text:p>155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string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8</text:p>
          </table:table-cell>
          <table:table-cell office:value-type="date" office:date-value="2016-06-29T00:00:00" table:style-name="ce26">
            <text:p>29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string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string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string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string" table:style-name="ce23">
            <text:p>12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string" table:style-name="ce23">
            <text:p>111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FERREIRA CASTRO</text:p>
          </table:table-cell>
          <table:table-cell office:value-type="string" table:style-name="ce23">
            <text:p>158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281</text:p>
          </table:table-cell>
          <table:table-cell office:value-type="date" office:date-value="2015-05-28T00:00:00" table:style-name="ce26">
            <text:p>28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string" table:style-name="ce23">
            <text:p>10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SOMMER DOMINGUES</text:p>
          </table:table-cell>
          <table:table-cell office:value-type="string" table:style-name="ce23">
            <text:p>1219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546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string" table:style-name="ce23">
            <text:p>11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77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string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string" table:style-name="ce23">
            <text:p>115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string" table:style-name="ce23">
            <text:p>1185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string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string" table:style-name="ce23">
            <text:p>15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1</text:p>
          </table:table-cell>
          <table:table-cell office:value-type="date" office:date-value="2019-03-07T00:00:00" table:style-name="ce26">
            <text:p>07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string" table:style-name="ce23">
            <text:p>115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string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string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string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string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94</text:p>
          </table:table-cell>
          <table:table-cell office:value-type="date" office:date-value="2019-10-01T00:00:00" table:style-name="ce26">
            <text:p>0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NDIN DA FONSECA</text:p>
          </table:table-cell>
          <table:table-cell office:value-type="string" table:style-name="ce23">
            <text:p>117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string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ARROS DE ARAUJO JANOT DE MATTOS</text:p>
          </table:table-cell>
          <table:table-cell office:value-type="string" table:style-name="ce23">
            <text:p>117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string" table:style-name="ce23">
            <text:p>12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string" table:style-name="ce23">
            <text:p>1143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string" table:style-name="ce23">
            <text:p>158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string" table:style-name="ce23">
            <text:p>115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string" table:style-name="ce23">
            <text:p>11789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string" table:style-name="ce23">
            <text:p>114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string" table:style-name="ce23">
            <text:p>118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string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string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81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string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string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string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string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string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string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string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18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string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string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string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string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string" table:style-name="ce23">
            <text:p>109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string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string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string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9</text:p>
          </table:table-cell>
          <table:table-cell office:value-type="date" office:date-value="2019-12-16T00:00:00" table:style-name="ce26">
            <text:p>16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string" table:style-name="ce23">
            <text:p>159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0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string" table:style-name="ce23">
            <text:p>15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string" table:style-name="ce23">
            <text:p>16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string" table:style-name="ce23">
            <text:p>123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6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string" table:style-name="ce23">
            <text:p>11350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string" table:style-name="ce23">
            <text:p>1169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string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string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string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string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string" table:style-name="ce23">
            <text:p>155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string" table:style-name="ce23">
            <text:p>15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6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string" table:style-name="ce23">
            <text:p>1006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string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string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string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string" table:style-name="ce23">
            <text:p>157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76/PRES</text:p>
          </table:table-cell>
          <table:table-cell office:value-type="date" office:date-value="2011-03-31T00:00:00" table:style-name="ce26">
            <text:p>31/03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string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string" table:style-name="ce23">
            <text:p>12221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string" table:style-name="ce23">
            <text:p>116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string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74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string" table:style-name="ce23">
            <text:p>15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string" table:style-name="ce23">
            <text:p>114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string" table:style-name="ce23">
            <text:p>122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string" table:style-name="ce23">
            <text:p>1208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string" table:style-name="ce23">
            <text:p>157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string" table:style-name="ce23">
            <text:p>121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string" table:style-name="ce23">
            <text:p>108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string" table:style-name="ce23">
            <text:p>156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1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string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string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string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17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string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string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string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string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9</text:p>
          </table:table-cell>
          <table:table-cell office:value-type="date" office:date-value="2020-08-12T00:00:00" table:style-name="ce26">
            <text:p>12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string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string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9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string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string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string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39</text:p>
          </table:table-cell>
          <table:table-cell office:value-type="date" office:date-value="2020-07-17T00:00:00" table:style-name="ce26">
            <text:p>1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string" table:style-name="ce23">
            <text:p>1223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string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string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string" table:style-name="ce23">
            <text:p>100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string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string" table:style-name="ce23">
            <text:p>116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string" table:style-name="ce23">
            <text:p>110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MARTINS FRANKLIN</text:p>
          </table:table-cell>
          <table:table-cell office:value-type="string" table:style-name="ce23">
            <text:p>109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BELLO</text:p>
          </table:table-cell>
          <table:table-cell office:value-type="string" table:style-name="ce23">
            <text:p>104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string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string" table:style-name="ce23">
            <text:p>112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string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string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MAN GLANZ</text:p>
          </table:table-cell>
          <table:table-cell office:value-type="string" table:style-name="ce23">
            <text:p>1174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07/PRES</text:p>
          </table:table-cell>
          <table:table-cell office:value-type="date" office:date-value="2005-09-12T00:00:00" table:style-name="ce26">
            <text:p>12/09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string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string" table:style-name="ce23">
            <text:p>11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string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string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string" table:style-name="ce23">
            <text:p>103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string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99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string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47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string" table:style-name="ce23">
            <text:p>1202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string" table:style-name="ce23">
            <text:p>11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string" table:style-name="ce23">
            <text:p>115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04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string" table:style-name="ce23">
            <text:p>15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string" table:style-name="ce23">
            <text:p>12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string" table:style-name="ce23">
            <text:p>11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string" table:style-name="ce23">
            <text:p>155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string" table:style-name="ce23">
            <text:p>1175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string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string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string" table:style-name="ce23">
            <text:p>160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string" table:style-name="ce23">
            <text:p>10375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string" table:style-name="ce23">
            <text:p>1577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string" table:style-name="ce23">
            <text:p>10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65</text:p>
          </table:table-cell>
          <table:table-cell office:value-type="date" office:date-value="2016-06-17T00:00:00" table:style-name="ce26">
            <text:p>1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string" table:style-name="ce23">
            <text:p>1122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string" table:style-name="ce23">
            <text:p>10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string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string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string" table:style-name="ce23">
            <text:p>122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72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string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1</text:p>
          </table:table-cell>
          <table:table-cell office:value-type="date" office:date-value="2020-05-11T00:00:00" table:style-name="ce26">
            <text:p>11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string" table:style-name="ce23">
            <text:p>157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string" table:style-name="ce23">
            <text:p>108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string" table:style-name="ce23">
            <text:p>1101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string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string" table:style-name="ce23">
            <text:p>117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string" table:style-name="ce23">
            <text:p>12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string" table:style-name="ce23">
            <text:p>12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string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29</text:p>
          </table:table-cell>
          <table:table-cell office:value-type="date" office:date-value="2019-10-24T00:00:00" table:style-name="ce26">
            <text:p>24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string" table:style-name="ce23">
            <text:p>15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string" table:style-name="ce23">
            <text:p>123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8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string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string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string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string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string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string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string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string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string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string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string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string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string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string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string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string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string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MERICO SOUZA DE ARAUJO</text:p>
          </table:table-cell>
          <table:table-cell office:value-type="string" table:style-name="ce23">
            <text:p>10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48/PRES</text:p>
          </table:table-cell>
          <table:table-cell office:value-type="date" office:date-value="1989-08-30T00:00:00" table:style-name="ce26">
            <text:p>30/08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string" table:style-name="ce23">
            <text:p>16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32</text:p>
          </table:table-cell>
          <table:table-cell office:value-type="date" office:date-value="2020-01-31T00:00:00" table:style-name="ce26">
            <text:p>31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string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string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string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string" table:style-name="ce23">
            <text:p>109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ACHADO LISBOA</text:p>
          </table:table-cell>
          <table:table-cell office:value-type="string" table:style-name="ce23">
            <text:p>123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73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string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string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string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string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string" table:style-name="ce23">
            <text:p>1140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string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string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string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GARCIA BUENO JÚNIOR</text:p>
          </table:table-cell>
          <table:table-cell office:value-type="string" table:style-name="ce23">
            <text:p>159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4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string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string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string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string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68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string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8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string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string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string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string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string" table:style-name="ce23">
            <text:p>15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PORDEUS DE SOUZA</text:p>
          </table:table-cell>
          <table:table-cell office:value-type="string" table:style-name="ce23">
            <text:p>1533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EINALDO CARVALHO DOS REIS</text:p>
          </table:table-cell>
          <table:table-cell office:value-type="string" table:style-name="ce23">
            <text:p>102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string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string" table:style-name="ce23">
            <text:p>111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string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string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string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ICENTE BENEVENUTI</text:p>
          </table:table-cell>
          <table:table-cell office:value-type="string" table:style-name="ce23">
            <text:p>150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01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string" table:style-name="ce23">
            <text:p>1185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string" table:style-name="ce23">
            <text:p>11590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string" table:style-name="ce23">
            <text:p>108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string" table:style-name="ce23">
            <text:p>158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35</text:p>
          </table:table-cell>
          <table:table-cell office:value-type="date" office:date-value="2018-08-13T00:00:00" table:style-name="ce26">
            <text:p>13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BORDALO SILVA</text:p>
          </table:table-cell>
          <table:table-cell office:value-type="string" table:style-name="ce23">
            <text:p>122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4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string" table:style-name="ce23">
            <text:p>11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string" table:style-name="ce23">
            <text:p>1153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string" table:style-name="ce23">
            <text:p>12187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0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string" table:style-name="ce23">
            <text:p>1216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string" table:style-name="ce23">
            <text:p>119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string" table:style-name="ce23">
            <text:p>117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string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string" table:style-name="ce23">
            <text:p>1538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7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string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string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string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string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string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string" table:style-name="ce23">
            <text:p>16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CUPERTINO CORTES</text:p>
          </table:table-cell>
          <table:table-cell office:value-type="string" table:style-name="ce23">
            <text:p>11842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string" table:style-name="ce23">
            <text:p>10914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string" table:style-name="ce23">
            <text:p>115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string" table:style-name="ce23">
            <text:p>112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string" table:style-name="ce23">
            <text:p>1090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string" table:style-name="ce23">
            <text:p>112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string" table:style-name="ce23">
            <text:p>114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string" table:style-name="ce23">
            <text:p>1556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string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string" table:style-name="ce23">
            <text:p>11906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string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string" table:style-name="ce23">
            <text:p>108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string" table:style-name="ce23">
            <text:p>12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string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string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19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string" table:style-name="ce23">
            <text:p>15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S LAVECCHIA BELLOTE GUIMARÃES</text:p>
          </table:table-cell>
          <table:table-cell office:value-type="string" table:style-name="ce23">
            <text:p>160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6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string" table:style-name="ce23">
            <text:p>122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RISTINA CONCEIÇÃO NUNES REIS</text:p>
          </table:table-cell>
          <table:table-cell office:value-type="string" table:style-name="ce23">
            <text:p>103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53</text:p>
          </table:table-cell>
          <table:table-cell office:value-type="date" office:date-value="2016-03-01T00:00:00" table:style-name="ce26">
            <text:p>01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string" table:style-name="ce23">
            <text:p>10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string" table:style-name="ce23">
            <text:p>117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string" table:style-name="ce23">
            <text:p>157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131</text:p>
          </table:table-cell>
          <table:table-cell office:value-type="date" office:date-value="2012-06-13T00:00:00" table:style-name="ce26">
            <text:p>13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string" table:style-name="ce23">
            <text:p>12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LIMA AZEVEDO</text:p>
          </table:table-cell>
          <table:table-cell office:value-type="string" table:style-name="ce23">
            <text:p>120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040</text:p>
          </table:table-cell>
          <table:table-cell office:value-type="date" office:date-value="2016-02-12T00:00:00" table:style-name="ce26">
            <text:p>12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string" table:style-name="ce23">
            <text:p>15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string" table:style-name="ce23">
            <text:p>12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string" table:style-name="ce23">
            <text:p>16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35</text:p>
          </table:table-cell>
          <table:table-cell office:value-type="date" office:date-value="2020-04-17T00:00:00" table:style-name="ce26">
            <text:p>17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string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NUNES BERNARDES PEIXOTO</text:p>
          </table:table-cell>
          <table:table-cell office:value-type="string" table:style-name="ce23">
            <text:p>159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43</text:p>
          </table:table-cell>
          <table:table-cell office:value-type="date" office:date-value="2017-10-18T00:00:00" table:style-name="ce26">
            <text:p>18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string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string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string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MATIELI GONCALVES</text:p>
          </table:table-cell>
          <table:table-cell office:value-type="string" table:style-name="ce23">
            <text:p>1604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23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string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05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string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string" table:style-name="ce23">
            <text:p>114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string" table:style-name="ce23">
            <text:p>112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string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string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string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string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string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string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string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string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string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26</text:p>
          </table:table-cell>
          <table:table-cell office:value-type="date" office:date-value="2020-02-04T00:00:00" table:style-name="ce26">
            <text:p>04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string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string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string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string" table:style-name="ce23">
            <text:p>115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string" table:style-name="ce23">
            <text:p>115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string" table:style-name="ce23">
            <text:p>12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04</text:p>
          </table:table-cell>
          <table:table-cell office:value-type="date" office:date-value="2016-01-14T00:00:00" table:style-name="ce26">
            <text:p>14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string" table:style-name="ce23">
            <text:p>112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string" table:style-name="ce23">
            <text:p>116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8/PRES</text:p>
          </table:table-cell>
          <table:table-cell office:value-type="date" office:date-value="2003-07-08T00:00:00" table:style-name="ce26">
            <text:p>08/07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string" table:style-name="ce23">
            <text:p>118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string" table:style-name="ce23">
            <text:p>10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string" table:style-name="ce23">
            <text:p>160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string" table:style-name="ce23">
            <text:p>12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string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string" table:style-name="ce23">
            <text:p>118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string" table:style-name="ce23">
            <text:p>108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</text:p>
          </table:table-cell>
          <table:table-cell office:value-type="string" table:style-name="ce23">
            <text:p>123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string" table:style-name="ce23">
            <text:p>101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string" table:style-name="ce23">
            <text:p>15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95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string" table:style-name="ce23">
            <text:p>15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string" table:style-name="ce23">
            <text:p>117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string" table:style-name="ce23">
            <text:p>116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string" table:style-name="ce23">
            <text:p>111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string" table:style-name="ce23">
            <text:p>11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string" table:style-name="ce23">
            <text:p>119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string" table:style-name="ce23">
            <text:p>108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string" table:style-name="ce23">
            <text:p>11822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string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string" table:style-name="ce23">
            <text:p>110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string" table:style-name="ce23">
            <text:p>12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string" table:style-name="ce23">
            <text:p>12220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string" table:style-name="ce23">
            <text:p>155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string" table:style-name="ce23">
            <text:p>158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string" table:style-name="ce23">
            <text:p>15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string" table:style-name="ce23">
            <text:p>112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2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string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string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string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string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string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string" table:style-name="ce23">
            <text:p>107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string" table:style-name="ce23">
            <text:p>15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string" table:style-name="ce23">
            <text:p>110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1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string" table:style-name="ce23">
            <text:p>115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LOUREIRO TIMOTEO</text:p>
          </table:table-cell>
          <table:table-cell office:value-type="string" table:style-name="ce23">
            <text:p>15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383</text:p>
          </table:table-cell>
          <table:table-cell office:value-type="date" office:date-value="2012-08-03T00:00:00" table:style-name="ce26">
            <text:p>03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string" table:style-name="ce23">
            <text:p>111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string" table:style-name="ce23">
            <text:p>1165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string" table:style-name="ce23">
            <text:p>157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string" table:style-name="ce23">
            <text:p>154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string" table:style-name="ce23">
            <text:p>156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string" table:style-name="ce23">
            <text:p>12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string" table:style-name="ce23">
            <text:p>158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string" table:style-name="ce23">
            <text:p>122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string" table:style-name="ce23">
            <text:p>11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string" table:style-name="ce23">
            <text:p>114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string" table:style-name="ce23">
            <text:p>109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59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string" table:style-name="ce23">
            <text:p>15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string" table:style-name="ce23">
            <text:p>121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string" table:style-name="ce23">
            <text:p>10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string" table:style-name="ce23">
            <text:p>121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FIRMO DA SILVA</text:p>
          </table:table-cell>
          <table:table-cell office:value-type="string" table:style-name="ce23">
            <text:p>159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0</text:p>
          </table:table-cell>
          <table:table-cell office:value-type="date" office:date-value="2017-11-23T00:00:00" table:style-name="ce26">
            <text:p>23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string" table:style-name="ce23">
            <text:p>11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string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string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COUTINHO</text:p>
          </table:table-cell>
          <table:table-cell office:value-type="string" table:style-name="ce23">
            <text:p>11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41/PRES</text:p>
          </table:table-cell>
          <table:table-cell office:value-type="date" office:date-value="1995-12-11T00:00:00" table:style-name="ce26">
            <text:p>11/1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string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string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string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EDUARDO BRAGA DE MELO</text:p>
          </table:table-cell>
          <table:table-cell office:value-type="string" table:style-name="ce23">
            <text:p>16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3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string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19</text:p>
          </table:table-cell>
          <table:table-cell office:value-type="date" office:date-value="2018-12-06T00:00:00" table:style-name="ce26">
            <text:p>06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string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string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string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string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string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string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string" table:style-name="ce23">
            <text:p>157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string" table:style-name="ce23">
            <text:p>122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0</text:p>
          </table:table-cell>
          <table:table-cell office:value-type="date" office:date-value="2019-02-25T00:00:00" table:style-name="ce26">
            <text:p>25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string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string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string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string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string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ALBUQUERQUE CHAGAS</text:p>
          </table:table-cell>
          <table:table-cell office:value-type="string" table:style-name="ce23">
            <text:p>1232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52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string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string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string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650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string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string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string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string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string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67</text:p>
          </table:table-cell>
          <table:table-cell office:value-type="date" office:date-value="2017-02-21T00:00:00" table:style-name="ce26">
            <text:p>21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string" table:style-name="ce23">
            <text:p>15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DE ANDRADE COSTA</text:p>
          </table:table-cell>
          <table:table-cell office:value-type="string" table:style-name="ce23">
            <text:p>160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3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string" table:style-name="ce23">
            <text:p>1118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string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string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string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VENANCIO GUIMARAES SILVA</text:p>
          </table:table-cell>
          <table:table-cell office:value-type="string" table:style-name="ce23">
            <text:p>160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2</text:p>
          </table:table-cell>
          <table:table-cell office:value-type="date" office:date-value="2020-07-21T00:00:00" table:style-name="ce26">
            <text:p>2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string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string" table:style-name="ce23">
            <text:p>1178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5/PRES</text:p>
          </table:table-cell>
          <table:table-cell office:value-type="date" office:date-value="2007-01-08T00:00:00" table:style-name="ce26">
            <text:p>08/01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string" table:style-name="ce23">
            <text:p>12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string" table:style-name="ce23">
            <text:p>111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string" table:style-name="ce23">
            <text:p>10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string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string" table:style-name="ce23">
            <text:p>156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string" table:style-name="ce23">
            <text:p>1167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string" table:style-name="ce23">
            <text:p>158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string" table:style-name="ce23">
            <text:p>115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string" table:style-name="ce23">
            <text:p>10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string" table:style-name="ce23">
            <text:p>119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4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string" table:style-name="ce23">
            <text:p>1201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string" table:style-name="ce23">
            <text:p>159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string" table:style-name="ce23">
            <text:p>119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string" table:style-name="ce23">
            <text:p>116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8</text:p>
          </table:table-cell>
          <table:table-cell office:value-type="date" office:date-value="2020-06-05T00:00:00" table:style-name="ce26">
            <text:p>0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string" table:style-name="ce23">
            <text:p>156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string" table:style-name="ce23">
            <text:p>12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string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string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string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string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string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string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string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string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string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string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string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string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string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string" table:style-name="ce23">
            <text:p>1101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string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string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string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string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string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string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string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string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string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string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string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string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string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string" table:style-name="ce23">
            <text:p>11605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string" table:style-name="ce23">
            <text:p>155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string" table:style-name="ce23">
            <text:p>108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string" table:style-name="ce23">
            <text:p>108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string" table:style-name="ce23">
            <text:p>15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string" table:style-name="ce23">
            <text:p>119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string" table:style-name="ce23">
            <text:p>11346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string" table:style-name="ce23">
            <text:p>155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string" table:style-name="ce23">
            <text:p>1120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string" table:style-name="ce23">
            <text:p>159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string" table:style-name="ce23">
            <text:p>115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string" table:style-name="ce23">
            <text:p>11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string" table:style-name="ce23">
            <text:p>114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string" table:style-name="ce23">
            <text:p>115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string" table:style-name="ce23">
            <text:p>121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string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09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string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string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string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string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string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string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string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string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ALVES DO NASCIMENTO</text:p>
          </table:table-cell>
          <table:table-cell office:value-type="string" table:style-name="ce23">
            <text:p>120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ABRAL BARROS</text:p>
          </table:table-cell>
          <table:table-cell office:value-type="string" table:style-name="ce23">
            <text:p>157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61</text:p>
          </table:table-cell>
          <table:table-cell office:value-type="date" office:date-value="2017-10-02T00:00:00" table:style-name="ce26">
            <text:p>02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string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string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string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string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string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string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1</text:p>
          </table:table-cell>
          <table:table-cell office:value-type="date" office:date-value="2016-07-12T00:00:00" table:style-name="ce26">
            <text:p>12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string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string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string" table:style-name="ce23">
            <text:p>15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51</text:p>
          </table:table-cell>
          <table:table-cell office:value-type="date" office:date-value="2016-10-20T00:00:00" table:style-name="ce26">
            <text:p>20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string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string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88/STJ</text:p>
          </table:table-cell>
          <table:table-cell office:value-type="date" office:date-value="2008-06-04T00:00:00" table:style-name="ce26">
            <text:p>04/06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string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8</text:p>
          </table:table-cell>
          <table:table-cell office:value-type="date" office:date-value="2019-11-04T00:00:00" table:style-name="ce26">
            <text:p>0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string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string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string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string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string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string" table:style-name="ce23">
            <text:p>111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string" table:style-name="ce23">
            <text:p>1533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string" table:style-name="ce23">
            <text:p>103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string" table:style-name="ce23">
            <text:p>117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string" table:style-name="ce23">
            <text:p>10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string" table:style-name="ce23">
            <text:p>103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string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string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string" table:style-name="ce23">
            <text:p>119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string" table:style-name="ce23">
            <text:p>123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57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string" table:style-name="ce23">
            <text:p>156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string" table:style-name="ce23">
            <text:p>11645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string" table:style-name="ce23">
            <text:p>119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string" table:style-name="ce23">
            <text:p>11490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 CONCEIÇÃO CARDOSO PANAIT</text:p>
          </table:table-cell>
          <table:table-cell office:value-type="string" table:style-name="ce23">
            <text:p>102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1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string" table:style-name="ce23">
            <text:p>10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string" table:style-name="ce23">
            <text:p>112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string" table:style-name="ce23">
            <text:p>11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DUARDA ALMEIDA VILLAÇA</text:p>
          </table:table-cell>
          <table:table-cell office:value-type="string" table:style-name="ce23">
            <text:p>1219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38</text:p>
          </table:table-cell>
          <table:table-cell office:value-type="date" office:date-value="2017-06-16T00:00:00" table:style-name="ce26">
            <text:p>1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string" table:style-name="ce23">
            <text:p>100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26/PRES</text:p>
          </table:table-cell>
          <table:table-cell office:value-type="date" office:date-value="1997-04-22T00:00:00" table:style-name="ce26">
            <text:p>22/04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ERALDA DE MIRANDA</text:p>
          </table:table-cell>
          <table:table-cell office:value-type="string" table:style-name="ce23">
            <text:p>119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25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string" table:style-name="ce23">
            <text:p>1531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string" table:style-name="ce23">
            <text:p>150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string" table:style-name="ce23">
            <text:p>122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string" table:style-name="ce23">
            <text:p>101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string" table:style-name="ce23">
            <text:p>12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string" table:style-name="ce23">
            <text:p>1055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0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string" table:style-name="ce23">
            <text:p>10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string" table:style-name="ce23">
            <text:p>115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string" table:style-name="ce23">
            <text:p>153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string" table:style-name="ce23">
            <text:p>116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string" table:style-name="ce23">
            <text:p>113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5</text:p>
          </table:table-cell>
          <table:table-cell office:value-type="date" office:date-value="2019-05-08T00:00:00" table:style-name="ce26">
            <text:p>08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string" table:style-name="ce23">
            <text:p>12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18</text:p>
          </table:table-cell>
          <table:table-cell office:value-type="date" office:date-value="2020-09-04T00:00:00" table:style-name="ce26">
            <text:p>04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string" table:style-name="ce23">
            <text:p>117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string" table:style-name="ce23">
            <text:p>1567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string" table:style-name="ce23">
            <text:p>122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string" table:style-name="ce23">
            <text:p>158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string" table:style-name="ce23">
            <text:p>11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string" table:style-name="ce23">
            <text:p>12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string" table:style-name="ce23">
            <text:p>1129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string" table:style-name="ce23">
            <text:p>15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string" table:style-name="ce23">
            <text:p>158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string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string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string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string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string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string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string" table:style-name="ce23">
            <text:p>15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string" table:style-name="ce23">
            <text:p>120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string" table:style-name="ce23">
            <text:p>104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string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string" table:style-name="ce23">
            <text:p>11678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string" table:style-name="ce23">
            <text:p>106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string" table:style-name="ce23">
            <text:p>112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string" table:style-name="ce23">
            <text:p>1097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string" table:style-name="ce23">
            <text:p>116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string" table:style-name="ce23">
            <text:p>158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3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string" table:style-name="ce23">
            <text:p>15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string" table:style-name="ce23">
            <text:p>121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string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string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string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string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string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string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string" table:style-name="ce23">
            <text:p>15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RY LUCI MELO DE MARIA</text:p>
          </table:table-cell>
          <table:table-cell office:value-type="string" table:style-name="ce23">
            <text:p>155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486</text:p>
          </table:table-cell>
          <table:table-cell office:value-type="date" office:date-value="2016-11-17T00:00:00" table:style-name="ce26">
            <text:p>17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string" table:style-name="ce23">
            <text:p>160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29</text:p>
          </table:table-cell>
          <table:table-cell office:value-type="date" office:date-value="2019-09-19T00:00:00" table:style-name="ce26">
            <text:p>1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string" table:style-name="ce23">
            <text:p>1571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12/PRES</text:p>
          </table:table-cell>
          <table:table-cell office:value-type="date" office:date-value="2010-04-15T00:00:00" table:style-name="ce26">
            <text:p>15/04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string" table:style-name="ce23">
            <text:p>154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string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string" table:style-name="ce23">
            <text:p>122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IAM SABRINA GANDELMAN VIDIGAL</text:p>
          </table:table-cell>
          <table:table-cell office:value-type="string" table:style-name="ce23">
            <text:p>1154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string" table:style-name="ce23">
            <text:p>160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string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string" table:style-name="ce23">
            <text:p>110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string" table:style-name="ce23">
            <text:p>100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string" table:style-name="ce23">
            <text:p>112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string" table:style-name="ce23">
            <text:p>113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CORREIA BETTAMIO</text:p>
          </table:table-cell>
          <table:table-cell office:value-type="string" table:style-name="ce23">
            <text:p>116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48</text:p>
          </table:table-cell>
          <table:table-cell office:value-type="date" office:date-value="2019-08-20T00:00:00" table:style-name="ce26">
            <text:p>20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E EVANS</text:p>
          </table:table-cell>
          <table:table-cell office:value-type="string" table:style-name="ce23">
            <text:p>107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32/PRES</text:p>
          </table:table-cell>
          <table:table-cell office:value-type="date" office:date-value="2001-05-31T00:00:00" table:style-name="ce26">
            <text:p>31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string" table:style-name="ce23">
            <text:p>115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 MELLO</text:p>
          </table:table-cell>
          <table:table-cell office:value-type="string" table:style-name="ce23">
            <text:p>11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string" table:style-name="ce23">
            <text:p>112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7</text:p>
          </table:table-cell>
          <table:table-cell office:value-type="date" office:date-value="2020-05-28T00:00:00" table:style-name="ce26">
            <text:p>2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string" table:style-name="ce23">
            <text:p>105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string" table:style-name="ce23">
            <text:p>104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string" table:style-name="ce23">
            <text:p>112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string" table:style-name="ce23">
            <text:p>123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89</text:p>
          </table:table-cell>
          <table:table-cell office:value-type="date" office:date-value="2019-11-14T00:00:00" table:style-name="ce26">
            <text:p>1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string" table:style-name="ce23">
            <text:p>1199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string" table:style-name="ce23">
            <text:p>122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VALÉRIA DE CARVALHO GÓES</text:p>
          </table:table-cell>
          <table:table-cell office:value-type="string" table:style-name="ce23">
            <text:p>16002</text:p>
          </table:table-cell>
          <table:table-cell office:value-type="string" table:style-name="ce24">
            <text:p>TÉCNICO JUDICIÁRIO/PORTA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66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string" table:style-name="ce23">
            <text:p>153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string" table:style-name="ce23">
            <text:p>1598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4</text:p>
          </table:table-cell>
          <table:table-cell office:value-type="date" office:date-value="2019-11-08T00:00:00" table:style-name="ce26">
            <text:p>08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string" table:style-name="ce23">
            <text:p>121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string" table:style-name="ce23">
            <text:p>122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string" table:style-name="ce23">
            <text:p>112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string" table:style-name="ce23">
            <text:p>109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IARA DA SILVA COTTA</text:p>
          </table:table-cell>
          <table:table-cell office:value-type="string" table:style-name="ce23">
            <text:p>157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26</text:p>
          </table:table-cell>
          <table:table-cell office:value-type="date" office:date-value="2015-12-18T00:00:00" table:style-name="ce26">
            <text:p>18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string" table:style-name="ce23">
            <text:p>154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string" table:style-name="ce23">
            <text:p>119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string" table:style-name="ce23">
            <text:p>12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31</text:p>
          </table:table-cell>
          <table:table-cell office:value-type="date" office:date-value="2020-07-22T00:00:00" table:style-name="ce26">
            <text:p>2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string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string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string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string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string" table:style-name="ce23">
            <text:p>11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string" table:style-name="ce23">
            <text:p>111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string" table:style-name="ce23">
            <text:p>117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string" table:style-name="ce23">
            <text:p>11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string" table:style-name="ce23">
            <text:p>160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string" table:style-name="ce23">
            <text:p>11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string" table:style-name="ce23">
            <text:p>119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4/00519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OLA MARTINS</text:p>
          </table:table-cell>
          <table:table-cell office:value-type="string" table:style-name="ce23">
            <text:p>118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77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string" table:style-name="ce23">
            <text:p>116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string" table:style-name="ce23">
            <text:p>156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string" table:style-name="ce23">
            <text:p>111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string" table:style-name="ce23">
            <text:p>15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string" table:style-name="ce23">
            <text:p>115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string" table:style-name="ce23">
            <text:p>15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string" table:style-name="ce23">
            <text:p>160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59</text:p>
          </table:table-cell>
          <table:table-cell office:value-type="date" office:date-value="2020-07-27T00:00:00" table:style-name="ce26">
            <text:p>2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string" table:style-name="ce23">
            <text:p>160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MARTINEZ PACHECO</text:p>
          </table:table-cell>
          <table:table-cell office:value-type="string" table:style-name="ce23">
            <text:p>11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24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string" table:style-name="ce23">
            <text:p>118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string" table:style-name="ce23">
            <text:p>116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string" table:style-name="ce23">
            <text:p>115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string" table:style-name="ce23">
            <text:p>110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string" table:style-name="ce23">
            <text:p>11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string" table:style-name="ce23">
            <text:p>157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string" table:style-name="ce23">
            <text:p>156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string" table:style-name="ce23">
            <text:p>159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11</text:p>
          </table:table-cell>
          <table:table-cell office:value-type="date" office:date-value="2019-10-22T00:00:00" table:style-name="ce26">
            <text:p>22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string" table:style-name="ce23">
            <text:p>119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string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string" table:style-name="ce23">
            <text:p>12174</text:p>
          </table:table-cell>
          <table:table-cell office:value-type="string" table:style-name="ce24">
            <text:p>TÉCNICO JUDICIÁRIO/SEGURANÇA E TRANSPORTE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string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string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string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string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67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string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string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string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string" table:style-name="ce23">
            <text:p>110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GONÇALVES DO NASCIMENTO JUNIOR</text:p>
          </table:table-cell>
          <table:table-cell office:value-type="string" table:style-name="ce23">
            <text:p>1601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35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string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string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string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string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string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ENATO MARTINS PINTO</text:p>
          </table:table-cell>
          <table:table-cell office:value-type="string" table:style-name="ce23">
            <text:p>156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11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string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string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string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string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string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string" table:style-name="ce23">
            <text:p>1117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string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ALEXANDRE ANAPURÚS JUNIOR</text:p>
          </table:table-cell>
          <table:table-cell office:value-type="string" table:style-name="ce23">
            <text:p>1580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4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string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string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string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string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string" table:style-name="ce23">
            <text:p>153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OLIVEIRA DOS SANTOS</text:p>
          </table:table-cell>
          <table:table-cell office:value-type="string" table:style-name="ce23">
            <text:p>153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string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string" table:style-name="ce23">
            <text:p>121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string" table:style-name="ce23">
            <text:p>159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string" table:style-name="ce23">
            <text:p>123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string" table:style-name="ce23">
            <text:p>153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string" table:style-name="ce23">
            <text:p>122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string" table:style-name="ce23">
            <text:p>118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583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string" table:style-name="ce23">
            <text:p>123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7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string" table:style-name="ce23">
            <text:p>16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21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string" table:style-name="ce23">
            <text:p>159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string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string" table:style-name="ce23">
            <text:p>12106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52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string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string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string" table:style-name="ce23">
            <text:p>1195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string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49</text:p>
          </table:table-cell>
          <table:table-cell office:value-type="date" office:date-value="2019-09-10T00:00:00" table:style-name="ce26">
            <text:p>1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string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string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WANDERLEY DE SIQUEIRA ARAÚJO</text:p>
          </table:table-cell>
          <table:table-cell office:value-type="string" table:style-name="ce23">
            <text:p>123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string" table:style-name="ce23">
            <text:p>158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string" table:style-name="ce23">
            <text:p>1206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string" table:style-name="ce23">
            <text:p>160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73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string" table:style-name="ce23">
            <text:p>16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string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7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string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string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string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string" table:style-name="ce23">
            <text:p>155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11-09-05T00:00:00" table:style-name="ce26">
            <text:p>05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string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string" table:style-name="ce23">
            <text:p>119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string" table:style-name="ce23">
            <text:p>157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string" table:style-name="ce23">
            <text:p>120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string" table:style-name="ce23">
            <text:p>10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string" table:style-name="ce23">
            <text:p>11832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string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string" table:style-name="ce23">
            <text:p>158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string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string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string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string" table:style-name="ce23">
            <text:p>158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string" table:style-name="ce23">
            <text:p>154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string" table:style-name="ce23">
            <text:p>12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string" table:style-name="ce23">
            <text:p>11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string" table:style-name="ce23">
            <text:p>11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string" table:style-name="ce23">
            <text:p>11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string" table:style-name="ce23">
            <text:p>15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string" table:style-name="ce23">
            <text:p>11672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string" table:style-name="ce23">
            <text:p>116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string" table:style-name="ce23">
            <text:p>155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string" table:style-name="ce23">
            <text:p>154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string" table:style-name="ce23">
            <text:p>11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string" table:style-name="ce23">
            <text:p>108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string" table:style-name="ce23">
            <text:p>12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string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text:s/></text:p>
          </table:table-cell>
          <table:table-cell office:value-type="string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string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string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61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string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0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string" table:style-name="ce23">
            <text:p>158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string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string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string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string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string" table:style-name="ce23">
            <text:p>15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string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string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string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string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string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5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string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OLIVEIRA DA SILVA</text:p>
          </table:table-cell>
          <table:table-cell office:value-type="string" table:style-name="ce23">
            <text:p>154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79</text:p>
          </table:table-cell>
          <table:table-cell office:value-type="date" office:date-value="2017-05-29T00:00:00" table:style-name="ce26">
            <text:p>29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string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string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string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string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string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0</text:p>
          </table:table-cell>
          <table:table-cell office:value-type="date" office:date-value="2017-10-06T00:00:00" table:style-name="ce26">
            <text:p>06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string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string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string" table:style-name="ce23">
            <text:p>1146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string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string" table:style-name="ce23">
            <text:p>1168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string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string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string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string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60</text:p>
          </table:table-cell>
          <table:table-cell office:value-type="date" office:date-value="2017-08-17T00:00:00" table:style-name="ce26">
            <text:p>17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string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string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9</text:p>
          </table:table-cell>
          <table:table-cell office:value-type="date" office:date-value="2015-05-19T00:00:00" table:style-name="ce26">
            <text:p>19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string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string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17089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string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string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string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string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text:s/></text:p>
          </table:table-cell>
          <table:table-cell office:value-type="string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string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string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string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string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ROCHA TRIANI</text:p>
          </table:table-cell>
          <table:table-cell office:value-type="string" table:style-name="ce23">
            <text:p>1603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8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string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61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string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string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OLIVEIRA FERREIRA DA SILVA</text:p>
          </table:table-cell>
          <table:table-cell office:value-type="string" table:style-name="ce23">
            <text:p>1594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83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string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string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string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string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string" table:style-name="ce23">
            <text:p>11962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string" table:style-name="ce23">
            <text:p>11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string" table:style-name="ce23">
            <text:p>155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string" table:style-name="ce23">
            <text:p>1136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string" table:style-name="ce23">
            <text:p>105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string" table:style-name="ce23">
            <text:p>16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7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string" table:style-name="ce23">
            <text:p>16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string" table:style-name="ce23">
            <text:p>114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407</text:p>
          </table:table-cell>
          <table:table-cell office:value-type="date" office:date-value="2012-06-26T00:00:00" table:style-name="ce26">
            <text:p>26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string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string" table:style-name="ce23">
            <text:p>111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string" table:style-name="ce23">
            <text:p>11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string" table:style-name="ce23">
            <text:p>15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string" table:style-name="ce23">
            <text:p>1130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string" table:style-name="ce23">
            <text:p>108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string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string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string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string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string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string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string" table:style-name="ce23">
            <text:p>10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string" table:style-name="ce23">
            <text:p>119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22</text:p>
          </table:table-cell>
          <table:table-cell office:value-type="date" office:date-value="2020-07-02T00:00:00" table:style-name="ce26">
            <text:p>0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string" table:style-name="ce23">
            <text:p>110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37</text:p>
          </table:table-cell>
          <table:table-cell office:value-type="date" office:date-value="2018-02-06T00:00:00" table:style-name="ce26">
            <text:p>0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string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string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string" table:style-name="ce23">
            <text:p>10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string" table:style-name="ce23">
            <text:p>160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string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string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string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string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string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2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string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3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string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string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string" table:style-name="ce23">
            <text:p>108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string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string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string" table:style-name="ce23">
            <text:p>115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string" table:style-name="ce23">
            <text:p>15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string" table:style-name="ce23">
            <text:p>1203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string" table:style-name="ce23">
            <text:p>10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string" table:style-name="ce23">
            <text:p>107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string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string" table:style-name="ce23">
            <text:p>1156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string" table:style-name="ce23">
            <text:p>115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string" table:style-name="ce23">
            <text:p>1201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string" table:style-name="ce23">
            <text:p>155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08</text:p>
          </table:table-cell>
          <table:table-cell office:value-type="date" office:date-value="2013-03-15T00:00:00" table:style-name="ce26">
            <text:p>15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string" table:style-name="ce23">
            <text:p>1169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string" table:style-name="ce23">
            <text:p>15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string" table:style-name="ce23">
            <text:p>11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string" table:style-name="ce23">
            <text:p>1130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string" table:style-name="ce23">
            <text:p>110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string" table:style-name="ce23">
            <text:p>114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string" table:style-name="ce23">
            <text:p>11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string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string" table:style-name="ce23">
            <text:p>115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76</text:p>
          </table:table-cell>
          <table:table-cell office:value-type="date" office:date-value="2019-07-30T00:00:00" table:style-name="ce26">
            <text:p>3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INTRATOR</text:p>
          </table:table-cell>
          <table:table-cell office:value-type="string" table:style-name="ce23">
            <text:p>122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string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string" table:style-name="ce23">
            <text:p>11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string" table:style-name="ce23">
            <text:p>104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string" table:style-name="ce23">
            <text:p>118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string" table:style-name="ce23">
            <text:p>10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string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string" table:style-name="ce23">
            <text:p>120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string" table:style-name="ce23">
            <text:p>154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string" table:style-name="ce23">
            <text:p>117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string" table:style-name="ce23">
            <text:p>112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string" table:style-name="ce23">
            <text:p>158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string" table:style-name="ce23">
            <text:p>117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string" table:style-name="ce23">
            <text:p>118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string" table:style-name="ce23">
            <text:p>155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string" table:style-name="ce23">
            <text:p>12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string" table:style-name="ce23">
            <text:p>1147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string" table:style-name="ce23">
            <text:p>1221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string" table:style-name="ce23">
            <text:p>156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string" table:style-name="ce23">
            <text:p>107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string" table:style-name="ce23">
            <text:p>119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string" table:style-name="ce23">
            <text:p>12285</text:p>
          </table:table-cell>
          <table:table-cell office:value-type="string" table:style-name="ce24">
            <text:p>ANALISTA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string" table:style-name="ce23">
            <text:p>155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0</text:p>
          </table:table-cell>
          <table:table-cell office:value-type="date" office:date-value="2020-03-11T00:00:00" table:style-name="ce26">
            <text:p>11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string" table:style-name="ce23">
            <text:p>119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string" table:style-name="ce23">
            <text:p>10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string" table:style-name="ce23">
            <text:p>119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string" table:style-name="ce23">
            <text:p>11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string" table:style-name="ce23">
            <text:p>11331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string" table:style-name="ce23">
            <text:p>157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string" table:style-name="ce23">
            <text:p>117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62</text:p>
          </table:table-cell>
          <table:table-cell office:value-type="date" office:date-value="2019-06-06T00:00:00" table:style-name="ce26">
            <text:p>06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string" table:style-name="ce23">
            <text:p>122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8</text:p>
          </table:table-cell>
          <table:table-cell office:value-type="date" office:date-value="2020-08-10T00:00:00" table:style-name="ce26">
            <text:p>10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string" table:style-name="ce23">
            <text:p>157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A CRISTINA NONATO BRASILIENSE DOS SANTOS</text:p>
          </table:table-cell>
          <table:table-cell office:value-type="string" table:style-name="ce23">
            <text:p>102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string" table:style-name="ce23">
            <text:p>121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string" table:style-name="ce23">
            <text:p>107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string" table:style-name="ce23">
            <text:p>1203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string" table:style-name="ce23">
            <text:p>11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string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string" table:style-name="ce23">
            <text:p>12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string" table:style-name="ce23">
            <text:p>11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491</text:p>
          </table:table-cell>
          <table:table-cell office:value-type="date" office:date-value="2012-09-03T00:00:00" table:style-name="ce26">
            <text:p>03/09/201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string" table:style-name="ce23">
            <text:p>15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string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4</text:p>
          </table:table-cell>
          <table:table-cell office:value-type="date" office:date-value="2020-07-31T00:00:00" table:style-name="ce26">
            <text:p>31/07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FREITAS MENESES</text:p>
          </table:table-cell>
          <table:table-cell office:value-type="string" table:style-name="ce23">
            <text:p>121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string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string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string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string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string" table:style-name="ce23">
            <text:p>15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string" table:style-name="ce23">
            <text:p>11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string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01</text:p>
          </table:table-cell>
          <table:table-cell office:value-type="date" office:date-value="2019-12-09T00:00:00" table:style-name="ce26">
            <text:p>09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string" table:style-name="ce23">
            <text:p>1148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string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string" table:style-name="ce23">
            <text:p>112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string" table:style-name="ce23">
            <text:p>114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string" table:style-name="ce23">
            <text:p>10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string" table:style-name="ce23">
            <text:p>112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string" table:style-name="ce23">
            <text:p>1508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LÉRIA LINS FALCÃO DE CARVALHO</text:p>
          </table:table-cell>
          <table:table-cell office:value-type="string" table:style-name="ce23">
            <text:p>160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string" table:style-name="ce23">
            <text:p>115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string" table:style-name="ce23">
            <text:p>106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string" table:style-name="ce23">
            <text:p>11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string" table:style-name="ce23">
            <text:p>119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string" table:style-name="ce23">
            <text:p>112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80</text:p>
          </table:table-cell>
          <table:table-cell office:value-type="date" office:date-value="2020-08-13T00:00:00" table:style-name="ce26">
            <text:p>13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string" table:style-name="ce23">
            <text:p>110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string" table:style-name="ce23">
            <text:p>11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string" table:style-name="ce23">
            <text:p>116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string" table:style-name="ce23">
            <text:p>11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string" table:style-name="ce23">
            <text:p>155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string" table:style-name="ce23">
            <text:p>110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string" table:style-name="ce23">
            <text:p>102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16/PRES</text:p>
          </table:table-cell>
          <table:table-cell office:value-type="date" office:date-value="2007-06-15T00:00:00" table:style-name="ce26">
            <text:p>15/06/200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string" table:style-name="ce23">
            <text:p>122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string" table:style-name="ce23">
            <text:p>112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string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45</text:p>
          </table:table-cell>
          <table:table-cell office:value-type="date" office:date-value="2019-07-01T00:00:00" table:style-name="ce26">
            <text:p>01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string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string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MA FERREIRA AMADO</text:p>
          </table:table-cell>
          <table:table-cell office:value-type="string" table:style-name="ce23">
            <text:p>115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379</text:p>
          </table:table-cell>
          <table:table-cell office:value-type="date" office:date-value="2016-08-30T00:00:00" table:style-name="ce26">
            <text:p>30/08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string" table:style-name="ce23">
            <text:p>110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string" table:style-name="ce23">
            <text:p>1198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string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string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string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14</text:p>
          </table:table-cell>
          <table:table-cell office:value-type="date" office:date-value="2017-04-10T00:00:00" table:style-name="ce26">
            <text:p>10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string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string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string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4</text:p>
          </table:table-cell>
          <table:table-cell office:value-type="date" office:date-value="2019-09-13T00:00:00" table:style-name="ce26">
            <text:p>13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string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string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string" table:style-name="ce23">
            <text:p>121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string" table:style-name="ce23">
            <text:p>12261</text:p>
          </table:table-cell>
          <table:table-cell office:value-type="string" table:style-name="ce24">
            <text:p>ANALISTA JUDICIÁRIO/MEDICINA DO TRABALH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string" table:style-name="ce23">
            <text:p>159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string" table:style-name="ce23">
            <text:p>158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string" table:style-name="ce23">
            <text:p>159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string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string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string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string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string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string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NDERSON LEÃO ALVES</text:p>
          </table:table-cell>
          <table:table-cell office:value-type="string" table:style-name="ce23">
            <text:p>1181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SHINGTON VIEIRA PINTO</text:p>
          </table:table-cell>
          <table:table-cell office:value-type="string" table:style-name="ce23">
            <text:p>105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BER NAZARENO SENA DA SILVA</text:p>
          </table:table-cell>
          <table:table-cell office:value-type="string" table:style-name="ce23">
            <text:p>1013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SLEY MARTINS DE FREITAS SATURNINO DOS SANTOS</text:p>
          </table:table-cell>
          <table:table-cell office:value-type="string" table:style-name="ce23">
            <text:p>12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07</text:p>
          </table:table-cell>
          <table:table-cell office:value-type="date" office:date-value="2019-08-14T00:00:00" table:style-name="ce26">
            <text:p>14/08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ILLIAM BRÁS CARVALHO HUBACK</text:p>
          </table:table-cell>
          <table:table-cell office:value-type="string" table:style-name="ce23">
            <text:p>158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04-11T00:00:00" table:style-name="ce26">
            <text:p>11/04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ILLIAMS PEREIRA PASSOS</text:p>
          </table:table-cell>
          <table:table-cell office:value-type="string" table:style-name="ce23">
            <text:p>114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LSINEI ANTUNES DOS SANTOS</text:p>
          </table:table-cell>
          <table:table-cell office:value-type="string" table:style-name="ce23">
            <text:p>1590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5</text:p>
          </table:table-cell>
          <table:table-cell office:value-type="date" office:date-value="2017-04-06T00:00:00" table:style-name="ce26">
            <text:p>06/04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LSON SALES FILHO</text:p>
          </table:table-cell>
          <table:table-cell office:value-type="string" table:style-name="ce23">
            <text:p>159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16</text:p>
          </table:table-cell>
          <table:table-cell office:value-type="date" office:date-value="2018-07-13T00:00:00" table:style-name="ce26">
            <text:p>13/07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NNIE PRADO DA SILVA</text:p>
          </table:table-cell>
          <table:table-cell office:value-type="string" table:style-name="ce23">
            <text:p>160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LADIMIR FERREIRA DE SANTANA</text:p>
          </table:table-cell>
          <table:table-cell office:value-type="string" table:style-name="ce23">
            <text:p>15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ZELIA MARIA VASCONCELOS DE OLIVEIRA</text:p>
          </table:table-cell>
          <table:table-cell office:value-type="string" table:style-name="ce23">
            <text:p>12080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ZENILCE LUIZ FERREIRA</text:p>
          </table:table-cell>
          <table:table-cell office:value-type="string" table:style-name="ce23">
            <text:p>107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ZILÁ DA SILVA TORRES PINTO</text:p>
          </table:table-cell>
          <table:table-cell office:value-type="string" table:style-name="ce23">
            <text:p>10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ZORAIA DA SILVA LOPES CARDOSO</text:p>
          </table:table-cell>
          <table:table-cell office:value-type="string" table:style-name="ce23">
            <text:p>1174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number-columns-repeated="16377" table:style-name="ce38"/>
        </table:table-row>
        <table:table-row table:number-rows-repeated="4"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style-name="ce38"/>
          <table:table-cell table:number-columns-repeated="16376" table:style-name="ce1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number-columns-repeated="16377" table:style-name="ce38"/>
        </table:table-row>
        <table:table-row table:number-rows-repeated="132" table:style-name="ro7">
          <table:table-cell table:number-columns-repeated="16384"/>
        </table:table-row>
        <table:table-row table:number-rows-repeated="1047084" table:style-name="ro1">
          <table:table-cell table:number-columns-repeated="16384"/>
        </table:table-row>
        <table:named-expressions>
          <table:named-range table:name="Print_Area" table:cell-range-address="Anexo_V.$A$1:Anexo_V.$G$1346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 e agentes públicos no TRF2 - setembro/2020</dc:title>
    <meta:initial-creator>TRF2</meta:initial-creator>
    <dc:creator>Josie Clemente</dc:creator>
    <meta:creation-date>2010-03-04T16:18:58Z</meta:creation-date>
    <dc:date>2020-10-13T22:09:44Z</dc:date>
    <meta:print-date>2020-10-13T22:09:22Z</meta:print-date>
    <meta:user-defined meta:name="ContentTypeId">0x0101003A84A797D6F4A84AB0FA22DE16FEF35A</meta:user-defined>
  </office:meta>
</office:document-meta>
</file>