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1-02-28T00:00:00" table:style-name="ce7">
            <text:p>28/02/2021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23">
            <text:p>7269</text:p>
          </table:table-cell>
          <table:table-cell office:value-type="string" table:style-name="ce24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3">
            <text:p>621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3">
            <text:p>605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30">
            <text:p>6082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23">
            <text:p>504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ETICIA DE SANTIS MENDES DE FARIAS MELLO</text:p>
          </table:table-cell>
          <table:table-cell office:value-type="string" table:style-name="ce27">
            <text:p>505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UIZ ANTONIO SOARES</text:p>
          </table:table-cell>
          <table:table-cell office:value-type="float" office:value="5040" table:style-name="ce27">
            <text:p>504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30">
            <text:p>505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3">
            <text:p>6182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3">
            <text:p>505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7">
            <text:p>505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30">
            <text:p>504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7">
            <text:p>503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23">
            <text:p>505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7">
            <text:p>503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LVIO WANDERLEY DO NASCIMENTO LIMA</text:p>
          </table:table-cell>
          <table:table-cell office:value-type="float" office:value="6127" table:style-name="ce23">
            <text:p>612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30">
            <text:p>5059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THEOPHILO ANTONIO MIGUEL FILHO</text:p>
          </table:table-cell>
          <table:table-cell office:value-type="float" office:value="5062" table:style-name="ce27">
            <text:p>5062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ABILIO FERNANDES DAS NEVES NETO</text:p>
          </table:table-cell>
          <table:table-cell office:value-type="string" table:style-name="ce33">
            <text:p>10125</text:p>
          </table:table-cell>
          <table:table-cell office:value-type="string" table:style-name="ce34">
            <text:p>ANALISTA JUDICIÁRIO</text:p>
          </table:table-cell>
          <table:table-cell office:value-type="string" table:style-name="ce35">
            <text:p>FUNÇÃO DE CHEFIA</text:p>
          </table:table-cell>
          <table:table-cell office:value-type="string" table:style-name="ce3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36">
            <text:p>06/06/201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CACIO HENRIQUE DE AGUIAR</text:p>
          </table:table-cell>
          <table:table-cell office:value-type="string" table:style-name="ce30">
            <text:p>10251</text:p>
          </table:table-cell>
          <table:table-cell office:value-type="string" table:style-name="ce28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83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14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546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5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OSME DOS SANTOS</text:p>
          </table:table-cell>
          <table:table-cell office:value-type="string" table:style-name="ce23">
            <text:p>11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54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string" table:style-name="ce23">
            <text:p>123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18</text:p>
          </table:table-cell>
          <table:table-cell office:value-type="date" office:date-value="2021-02-08T00:00:00" table:style-name="ce26">
            <text:p>0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ALENCAR BESOUCHET</text:p>
          </table:table-cell>
          <table:table-cell office:value-type="string" table:style-name="ce23">
            <text:p>1219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41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55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61</text:p>
          </table:table-cell>
          <table:table-cell office:value-type="date" office:date-value="2020-10-13T00:00:00" table:style-name="ce26">
            <text:p>13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string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string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19</text:p>
          </table:table-cell>
          <table:table-cell office:value-type="date" office:date-value="2020-12-30T00:00:00" table:style-name="ce26">
            <text:p>30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string" table:style-name="ce23">
            <text:p>123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string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53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string" table:style-name="ce23">
            <text:p>123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.034/TJDFT</text:p>
          </table:table-cell>
          <table:table-cell office:value-type="date" office:date-value="2016-11-22T00:00:00" table:style-name="ce26">
            <text:p>22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7</text:p>
          </table:table-cell>
          <table:table-cell office:value-type="date" office:date-value="2020-11-10T00:00:00" table:style-name="ce26">
            <text:p>10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0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string" table:style-name="ce23">
            <text:p>123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string" table:style-name="ce23">
            <text:p>160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text:s/>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5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14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text:s/>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string" table:style-name="ce23">
            <text:p>123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0</text:p>
          </table:table-cell>
          <table:table-cell office:value-type="date" office:date-value="2020-12-01T00:00:00" table:style-name="ce26">
            <text:p>01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54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string" table:style-name="ce23">
            <text:p>16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5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306</text:p>
          </table:table-cell>
          <table:table-cell office:value-type="date" office:date-value="2015-06-12T00:00:00" table:style-name="ce26">
            <text:p>12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2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8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5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string" table:style-name="ce23">
            <text:p>123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HENRIQUE DE FARIA</text:p>
          </table:table-cell>
          <table:table-cell office:value-type="string" table:style-name="ce23">
            <text:p>123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4</text:p>
          </table:table-cell>
          <table:table-cell office:value-type="date" office:date-value="2020-11-26T00:00:00" table:style-name="ce26">
            <text:p>2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55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ESTEVÃO PICORELLI</text:p>
          </table:table-cell>
          <table:table-cell office:value-type="string" table:style-name="ce23">
            <text:p>160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5</text:p>
          </table:table-cell>
          <table:table-cell office:value-type="date" office:date-value="2020-11-18T00:00:00" table:style-name="ce26">
            <text:p>18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5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AUGUSTO COSTA</text:p>
          </table:table-cell>
          <table:table-cell office:value-type="string" table:style-name="ce23">
            <text:p>123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string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string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55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5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MAN GLANZ</text:p>
          </table:table-cell>
          <table:table-cell office:value-type="string" table:style-name="ce23">
            <text:p>1174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07/PRES</text:p>
          </table:table-cell>
          <table:table-cell office:value-type="date" office:date-value="2005-09-12T00:00:00" table:style-name="ce26">
            <text:p>12/09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string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5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55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72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string" table:style-name="ce23">
            <text:p>154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5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5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LIMA AZEVEDO</text:p>
          </table:table-cell>
          <table:table-cell office:value-type="string" table:style-name="ce23">
            <text:p>120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040</text:p>
          </table:table-cell>
          <table:table-cell office:value-type="date" office:date-value="2016-02-12T00:00:00" table:style-name="ce26">
            <text:p>12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string" table:style-name="ce23">
            <text:p>12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5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string" table:style-name="ce23">
            <text:p>123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5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string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8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2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LOUREIRO TIMOTEO</text:p>
          </table:table-cell>
          <table:table-cell office:value-type="string" table:style-name="ce23">
            <text:p>15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383</text:p>
          </table:table-cell>
          <table:table-cell office:value-type="date" office:date-value="2012-08-03T00:00:00" table:style-name="ce26">
            <text:p>03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54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string" table:style-name="ce23">
            <text:p>12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47</text:p>
          </table:table-cell>
          <table:table-cell office:value-type="date" office:date-value="2021-02-11T00:00:00" table:style-name="ce26">
            <text:p>1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5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4</text:p>
          </table:table-cell>
          <table:table-cell office:value-type="date" office:date-value="2020-10-21T00:00:00" table:style-name="ce26">
            <text:p>2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22</text:p>
          </table:table-cell>
          <table:table-cell office:value-type="date" office:date-value="2021-01-27T00:00:00" table:style-name="ce26">
            <text:p>2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8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55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5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GALHÃES DE ANDRADE SILVA</text:p>
          </table:table-cell>
          <table:table-cell office:value-type="string" table:style-name="ce23">
            <text:p>1236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45</text:p>
          </table:table-cell>
          <table:table-cell office:value-type="date" office:date-value="2020-11-04T00:00:00" table:style-name="ce26">
            <text:p>0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5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8</text:p>
          </table:table-cell>
          <table:table-cell office:value-type="date" office:date-value="2019-11-04T00:00:00" table:style-name="ce26">
            <text:p>0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8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string" table:style-name="ce23">
            <text:p>123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531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5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18</text:p>
          </table:table-cell>
          <table:table-cell office:value-type="date" office:date-value="2020-09-04T00:00:00" table:style-name="ce26">
            <text:p>04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5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5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486</text:p>
          </table:table-cell>
          <table:table-cell office:value-type="date" office:date-value="2016-11-17T00:00:00" table:style-name="ce26">
            <text:p>17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IAM SABRINA GANDELMAN VIDIGAL</text:p>
          </table:table-cell>
          <table:table-cell office:value-type="string" table:style-name="ce23">
            <text:p>1154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7</text:p>
          </table:table-cell>
          <table:table-cell office:value-type="date" office:date-value="2020-05-28T00:00:00" table:style-name="ce26">
            <text:p>2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53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string" table:style-name="ce23">
            <text:p>12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DA SILVA PICCOLI</text:p>
          </table:table-cell>
          <table:table-cell office:value-type="string" table:style-name="ce23">
            <text:p>123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8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string" table:style-name="ce23">
            <text:p>123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7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59</text:p>
          </table:table-cell>
          <table:table-cell office:value-type="date" office:date-value="2020-07-27T00:00:00" table:style-name="ce26">
            <text:p>2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string" table:style-name="ce23">
            <text:p>16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ENRIQUE QUENTAL RODRIGUES</text:p>
          </table:table-cell>
          <table:table-cell office:value-type="string" table:style-name="ce23">
            <text:p>12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53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21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26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string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87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66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string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date" office:date-value="2021-01-21T00:00:00" table:style-name="ce26">
            <text:p>21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55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54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5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55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54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5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54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8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string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55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5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string" table:style-name="ce23">
            <text:p>123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string" table:style-name="ce23">
            <text:p>12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38</text:p>
          </table:table-cell>
          <table:table-cell office:value-type="date" office:date-value="2020-10-02T00:00:00" table:style-name="ce26">
            <text:p>02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55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string" table:style-name="ce23">
            <text:p>123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8</text:p>
          </table:table-cell>
          <table:table-cell office:value-type="date" office:date-value="2020-08-10T00:00:00" table:style-name="ce26">
            <text:p>10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string" table:style-name="ce23">
            <text:p>123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6</text:p>
          </table:table-cell>
          <table:table-cell office:value-type="date" office:date-value="2020-10-26T00:00:00" table:style-name="ce26">
            <text:p>26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string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80</text:p>
          </table:table-cell>
          <table:table-cell office:value-type="date" office:date-value="2020-08-13T00:00:00" table:style-name="ce26">
            <text:p>13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55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49</text:p>
          </table:table-cell>
          <table:table-cell office:value-type="date" office:date-value="2021-01-07T00:00:00" table:style-name="ce26">
            <text:p>07/0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string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/>
        </table:table-row>
        <table:table-row table:number-rows-repeated="8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/>
        </table:table-row>
        <table:table-row table:number-rows-repeated="10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7091" table:style-name="ro9">
          <table:table-cell table:number-columns-repeated="16384"/>
        </table:table-row>
        <table:named-expressions>
          <table:named-range table:name="Print_Area" table:cell-range-address="Anexo_V.$A$1:Anexo_V.$G$1368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</dc:title>
    <meta:initial-creator>TRF2</meta:initial-creator>
    <dc:creator>Josie Clemente</dc:creator>
    <meta:creation-date>2010-03-04T16:18:58Z</meta:creation-date>
    <dc:date>2021-03-08T19:49:46Z</dc:date>
    <meta:print-date>2021-03-08T19:49:25Z</meta:print-date>
    <meta:user-defined meta:name="ContentTypeId">0x0101003A84A797D6F4A84AB0FA22DE16FEF35A</meta:user-defined>
  </office:meta>
</office:document-meta>
</file>