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(AS)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2-01-31T00:00:00" table:style-name="ce7">
            <text:p>31/01/2022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87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FREDO JARA MOURA</text:p>
          </table:table-cell>
          <table:table-cell office:value-type="float" office:value="6126" table:style-name="ce23">
            <text:p>6126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8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3">
            <text:p>503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DAQUER BARSOTTI</text:p>
          </table:table-cell>
          <table:table-cell office:value-type="float" office:value="6118" table:style-name="ce30">
            <text:p>6118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RISTIANE CONDE CHMATALIK</text:p>
          </table:table-cell>
          <table:table-cell office:value-type="float" office:value="7143" table:style-name="ce23">
            <text:p>7143</text:p>
          </table:table-cell>
          <table:table-cell office:value-type="string" table:style-name="ce24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69/PRES</text:p>
          </table:table-cell>
          <table:table-cell office:value-type="date" office:date-value="2001-03-22T00:00:00" table:style-name="ce26">
            <text:p>22/03/2001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6269" table:style-name="ce23">
            <text:p>6269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23">
            <text:p>621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5064" table:style-name="ce30">
            <text:p>5064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9-16T00:00:00" table:style-name="ce26">
            <text:p>16/09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7">
            <text:p>504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RTHUR DINIZ BORGES</text:p>
          </table:table-cell>
          <table:table-cell office:value-type="float" office:value="6119" table:style-name="ce23">
            <text:p>611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FERREIRA NEVES NETO</text:p>
          </table:table-cell>
          <table:table-cell office:value-type="float" office:value="5048" table:style-name="ce27">
            <text:p>504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23">
            <text:p>5058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IVIA MARIA DE MELLO FERREIRA</text:p>
          </table:table-cell>
          <table:table-cell office:value-type="float" office:value="6093" table:style-name="ce27">
            <text:p>6093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0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UIZ ANTONIO SOARES</text:p>
          </table:table-cell>
          <table:table-cell office:value-type="float" office:value="5040" table:style-name="ce27">
            <text:p>504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30">
            <text:p>505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A ARAUJO DA NOVA BRANDAO</text:p>
          </table:table-cell>
          <table:table-cell office:value-type="float" office:value="6182" table:style-name="ce23">
            <text:p>6182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9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3">
            <text:p>506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O DA FONSECA GUERREIRO</text:p>
          </table:table-cell>
          <table:table-cell office:value-type="float" office:value="6089" table:style-name="ce23">
            <text:p>608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6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ROCHA ROSADO</text:p>
          </table:table-cell>
          <table:table-cell office:value-type="float" office:value="7276" table:style-name="ce23">
            <text:p>7276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95/PRES/5ª REGIÃO</text:p>
          </table:table-cell>
          <table:table-cell office:value-type="date" office:date-value="2007-03-08T00:00:00" table:style-name="ce26">
            <text:p>08/03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27">
            <text:p>505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30">
            <text:p>5054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IA CRISTINA RIBEIRO BOTELHO KANTO</text:p>
          </table:table-cell>
          <table:table-cell office:value-type="float" office:value="6270" table:style-name="ce23">
            <text:p>6270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1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7">
            <text:p>5041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27">
            <text:p>505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GERIO TOBIAS DE CARVALHO</text:p>
          </table:table-cell>
          <table:table-cell office:value-type="float" office:value="6070" table:style-name="ce27">
            <text:p>6070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NALD KRUGER RODOR</text:p>
          </table:table-cell>
          <table:table-cell office:value-type="float" office:value="7174" table:style-name="ce23">
            <text:p>7174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1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30">
            <text:p>5038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7">
            <text:p>5034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LVIO WANDERLEY DO NASCIMENTO LIMA</text:p>
          </table:table-cell>
          <table:table-cell office:value-type="float" office:value="6127" table:style-name="ce23">
            <text:p>612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5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SIMONE SCHREIBER</text:p>
          </table:table-cell>
          <table:table-cell office:value-type="float" office:value="5059" table:style-name="ce33">
            <text:p>5059</text:p>
          </table:table-cell>
          <table:table-cell office:value-type="string" table:style-name="ce34">
            <text:p>DESEMBARGADORA FEDERAL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36">
            <text:p>05/06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THEOPHILO ANTONIO MIGUEL FILHO</text:p>
          </table:table-cell>
          <table:table-cell office:value-type="float" office:value="5062" table:style-name="ce30">
            <text:p>5062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WILLIAM DOUGLAS RESINENTE DOS SANTOS</text:p>
          </table:table-cell>
          <table:table-cell office:value-type="float" office:value="5063" table:style-name="ce23">
            <text:p>506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2-17T00:00:00" table:style-name="ce26">
            <text:p>17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float" office:value="10125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float" office:value="11340" table:style-name="ce23">
            <text:p>11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float" office:value="11184" table:style-name="ce23">
            <text:p>11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float" office:value="11192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float" office:value="12154" table:style-name="ce23">
            <text:p>121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float" office:value="12053" table:style-name="ce23">
            <text:p>1205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float" office:value="11444" table:style-name="ce23">
            <text:p>11444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float" office:value="11397" table:style-name="ce23">
            <text:p>113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float" office:value="11310" table:style-name="ce23">
            <text:p>1131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float" office:value="10831" table:style-name="ce23">
            <text:p>108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float" office:value="15605" table:style-name="ce23">
            <text:p>156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64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float" office:value="11599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float" office:value="10080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float" office:value="10734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float" office:value="11957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float" office:value="16021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float" office:value="11464" table:style-name="ce23">
            <text:p>11464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float" office:value="12111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float" office:value="11976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float" office:value="11123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float" office:value="10902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7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float" office:value="12296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float" office:value="10635" table:style-name="ce23">
            <text:p>106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float" office:value="15949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float" office:value="11896" table:style-name="ce23">
            <text:p>118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O SOLEDADE BATISTA LOPES GOMES</text:p>
          </table:table-cell>
          <table:table-cell office:value-type="float" office:value="12441" table:style-name="ce23">
            <text:p>12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6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float" office:value="15978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float" office:value="12397" table:style-name="ce23">
            <text:p>123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float" office:value="15844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HOW DE MARTINO TOSTES</text:p>
          </table:table-cell>
          <table:table-cell office:value-type="float" office:value="12458" table:style-name="ce23">
            <text:p>124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float" office:value="11651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float" office:value="12406" table:style-name="ce23">
            <text:p>124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float" office:value="11931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59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float" office:value="11607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float" office:value="11676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EA</text:p>
          </table:table-cell>
          <table:table-cell office:value-type="float" office:value="15814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float" office:value="10718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0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float" office:value="15937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6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float" office:value="11001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float" office:value="11788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float" office:value="11168" table:style-name="ce23">
            <text:p>111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float" office:value="12316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date" office:date-value="2021-08-13T00:00:00" table:style-name="ce26">
            <text:p>1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float" office:value="12289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float" office:value="15886" table:style-name="ce23">
            <text:p>1588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float" office:value="15514" table:style-name="ce23">
            <text:p>15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float" office:value="15996" table:style-name="ce23">
            <text:p>15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float" office:value="12377" table:style-name="ce23">
            <text:p>1237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4</text:p>
          </table:table-cell>
          <table:table-cell office:value-type="date" office:date-value="2020-11-27T00:00:00" table:style-name="ce26">
            <text:p>27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float" office:value="11505" table:style-name="ce23">
            <text:p>115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RIBEIRO SILVEIRA</text:p>
          </table:table-cell>
          <table:table-cell office:value-type="float" office:value="12428" table:style-name="ce23">
            <text:p>1242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float" office:value="15533" table:style-name="ce23">
            <text:p>155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float" office:value="11857" table:style-name="ce23">
            <text:p>118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float" office:value="12156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float" office:value="12295" table:style-name="ce23">
            <text:p>12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0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float" office:value="12012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float" office:value="15947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float" office:value="15723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float" office:value="12016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float" office:value="10297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float" office:value="15643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ZIRA DA SILVA DUARTE DE OLIVEIRA</text:p>
          </table:table-cell>
          <table:table-cell office:value-type="float" office:value="12427" table:style-name="ce23">
            <text:p>1242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0</text:p>
          </table:table-cell>
          <table:table-cell office:value-type="date" office:date-value="2021-04-26T00:00:00" table:style-name="ce26">
            <text:p>26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float" office:value="11901" table:style-name="ce23">
            <text:p>119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float" office:value="12314" table:style-name="ce23">
            <text:p>123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float" office:value="15658" table:style-name="ce23">
            <text:p>156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float" office:value="11451" table:style-name="ce23">
            <text:p>11451</text:p>
          </table:table-cell>
          <table:table-cell office:value-type="string" table:style-name="ce24">
            <text:p>TÉCNICA JUDICIÁRIA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float" office:value="15753" table:style-name="ce23">
            <text:p>157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15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float" office:value="12169" table:style-name="ce23">
            <text:p>12169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float" office:value="16024" table:style-name="ce23">
            <text:p>160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float" office:value="11632" table:style-name="ce23">
            <text:p>116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float" office:value="10610" table:style-name="ce23">
            <text:p>1061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float" office:value="10231" table:style-name="ce23">
            <text:p>102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float" office:value="10378" table:style-name="ce23">
            <text:p>103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7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float" office:value="12204" table:style-name="ce23">
            <text:p>122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float" office:value="12416" table:style-name="ce23">
            <text:p>124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float" office:value="15742" table:style-name="ce23">
            <text:p>157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float" office:value="11883" table:style-name="ce23">
            <text:p>118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float" office:value="11392" table:style-name="ce23">
            <text:p>113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float" office:value="12112" table:style-name="ce23">
            <text:p>12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float" office:value="11365" table:style-name="ce23">
            <text:p>11365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float" office:value="15855" table:style-name="ce23">
            <text:p>15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float" office:value="11066" table:style-name="ce23">
            <text:p>1106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float" office:value="11393" table:style-name="ce23">
            <text:p>1139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float" office:value="15938" table:style-name="ce23">
            <text:p>159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float" office:value="11704" table:style-name="ce23">
            <text:p>117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float" office:value="11900" table:style-name="ce23">
            <text:p>119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float" office:value="11982" table:style-name="ce23">
            <text:p>11982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float" office:value="12348" table:style-name="ce23">
            <text:p>123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67</text:p>
          </table:table-cell>
          <table:table-cell office:value-type="date" office:date-value="2021-12-10T00:00:00" table:style-name="ce26">
            <text:p>10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float" office:value="11712" table:style-name="ce23">
            <text:p>11712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float" office:value="11421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18</text:p>
          </table:table-cell>
          <table:table-cell office:value-type="date" office:date-value="2021-08-19T00:00:00" table:style-name="ce26">
            <text:p>1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float" office:value="12167" table:style-name="ce23">
            <text:p>1216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float" office:value="10874" table:style-name="ce23">
            <text:p>1087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6/PRES</text:p>
          </table:table-cell>
          <table:table-cell office:value-type="date" office:date-value="1993-09-27T00:00:00" table:style-name="ce26">
            <text:p>27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float" office:value="12109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float" office:value="11604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float" office:value="11840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float" office:value="15385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float" office:value="11435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float" office:value="16080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float" office:value="15877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float" office:value="10886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float" office:value="11087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float" office:value="11608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float" office:value="12136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float" office:value="12052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float" office:value="12380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32</text:p>
          </table:table-cell>
          <table:table-cell office:value-type="date" office:date-value="2021-11-10T00:00:00" table:style-name="ce26">
            <text:p>10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float" office:value="10186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float" office:value="10823" table:style-name="ce23">
            <text:p>1082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Z ROSSI FERRAZ</text:p>
          </table:table-cell>
          <table:table-cell office:value-type="float" office:value="12444" table:style-name="ce23">
            <text:p>1244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float" office:value="11045" table:style-name="ce23">
            <text:p>11045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float" office:value="11587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float" office:value="15950" table:style-name="ce23">
            <text:p>1595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23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float" office:value="11230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float" office:value="15885" table:style-name="ce23">
            <text:p>158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CESÁRIO ALBUQUERQUE</text:p>
          </table:table-cell>
          <table:table-cell office:value-type="float" office:value="11480" table:style-name="ce23">
            <text:p>1148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float" office:value="10873" table:style-name="ce23">
            <text:p>1087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float" office:value="10966" table:style-name="ce23">
            <text:p>109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float" office:value="11620" table:style-name="ce23">
            <text:p>1162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float" office:value="11539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QUEIROZ DE JESUS</text:p>
          </table:table-cell>
          <table:table-cell office:value-type="float" office:value="16096" table:style-name="ce23">
            <text:p>160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float" office:value="10060" table:style-name="ce23">
            <text:p>100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float" office:value="12432" table:style-name="ce23">
            <text:p>124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7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float" office:value="10893" table:style-name="ce23">
            <text:p>108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float" office:value="11448" table:style-name="ce23">
            <text:p>114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float" office:value="11109" table:style-name="ce23">
            <text:p>11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/text:p>
          </table:table-cell>
          <table:table-cell office:value-type="float" office:value="11428" table:style-name="ce23">
            <text:p>114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float" office:value="11764" table:style-name="ce23">
            <text:p>117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float" office:value="15941" table:style-name="ce23">
            <text:p>159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float" office:value="11839" table:style-name="ce23">
            <text:p>118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float" office:value="15417" table:style-name="ce23">
            <text:p>15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float" office:value="10428" table:style-name="ce23">
            <text:p>104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float" office:value="11763" table:style-name="ce23">
            <text:p>117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float" office:value="15946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float" office:value="12379" table:style-name="ce23">
            <text:p>123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16</text:p>
          </table:table-cell>
          <table:table-cell office:value-type="date" office:date-value="2021-08-19T00:00:00" table:style-name="ce26">
            <text:p>1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DE ALMEIDA RODRIGUES FERREIRA</text:p>
          </table:table-cell>
          <table:table-cell office:value-type="float" office:value="16121" table:style-name="ce23">
            <text:p>161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float" office:value="11870" table:style-name="ce23">
            <text:p>1187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float" office:value="12258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float" office:value="11759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float" office:value="12002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float" office:value="11234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float" office:value="12366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/text:p>
          </table:table-cell>
          <table:table-cell office:value-type="float" office:value="16070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float" office:value="10452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float" office:value="12385" table:style-name="ce23">
            <text:p>12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float" office:value="11790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float" office:value="11402" table:style-name="ce23">
            <text:p>114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ANE NUNES LEITE</text:p>
          </table:table-cell>
          <table:table-cell office:value-type="float" office:value="12467" table:style-name="ce23">
            <text:p>1246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3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float" office:value="10935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float" office:value="11664" table:style-name="ce23">
            <text:p>116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float" office:value="12004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float" office:value="11356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float" office:value="11111" table:style-name="ce23">
            <text:p>1111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float" office:value="11825" table:style-name="ce23">
            <text:p>118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float" office:value="11852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float" office:value="15974" table:style-name="ce23">
            <text:p>159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float" office:value="10888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float" office:value="12351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3</text:p>
          </table:table-cell>
          <table:table-cell office:value-type="date" office:date-value="2021-09-09T00:00:00" table:style-name="ce26">
            <text:p>09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float" office:value="15576" table:style-name="ce23">
            <text:p>1557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float" office:value="15523" table:style-name="ce23">
            <text:p>155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float" office:value="12375" table:style-name="ce23">
            <text:p>123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45</text:p>
          </table:table-cell>
          <table:table-cell office:value-type="date" office:date-value="2022-01-31T00:00:00" table:style-name="ce26">
            <text:p>31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float" office:value="15442" table:style-name="ce23">
            <text:p>154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4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float" office:value="10626" table:style-name="ce23">
            <text:p>106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float" office:value="11951" table:style-name="ce23">
            <text:p>119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float" office:value="11978" table:style-name="ce23">
            <text:p>119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float" office:value="12257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ESSA DE MATTOS</text:p>
          </table:table-cell>
          <table:table-cell office:value-type="float" office:value="12463" table:style-name="ce23">
            <text:p>1246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float" office:value="16045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float" office:value="16059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float" office:value="10590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float" office:value="11799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float" office:value="16005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8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float" office:value="11983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float" office:value="12164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float" office:value="11510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float" office:value="11834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float" office:value="11379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float" office:value="11298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float" office:value="15784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float" office:value="11989" table:style-name="ce23">
            <text:p>1198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float" office:value="12185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9</text:p>
          </table:table-cell>
          <table:table-cell office:value-type="date" office:date-value="2021-08-31T00:00:00" table:style-name="ce26">
            <text:p>31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float" office:value="15705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float" office:value="12337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4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DOS SANTOS PEIXOTO</text:p>
          </table:table-cell>
          <table:table-cell office:value-type="float" office:value="12454" table:style-name="ce23">
            <text:p>1245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69</text:p>
          </table:table-cell>
          <table:table-cell office:value-type="date" office:date-value="2021-11-16T00:00:00" table:style-name="ce26">
            <text:p>1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float" office:value="16043" table:style-name="ce23">
            <text:p>16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9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float" office:value="12116" table:style-name="ce23">
            <text:p>121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float" office:value="11279" table:style-name="ce23">
            <text:p>11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float" office:value="15633" table:style-name="ce23">
            <text:p>156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float" office:value="10928" table:style-name="ce23">
            <text:p>10928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float" office:value="11970" table:style-name="ce23">
            <text:p>1197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float" office:value="12359" table:style-name="ce23">
            <text:p>123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 ALEXANDER LEITÃO LINS</text:p>
          </table:table-cell>
          <table:table-cell office:value-type="float" office:value="16114" table:style-name="ce23">
            <text:p>161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04</text:p>
          </table:table-cell>
          <table:table-cell office:value-type="date" office:date-value="2021-07-21T00:00:00" table:style-name="ce26">
            <text:p>21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float" office:value="15614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float" office:value="12108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float" office:value="12041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float" office:value="11082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float" office:value="10441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float" office:value="11457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float" office:value="11423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float" office:value="12054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float" office:value="10712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float" office:value="15820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float" office:value="11910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float" office:value="10604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ALMEIDA ALVES OLIVEIRA DA COSTA</text:p>
          </table:table-cell>
          <table:table-cell office:value-type="float" office:value="16120" table:style-name="ce23">
            <text:p>161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92</text:p>
          </table:table-cell>
          <table:table-cell office:value-type="date" office:date-value="2021-09-20T00:00:00" table:style-name="ce26">
            <text:p>2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float" office:value="12333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float" office:value="11774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float" office:value="12097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float" office:value="10432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float" office:value="12188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float" office:value="10223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float" office:value="11598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float" office:value="15944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float" office:value="10543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float" office:value="15819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float" office:value="11049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float" office:value="12085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float" office:value="15735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float" office:value="16068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5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float" office:value="12017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float" office:value="11431" table:style-name="ce23">
            <text:p>114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float" office:value="15469" table:style-name="ce23">
            <text:p>154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float" office:value="11847" table:style-name="ce23">
            <text:p>11847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float" office:value="12131" table:style-name="ce23">
            <text:p>121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float" office:value="12223" table:style-name="ce23">
            <text:p>122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float" office:value="12340" table:style-name="ce23">
            <text:p>12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6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float" office:value="11923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float" office:value="10253" table:style-name="ce23">
            <text:p>102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float" office:value="12124" table:style-name="ce23">
            <text:p>121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SSIO JOSÉ MENDES DE FREITAS VIEIRA</text:p>
          </table:table-cell>
          <table:table-cell office:value-type="float" office:value="12466" table:style-name="ce23">
            <text:p>124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3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float" office:value="11504" table:style-name="ce23">
            <text:p>115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float" office:value="12443" table:style-name="ce23">
            <text:p>124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97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float" office:value="12315" table:style-name="ce23">
            <text:p>123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3</text:p>
          </table:table-cell>
          <table:table-cell office:value-type="date" office:date-value="2021-07-15T00:00:00" table:style-name="ce26">
            <text:p>15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float" office:value="16087" table:style-name="ce23">
            <text:p>160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float" office:value="10612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float" office:value="12142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float" office:value="15491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float" office:value="10248" table:style-name="ce23">
            <text:p>10248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/text:p>
          </table:table-cell>
          <table:table-cell office:value-type="float" office:value="10797" table:style-name="ce23">
            <text:p>107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float" office:value="12113" table:style-name="ce23">
            <text:p>1211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float" office:value="12288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float" office:value="10608" table:style-name="ce23">
            <text:p>1060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float" office:value="12055" table:style-name="ce23">
            <text:p>12055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float" office:value="15936" table:style-name="ce23">
            <text:p>159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float" office:value="12342" table:style-name="ce23">
            <text:p>123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0</text:p>
          </table:table-cell>
          <table:table-cell office:value-type="date" office:date-value="2021-10-04T00:00:00" table:style-name="ce26">
            <text:p>0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float" office:value="12247" table:style-name="ce23">
            <text:p>122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float" office:value="12233" table:style-name="ce23">
            <text:p>12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float" office:value="11514" table:style-name="ce23">
            <text:p>11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float" office:value="12290" table:style-name="ce23">
            <text:p>122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OUTINHO GOMES</text:p>
          </table:table-cell>
          <table:table-cell office:value-type="float" office:value="16117" table:style-name="ce23">
            <text:p>161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25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float" office:value="10887" table:style-name="ce23">
            <text:p>10887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float" office:value="11553" table:style-name="ce23">
            <text:p>115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float" office:value="11736" table:style-name="ce23">
            <text:p>117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float" office:value="10611" table:style-name="ce23">
            <text:p>106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float" office:value="10460" table:style-name="ce23">
            <text:p>104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float" office:value="11560" table:style-name="ce23">
            <text:p>115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float" office:value="11232" table:style-name="ce23">
            <text:p>11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float" office:value="15899" table:style-name="ce23">
            <text:p>15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float" office:value="10102" table:style-name="ce23">
            <text:p>101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float" office:value="11654" table:style-name="ce23">
            <text:p>11654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TTOS DE SIQUEIRA MESQUITA</text:p>
          </table:table-cell>
          <table:table-cell office:value-type="float" office:value="16097" table:style-name="ce23">
            <text:p>160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float" office:value="11071" table:style-name="ce23">
            <text:p>110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float" office:value="11146" table:style-name="ce23">
            <text:p>111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float" office:value="15722" table:style-name="ce23">
            <text:p>157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37</text:p>
          </table:table-cell>
          <table:table-cell office:value-type="date" office:date-value="2021-08-23T00:00:00" table:style-name="ce26">
            <text:p>2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float" office:value="11047" table:style-name="ce23">
            <text:p>11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float" office:value="12391" table:style-name="ce23">
            <text:p>123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float" office:value="11592" table:style-name="ce23">
            <text:p>115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float" office:value="10917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float" office:value="10316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FRANCO VELHO</text:p>
          </table:table-cell>
          <table:table-cell office:value-type="float" office:value="16135" table:style-name="ce23">
            <text:p>1613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88</text:p>
          </table:table-cell>
          <table:table-cell office:value-type="date" office:date-value="2021-12-29T00:00:00" table:style-name="ce26">
            <text:p>29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float" office:value="10587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8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float" office:value="11760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float" office:value="11366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float" office:value="15357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float" office:value="10066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8/PRES</text:p>
          </table:table-cell>
          <table:table-cell office:value-type="date" office:date-value="1992-03-17T00:00:00" table:style-name="ce26">
            <text:p>17/03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float" office:value="11520" table:style-name="ce23">
            <text:p>1152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float" office:value="12141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float" office:value="10130" table:style-name="ce23">
            <text:p>1013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14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float" office:value="10067" table:style-name="ce23">
            <text:p>100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float" office:value="11138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JACOB</text:p>
          </table:table-cell>
          <table:table-cell office:value-type="float" office:value="11112" table:style-name="ce23">
            <text:p>11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float" office:value="15972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/text:p>
          </table:table-cell>
          <table:table-cell office:value-type="float" office:value="10358" table:style-name="ce23">
            <text:p>10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float" office:value="11374" table:style-name="ce23">
            <text:p>113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float" office:value="11297" table:style-name="ce23">
            <text:p>112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float" office:value="12206" table:style-name="ce23">
            <text:p>122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4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float" office:value="12056" table:style-name="ce23">
            <text:p>12056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float" office:value="15685" table:style-name="ce23">
            <text:p>156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float" office:value="10354" table:style-name="ce23">
            <text:p>103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date" office:date-value="2021-05-20T00:00:00" table:style-name="ce26">
            <text:p>2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float" office:value="12374" table:style-name="ce23">
            <text:p>123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2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float" office:value="11749" table:style-name="ce23">
            <text:p>117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float" office:value="11456" table:style-name="ce23">
            <text:p>11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float" office:value="15371" table:style-name="ce23">
            <text:p>153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float" office:value="11561" table:style-name="ce23">
            <text:p>115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IANA SILVESTRE BAZILIO</text:p>
          </table:table-cell>
          <table:table-cell office:value-type="float" office:value="16130" table:style-name="ce23">
            <text:p>16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float" office:value="10351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float" office:value="11824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BOMFIM UCHÔA</text:p>
          </table:table-cell>
          <table:table-cell office:value-type="float" office:value="16128" table:style-name="ce23">
            <text:p>16128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61</text:p>
          </table:table-cell>
          <table:table-cell office:value-type="date" office:date-value="2021-12-02T00:00:00" table:style-name="ce26">
            <text:p>02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DE SOUSA MATOS</text:p>
          </table:table-cell>
          <table:table-cell office:value-type="float" office:value="12446" table:style-name="ce23">
            <text:p>12446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float" office:value="15743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float" office:value="12281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date" office:date-value="2021-09-23T00:00:00" table:style-name="ce26">
            <text:p>2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float" office:value="11730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float" office:value="12408" table:style-name="ce23">
            <text:p>124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MATOS RIBEIRO DE AZEVEDO</text:p>
          </table:table-cell>
          <table:table-cell office:value-type="float" office:value="12433" table:style-name="ce23">
            <text:p>12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07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float" office:value="11740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RAMOS DA SILVA</text:p>
          </table:table-cell>
          <table:table-cell office:value-type="float" office:value="12464" table:style-name="ce23">
            <text:p>124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float" office:value="12092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4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float" office:value="11362" table:style-name="ce23">
            <text:p>1136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58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float" office:value="12165" table:style-name="ce23">
            <text:p>121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PFEIFFER FERNANDES</text:p>
          </table:table-cell>
          <table:table-cell office:value-type="float" office:value="12431" table:style-name="ce23">
            <text:p>124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19</text:p>
          </table:table-cell>
          <table:table-cell office:value-type="date" office:date-value="2021-05-31T00:00:00" table:style-name="ce26">
            <text:p>3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float" office:value="11689" table:style-name="ce23">
            <text:p>11689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float" office:value="11713" table:style-name="ce23">
            <text:p>117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float" office:value="12327" table:style-name="ce23">
            <text:p>123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float" office:value="11947" table:style-name="ce23">
            <text:p>119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float" office:value="15985" table:style-name="ce23">
            <text:p>15985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float" office:value="11157" table:style-name="ce23">
            <text:p>111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float" office:value="10093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float" office:value="11835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float" office:value="11803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float" office:value="15506" table:style-name="ce23">
            <text:p>155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float" office:value="11963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float" office:value="11977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float" office:value="10622" table:style-name="ce23">
            <text:p>106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float" office:value="10737" table:style-name="ce23">
            <text:p>107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float" office:value="10726" table:style-name="ce23">
            <text:p>10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float" office:value="12042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float" office:value="11606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float" office:value="11516" table:style-name="ce23">
            <text:p>115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float" office:value="16086" table:style-name="ce23">
            <text:p>160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float" office:value="12403" table:style-name="ce23">
            <text:p>124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float" office:value="11313" table:style-name="ce23">
            <text:p>1131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float" office:value="11264" table:style-name="ce23">
            <text:p>1126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YVID TOLEDO SANTIAGO DE ALMEIDA</text:p>
          </table:table-cell>
          <table:table-cell office:value-type="float" office:value="12453" table:style-name="ce23">
            <text:p>12453</text:p>
          </table:table-cell>
          <table:table-cell office:value-type="string" table:style-name="ce24">
            <text:p>ANALISTA JUDICIÁRIO/ESTATÍS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89</text:p>
          </table:table-cell>
          <table:table-cell office:value-type="date" office:date-value="2021-09-14T00:00:00" table:style-name="ce26">
            <text:p>1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float" office:value="12173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float" office:value="15902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2</text:p>
          </table:table-cell>
          <table:table-cell office:value-type="date" office:date-value="2021-03-19T00:00:00" table:style-name="ce26">
            <text:p>1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float" office:value="11866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3/PRES</text:p>
          </table:table-cell>
          <table:table-cell office:value-type="date" office:date-value="2011-09-01T00:00:00" table:style-name="ce26">
            <text:p>01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float" office:value="16090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float" office:value="12081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float" office:value="11924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float" office:value="11389" table:style-name="ce23">
            <text:p>1138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float" office:value="11912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float" office:value="12275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2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float" office:value="16017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float" office:value="10261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float" office:value="11647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float" office:value="12137" table:style-name="ce23">
            <text:p>12137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float" office:value="12312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float" office:value="12098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float" office:value="15796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float" office:value="12268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float" office:value="11463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float" office:value="11533" table:style-name="ce23">
            <text:p>11533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float" office:value="10310" table:style-name="ce23">
            <text:p>10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float" office:value="10235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float" office:value="11153" table:style-name="ce23">
            <text:p>111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float" office:value="11197" table:style-name="ce23">
            <text:p>111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float" office:value="15957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float" office:value="12067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float" office:value="12037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float" office:value="10616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float" office:value="11478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34/PRES</text:p>
          </table:table-cell>
          <table:table-cell office:value-type="date" office:date-value="2000-02-18T00:00:00" table:style-name="ce26">
            <text:p>18/02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float" office:value="10198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float" office:value="10068" table:style-name="ce23">
            <text:p>10068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float" office:value="12068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float" office:value="11517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float" office:value="10943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float" office:value="11163" table:style-name="ce23">
            <text:p>1116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float" office:value="11699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float" office:value="16014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float" office:value="11792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YDENSTRICKER COSTA</text:p>
          </table:table-cell>
          <table:table-cell office:value-type="float" office:value="12460" table:style-name="ce23">
            <text:p>1246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float" office:value="15600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float" office:value="15670" table:style-name="ce23">
            <text:p>156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float" office:value="11950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float" office:value="15785" table:style-name="ce23">
            <text:p>157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float" office:value="10959" table:style-name="ce23">
            <text:p>10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float" office:value="11829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AMORIM</text:p>
          </table:table-cell>
          <table:table-cell office:value-type="float" office:value="16122" table:style-name="ce23">
            <text:p>161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5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float" office:value="15816" table:style-name="ce23">
            <text:p>1581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float" office:value="10233" table:style-name="ce23">
            <text:p>10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85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float" office:value="10277" table:style-name="ce23">
            <text:p>102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float" office:value="10549" table:style-name="ce23">
            <text:p>1054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float" office:value="11107" table:style-name="ce23">
            <text:p>11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float" office:value="12401" table:style-name="ce23">
            <text:p>124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float" office:value="12175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float" office:value="15993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float" office:value="11531" table:style-name="ce23">
            <text:p>115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float" office:value="11074" table:style-name="ce23">
            <text:p>110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float" office:value="11187" table:style-name="ce23">
            <text:p>11187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float" office:value="11511" table:style-name="ce23">
            <text:p>115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float" office:value="15782" table:style-name="ce23">
            <text:p>157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float" office:value="11175" table:style-name="ce23">
            <text:p>111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float" office:value="12360" table:style-name="ce23">
            <text:p>123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9</text:p>
          </table:table-cell>
          <table:table-cell office:value-type="date" office:date-value="2021-10-26T00:00:00" table:style-name="ce26">
            <text:p>26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float" office:value="16032" table:style-name="ce23">
            <text:p>160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float" office:value="15128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float" office:value="12262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4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float" office:value="11281" table:style-name="ce23">
            <text:p>112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float" office:value="11238" table:style-name="ce23">
            <text:p>11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5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float" office:value="11481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float" office:value="11311" table:style-name="ce23">
            <text:p>11311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float" office:value="11702" table:style-name="ce23">
            <text:p>117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float" office:value="11682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 DA FONSECA</text:p>
          </table:table-cell>
          <table:table-cell office:value-type="float" office:value="11263" table:style-name="ce23">
            <text:p>11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ANDRO VILELA TEIXEIRA DE SALLES</text:p>
          </table:table-cell>
          <table:table-cell office:value-type="float" office:value="12430" table:style-name="ce23">
            <text:p>124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03</text:p>
          </table:table-cell>
          <table:table-cell office:value-type="date" office:date-value="2021-05-17T00:00:00" table:style-name="ce26">
            <text:p>17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float" office:value="12009" table:style-name="ce23">
            <text:p>12009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float" office:value="11453" table:style-name="ce23">
            <text:p>11453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float" office:value="15738" table:style-name="ce23">
            <text:p>157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float" office:value="11552" table:style-name="ce23">
            <text:p>115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float" office:value="11744" table:style-name="ce23">
            <text:p>117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8</text:p>
          </table:table-cell>
          <table:table-cell office:value-type="date" office:date-value="2021-07-20T00:00:00" table:style-name="ce26">
            <text:p>2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float" office:value="11583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float" office:value="10960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float" office:value="12133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float" office:value="11859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float" office:value="16016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float" office:value="15955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DA SILVA GREGORIO</text:p>
          </table:table-cell>
          <table:table-cell office:value-type="float" office:value="12447" table:style-name="ce23">
            <text:p>12447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0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float" office:value="12140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float" office:value="15539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61</text:p>
          </table:table-cell>
          <table:table-cell office:value-type="date" office:date-value="2021-09-24T00:00:00" table:style-name="ce26">
            <text:p>2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float" office:value="15894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float" office:value="11254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float" office:value="12001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float" office:value="12269" table:style-name="ce23">
            <text:p>122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float" office:value="11697" table:style-name="ce23">
            <text:p>116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float" office:value="11849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float" office:value="16054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float" office:value="11836" table:style-name="ce23">
            <text:p>118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MARCELA DE SOUZA FREITAS</text:p>
          </table:table-cell>
          <table:table-cell office:value-type="float" office:value="12455" table:style-name="ce23">
            <text:p>12455</text:p>
          </table:table-cell>
          <table:table-cell office:value-type="string" table:style-name="ce24">
            <text:p>ANALISTA JUDICIÁRIA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1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float" office:value="11727" table:style-name="ce23">
            <text:p>117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float" office:value="16074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float" office:value="11798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float" office:value="12420" table:style-name="ce23">
            <text:p>124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float" office:value="12171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3</text:p>
          </table:table-cell>
          <table:table-cell office:value-type="date" office:date-value="2021-05-26T00:00:00" table:style-name="ce26">
            <text:p>2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float" office:value="12248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float" office:value="12157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81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float" office:value="12168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PE TADEU MORGADO DOS SANTOS SALES</text:p>
          </table:table-cell>
          <table:table-cell office:value-type="float" office:value="16118" table:style-name="ce23">
            <text:p>16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7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float" office:value="12297" table:style-name="ce23">
            <text:p>122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float" office:value="11194" table:style-name="ce23">
            <text:p>1119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float" office:value="10599" table:style-name="ce23">
            <text:p>105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float" office:value="11391" table:style-name="ce23">
            <text:p>11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float" office:value="12018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float" office:value="11567" table:style-name="ce23">
            <text:p>115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float" office:value="11853" table:style-name="ce23">
            <text:p>1185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float" office:value="10753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float" office:value="12383" table:style-name="ce23">
            <text:p>1238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float" office:value="11596" table:style-name="ce23">
            <text:p>1159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float" office:value="11188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float" office:value="11441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float" office:value="10861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float" office:value="12303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3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ÚLIA GONDIN DA FONSECA</text:p>
          </table:table-cell>
          <table:table-cell office:value-type="float" office:value="11724" table:style-name="ce23">
            <text:p>117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float" office:value="12319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BARROS DE MIRANDA</text:p>
          </table:table-cell>
          <table:table-cell office:value-type="float" office:value="16115" table:style-name="ce23">
            <text:p>161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89</text:p>
          </table:table-cell>
          <table:table-cell office:value-type="date" office:date-value="2021-10-13T00:00:00" table:style-name="ce26">
            <text:p>13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float" office:value="12043" table:style-name="ce23">
            <text:p>12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float" office:value="11434" table:style-name="ce23">
            <text:p>11434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float" office:value="15870" table:style-name="ce23">
            <text:p>158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float" office:value="11586" table:style-name="ce23">
            <text:p>115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JANOT DE MATTOS BURKE</text:p>
          </table:table-cell>
          <table:table-cell office:value-type="float" office:value="11791" table:style-name="ce23">
            <text:p>117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ANDARO MANTA</text:p>
          </table:table-cell>
          <table:table-cell office:value-type="float" office:value="12451" table:style-name="ce23">
            <text:p>124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37</text:p>
          </table:table-cell>
          <table:table-cell office:value-type="date" office:date-value="2021-08-16T00:00:00" table:style-name="ce26">
            <text:p>1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float" office:value="11789" table:style-name="ce23">
            <text:p>11789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float" office:value="11499" table:style-name="ce23">
            <text:p>114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OTA DA SILVA CUNHA</text:p>
          </table:table-cell>
          <table:table-cell office:value-type="float" office:value="16104" table:style-name="ce23">
            <text:p>1610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float" office:value="11806" table:style-name="ce23">
            <text:p>118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float" office:value="16083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float" office:value="15924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33</text:p>
          </table:table-cell>
          <table:table-cell office:value-type="date" office:date-value="2021-06-10T00:00:00" table:style-name="ce26">
            <text:p>10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float" office:value="12082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float" office:value="11524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float" office:value="12122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float" office:value="12057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float" office:value="11641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float" office:value="11005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float" office:value="11380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float" office:value="10894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float" office:value="11858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float" office:value="10765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float" office:value="15869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float" office:value="10977" table:style-name="ce23">
            <text:p>109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float" office:value="12381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float" office:value="11833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float" office:value="12373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float" office:value="11998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float" office:value="16057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80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float" office:value="15991" table:style-name="ce23">
            <text:p>159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0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float" office:value="15358" table:style-name="ce23">
            <text:p>15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float" office:value="16042" table:style-name="ce23">
            <text:p>160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5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E NUNES DE AZEREDO AREAS</text:p>
          </table:table-cell>
          <table:table-cell office:value-type="float" office:value="16103" table:style-name="ce23">
            <text:p>161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float" office:value="12346" table:style-name="ce23">
            <text:p>123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float" office:value="11350" table:style-name="ce23">
            <text:p>11350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float" office:value="11691" table:style-name="ce23">
            <text:p>11691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float" office:value="15812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float" office:value="10642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float" office:value="12069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5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float" office:value="10326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float" office:value="12417" table:style-name="ce23">
            <text:p>12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float" office:value="15391" table:style-name="ce23">
            <text:p>15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float" office:value="10069" table:style-name="ce23">
            <text:p>1006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float" office:value="10321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ANCARLO SANT'ANA SANCHES</text:p>
          </table:table-cell>
          <table:table-cell office:value-type="float" office:value="16091" table:style-name="ce23">
            <text:p>1609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float" office:value="12070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float" office:value="10798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71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float" office:value="16107" table:style-name="ce23">
            <text:p>16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float" office:value="12058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96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float" office:value="12221" table:style-name="ce23">
            <text:p>12221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float" office:value="11600" table:style-name="ce23">
            <text:p>116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LI ALVES PORTO LARENA NEGRAO</text:p>
          </table:table-cell>
          <table:table-cell office:value-type="float" office:value="16100" table:style-name="ce23">
            <text:p>1610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float" office:value="12265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float" office:value="12388" table:style-name="ce23">
            <text:p>123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float" office:value="11482" table:style-name="ce23">
            <text:p>114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float" office:value="12235" table:style-name="ce23">
            <text:p>122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float" office:value="12086" table:style-name="ce23">
            <text:p>1208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float" office:value="15725" table:style-name="ce23">
            <text:p>157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float" office:value="12151" table:style-name="ce23">
            <text:p>121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float" office:value="10800" table:style-name="ce23">
            <text:p>108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float" office:value="15620" table:style-name="ce23">
            <text:p>156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float" office:value="12115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float" office:value="11804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97</text:p>
          </table:table-cell>
          <table:table-cell office:value-type="date" office:date-value="2021-10-18T00:00:00" table:style-name="ce26">
            <text:p>18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float" office:value="11227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float" office:value="10443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float" office:value="15953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float" office:value="12246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float" office:value="12309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3</text:p>
          </table:table-cell>
          <table:table-cell office:value-type="date" office:date-value="2021-10-05T00:00:00" table:style-name="ce26">
            <text:p>0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float" office:value="11007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float" office:value="15730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float" office:value="12019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float" office:value="11475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float" office:value="16069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4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float" office:value="12231" table:style-name="ce23">
            <text:p>1223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float" office:value="15852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float" office:value="11450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float" office:value="10014" table:style-name="ce23">
            <text:p>100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float" office:value="12020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float" office:value="11679" table:style-name="ce23">
            <text:p>1167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float" office:value="11009" table:style-name="ce23">
            <text:p>110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float" office:value="10063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float" office:value="11275" table:style-name="ce23">
            <text:p>1127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float" office:value="11782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float" office:value="12259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14/TRE-RJ</text:p>
          </table:table-cell>
          <table:table-cell office:value-type="date" office:date-value="2018-06-04T00:00:00" table:style-name="ce26">
            <text:p>04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float" office:value="12059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float" office:value="11726" table:style-name="ce23">
            <text:p>11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float" office:value="16026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float" office:value="11132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float" office:value="12370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float" office:value="10353" table:style-name="ce23">
            <text:p>103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float" office:value="12311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float" office:value="12330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4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float" office:value="12021" table:style-name="ce23">
            <text:p>12021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float" office:value="11953" table:style-name="ce23">
            <text:p>119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float" office:value="11577" table:style-name="ce23">
            <text:p>115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float" office:value="12413" table:style-name="ce23">
            <text:p>12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float" office:value="12044" table:style-name="ce23">
            <text:p>12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float" office:value="11631" table:style-name="ce23">
            <text:p>1163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float" office:value="12419" table:style-name="ce23">
            <text:p>124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float" office:value="11750" table:style-name="ce23">
            <text:p>1175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float" office:value="10073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RAEL CALDEIRA BARBOZA</text:p>
          </table:table-cell>
          <table:table-cell office:value-type="float" office:value="12462" table:style-name="ce23">
            <text:p>1246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float" office:value="10325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float" office:value="16053" table:style-name="ce23">
            <text:p>160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float" office:value="10375" table:style-name="ce23">
            <text:p>10375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float" office:value="15775" table:style-name="ce23">
            <text:p>15775</text:p>
          </table:table-cell>
          <table:table-cell office:value-type="string" table:style-name="ce24">
            <text:p>TÉCNICA JUDICIÁRIA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float" office:value="10774" table:style-name="ce23">
            <text:p>107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float" office:value="11228" table:style-name="ce23">
            <text:p>1122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ALVES DE FARIAS MELGACO</text:p>
          </table:table-cell>
          <table:table-cell office:value-type="float" office:value="16095" table:style-name="ce23">
            <text:p>160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float" office:value="10975" table:style-name="ce23">
            <text:p>109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float" office:value="15296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float" office:value="16019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float" office:value="12284" table:style-name="ce23">
            <text:p>122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6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float" office:value="16034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94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float" office:value="15721" table:style-name="ce23">
            <text:p>157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float" office:value="10835" table:style-name="ce23">
            <text:p>108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float" office:value="11012" table:style-name="ce23">
            <text:p>1101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float" office:value="11413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float" office:value="15414" table:style-name="ce23">
            <text:p>1541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float" office:value="11756" table:style-name="ce23">
            <text:p>117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float" office:value="12219" table:style-name="ce23">
            <text:p>122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float" office:value="12252" table:style-name="ce23">
            <text:p>122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float" office:value="16055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float" office:value="12390" table:style-name="ce23">
            <text:p>12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float" office:value="12328" table:style-name="ce23">
            <text:p>123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float" office:value="10968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float" office:value="10838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float" office:value="10744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float" office:value="10751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float" office:value="15717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float" office:value="10094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float" office:value="15838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float" office:value="11817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float" office:value="10392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float" office:value="12139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float" office:value="12230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PAULO DE JESUS BAPTISTA</text:p>
          </table:table-cell>
          <table:table-cell office:value-type="float" office:value="12410" table:style-name="ce23">
            <text:p>1241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float" office:value="11887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float" office:value="12276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float" office:value="11198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float" office:value="10454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0</text:p>
          </table:table-cell>
          <table:table-cell office:value-type="date" office:date-value="2021-04-28T00:00:00" table:style-name="ce26">
            <text:p>2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float" office:value="12225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float" office:value="11922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float" office:value="16108" table:style-name="ce23">
            <text:p>16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float" office:value="12022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float" office:value="12300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float" office:value="12023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float" office:value="10956" table:style-name="ce23">
            <text:p>109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MACHADO</text:p>
          </table:table-cell>
          <table:table-cell office:value-type="float" office:value="12456" table:style-name="ce23">
            <text:p>124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495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float" office:value="11781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float" office:value="10381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float" office:value="11473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float" office:value="11124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float" office:value="11406" table:style-name="ce23">
            <text:p>1140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float" office:value="16031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float" office:value="12071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float" office:value="11979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float" office:value="15933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float" office:value="10431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float" office:value="10601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float" office:value="11994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527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FERNANDO COELHO VAL QUINTANS JUNIOR</text:p>
          </table:table-cell>
          <table:table-cell office:value-type="float" office:value="12436" table:style-name="ce23">
            <text:p>1243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float" office:value="11714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float" office:value="15397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float" office:value="11247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float" office:value="11121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float" office:value="10187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float" office:value="12414" table:style-name="ce23">
            <text:p>124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float" office:value="10229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float" office:value="12126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float" office:value="11177" table:style-name="ce23">
            <text:p>111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float" office:value="12024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float" office:value="11491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float" office:value="15718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float" office:value="11856" table:style-name="ce23">
            <text:p>11856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float" office:value="11590" table:style-name="ce23">
            <text:p>11590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float" office:value="10822" table:style-name="ce23">
            <text:p>108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float" office:value="15823" table:style-name="ce23">
            <text:p>158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float" office:value="11841" table:style-name="ce23">
            <text:p>118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FERREIRA LEÃO DE ALENCAR OLIVEIRA</text:p>
          </table:table-cell>
          <table:table-cell office:value-type="float" office:value="16105" table:style-name="ce23">
            <text:p>161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float" office:value="11535" table:style-name="ce23">
            <text:p>115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LEMOS FERNANDES</text:p>
          </table:table-cell>
          <table:table-cell office:value-type="float" office:value="16109" table:style-name="ce23">
            <text:p>16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40</text:p>
          </table:table-cell>
          <table:table-cell office:value-type="date" office:date-value="2021-06-07T00:00:00" table:style-name="ce26">
            <text:p>0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float" office:value="12187" table:style-name="ce23">
            <text:p>12187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6</text:p>
          </table:table-cell>
          <table:table-cell office:value-type="date" office:date-value="2021-11-23T00:00:00" table:style-name="ce26">
            <text:p>23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float" office:value="12162" table:style-name="ce23">
            <text:p>1216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float" office:value="11943" table:style-name="ce23">
            <text:p>119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float" office:value="11725" table:style-name="ce23">
            <text:p>1172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float" office:value="12326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float" office:value="11959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float" office:value="12072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float" office:value="15970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float" office:value="12038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float" office:value="10891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float" office:value="16061" table:style-name="ce23">
            <text:p>16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float" office:value="11842" table:style-name="ce23">
            <text:p>11842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float" office:value="10914" table:style-name="ce23">
            <text:p>10914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float" office:value="11546" table:style-name="ce23">
            <text:p>1154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float" office:value="11287" table:style-name="ce23">
            <text:p>112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float" office:value="10909" table:style-name="ce23">
            <text:p>10909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float" office:value="11259" table:style-name="ce23">
            <text:p>112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float" office:value="11487" table:style-name="ce23">
            <text:p>114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float" office:value="15563" table:style-name="ce23">
            <text:p>1556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float" office:value="11925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9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float" office:value="11906" table:style-name="ce23">
            <text:p>11906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float" office:value="12110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float" office:value="10820" table:style-name="ce23">
            <text:p>1082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float" office:value="12184" table:style-name="ce23">
            <text:p>12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float" office:value="11619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float" office:value="12335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43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float" office:value="15845" table:style-name="ce23">
            <text:p>15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float" office:value="12250" table:style-name="ce23">
            <text:p>122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float" office:value="10855" table:style-name="ce23">
            <text:p>10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float" office:value="11716" table:style-name="ce23">
            <text:p>117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float" office:value="15728" table:style-name="ce23">
            <text:p>157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float" office:value="12305" table:style-name="ce23">
            <text:p>123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float" office:value="15999" table:style-name="ce23">
            <text:p>1599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float" office:value="12341" table:style-name="ce23">
            <text:p>123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float" office:value="16073" table:style-name="ce23">
            <text:p>1607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float" office:value="12266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float" office:value="12060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float" office:value="15893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float" office:value="16066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DE PAIVA LOPES SILVA</text:p>
          </table:table-cell>
          <table:table-cell office:value-type="float" office:value="12449" table:style-name="ce23">
            <text:p>12449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21</text:p>
          </table:table-cell>
          <table:table-cell office:value-type="date" office:date-value="2021-07-28T00:00:00" table:style-name="ce26">
            <text:p>28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float" office:value="16056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25</text:p>
          </table:table-cell>
          <table:table-cell office:value-type="date" office:date-value="2021-11-05T00:00:00" table:style-name="ce26">
            <text:p>05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float" office:value="11778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float" office:value="11409" table:style-name="ce23">
            <text:p>11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float" office:value="11260" table:style-name="ce23">
            <text:p>112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float" office:value="11318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float" office:value="11999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float" office:value="15390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float" office:value="12273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float" office:value="10922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float" office:value="11643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float" office:value="15979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float" office:value="12334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float" office:value="11795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float" office:value="11854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float" office:value="11935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float" office:value="11519" table:style-name="ce23">
            <text:p>115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float" office:value="11522" table:style-name="ce23">
            <text:p>115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float" office:value="12127" table:style-name="ce23">
            <text:p>1212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float" office:value="11268" table:style-name="ce23">
            <text:p>112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float" office:value="12354" table:style-name="ce23">
            <text:p>123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1</text:p>
          </table:table-cell>
          <table:table-cell office:value-type="date" office:date-value="2021-05-13T00:00:00" table:style-name="ce26">
            <text:p>1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float" office:value="11666" table:style-name="ce23">
            <text:p>116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float" office:value="11864" table:style-name="ce23">
            <text:p>118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float" office:value="10515" table:style-name="ce23">
            <text:p>10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float" office:value="16009" table:style-name="ce23">
            <text:p>160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float" office:value="12119" table:style-name="ce23">
            <text:p>1211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2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float" office:value="10792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float" office:value="11882" table:style-name="ce23">
            <text:p>118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float" office:value="10878" table:style-name="ce23">
            <text:p>108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NA BEZERRA FERNANDES</text:p>
          </table:table-cell>
          <table:table-cell office:value-type="float" office:value="16126" table:style-name="ce23">
            <text:p>16126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36</text:p>
          </table:table-cell>
          <table:table-cell office:value-type="date" office:date-value="2021-11-19T00:00:00" table:style-name="ce26">
            <text:p>1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 GRIPPA</text:p>
          </table:table-cell>
          <table:table-cell office:value-type="float" office:value="12304" table:style-name="ce23">
            <text:p>123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float" office:value="10188" table:style-name="ce23">
            <text:p>101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float" office:value="12423" table:style-name="ce23">
            <text:p>124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float" office:value="15837" table:style-name="ce23">
            <text:p>15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float" office:value="11746" table:style-name="ce23">
            <text:p>1174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float" office:value="11624" table:style-name="ce23">
            <text:p>116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float" office:value="11171" table:style-name="ce23">
            <text:p>111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float" office:value="11224" table:style-name="ce23">
            <text:p>112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float" office:value="11969" table:style-name="ce23">
            <text:p>119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float" office:value="10892" table:style-name="ce23">
            <text:p>1089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float" office:value="11822" table:style-name="ce23">
            <text:p>11822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float" office:value="11156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float" office:value="11065" table:style-name="ce23">
            <text:p>1106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float" office:value="12367" table:style-name="ce23">
            <text:p>123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float" office:value="12263" table:style-name="ce23">
            <text:p>12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float" office:value="12220" table:style-name="ce23">
            <text:p>12220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float" office:value="15557" table:style-name="ce23">
            <text:p>155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float" office:value="15874" table:style-name="ce23">
            <text:p>158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float" office:value="12424" table:style-name="ce23">
            <text:p>124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float" office:value="12363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float" office:value="11286" table:style-name="ce23">
            <text:p>1128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float" office:value="11916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E SEQUEIRA BATISTA LEVENHAGEN</text:p>
          </table:table-cell>
          <table:table-cell office:value-type="float" office:value="12450" table:style-name="ce23">
            <text:p>1245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8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float" office:value="12343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JAYME JORDÃO</text:p>
          </table:table-cell>
          <table:table-cell office:value-type="float" office:value="12439" table:style-name="ce23">
            <text:p>1243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float" office:value="12293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float" office:value="12134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float" office:value="11939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float" office:value="10762" table:style-name="ce23">
            <text:p>107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float" office:value="15481" table:style-name="ce23">
            <text:p>154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float" office:value="11040" table:style-name="ce23">
            <text:p>110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float" office:value="11502" table:style-name="ce23">
            <text:p>115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float" office:value="11190" table:style-name="ce23">
            <text:p>111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float" office:value="11657" table:style-name="ce23">
            <text:p>1165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float" office:value="15736" table:style-name="ce23">
            <text:p>157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float" office:value="12399" table:style-name="ce23">
            <text:p>123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float" office:value="15665" table:style-name="ce23">
            <text:p>156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float" office:value="12357" table:style-name="ce23">
            <text:p>123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float" office:value="12091" table:style-name="ce23">
            <text:p>12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FRANCISCO ELMÔR GONÇALVES</text:p>
          </table:table-cell>
          <table:table-cell office:value-type="float" office:value="12425" table:style-name="ce23">
            <text:p>124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float" office:value="15828" table:style-name="ce23">
            <text:p>158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float" office:value="12272" table:style-name="ce23">
            <text:p>122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float" office:value="11041" table:style-name="ce23">
            <text:p>11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float" office:value="11426" table:style-name="ce23">
            <text:p>114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float" office:value="10944" table:style-name="ce23">
            <text:p>109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float" office:value="15477" table:style-name="ce23">
            <text:p>154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float" office:value="12130" table:style-name="ce23">
            <text:p>12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float" office:value="10456" table:style-name="ce23">
            <text:p>10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float" office:value="12103" table:style-name="ce23">
            <text:p>121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float" office:value="11223" table:style-name="ce23">
            <text:p>112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04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float" office:value="15966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float" office:value="11477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float" office:value="12025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float" office:value="11985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float" office:value="15750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float" office:value="11501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float" office:value="11988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float" office:value="11492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float" office:value="11921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date" office:date-value="2021-08-13T00:00:00" table:style-name="ce26">
            <text:p>1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float" office:value="15441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float" office:value="11593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float" office:value="15708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float" office:value="12426" table:style-name="ce23">
            <text:p>1242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float" office:value="12243" table:style-name="ce23">
            <text:p>122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3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LBERTO DE SOUZA PADILHA</text:p>
          </table:table-cell>
          <table:table-cell office:value-type="float" office:value="12465" table:style-name="ce23">
            <text:p>124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float" office:value="12061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float" office:value="10918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float" office:value="12192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47</text:p>
          </table:table-cell>
          <table:table-cell office:value-type="date" office:date-value="2021-02-11T00:00:00" table:style-name="ce26">
            <text:p>1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float" office:value="10350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float" office:value="10750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float" office:value="11489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float" office:value="11770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float" office:value="10241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3</text:p>
          </table:table-cell>
          <table:table-cell office:value-type="date" office:date-value="2021-11-16T00:00:00" table:style-name="ce26">
            <text:p>1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float" office:value="11968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float" office:value="10370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float" office:value="10303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float" office:value="10783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float" office:value="11527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7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float" office:value="12404" table:style-name="ce23">
            <text:p>124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float" office:value="11181" table:style-name="ce23">
            <text:p>1118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float" office:value="16008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float" office:value="11575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ICARDO VASCONCELLOS DO AMARAL</text:p>
          </table:table-cell>
          <table:table-cell office:value-type="float" office:value="12437" table:style-name="ce23">
            <text:p>12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3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float" office:value="10952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float" office:value="11904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float" office:value="11780" table:style-name="ce23">
            <text:p>1178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float" office:value="12279" table:style-name="ce23">
            <text:p>12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float" office:value="11191" table:style-name="ce23">
            <text:p>11191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ON DE SOUZA CANDIDO</text:p>
          </table:table-cell>
          <table:table-cell office:value-type="float" office:value="16132" table:style-name="ce23">
            <text:p>16132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float" office:value="10357" table:style-name="ce23">
            <text:p>103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float" office:value="12344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5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float" office:value="15671" table:style-name="ce23">
            <text:p>156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float" office:value="11674" table:style-name="ce23">
            <text:p>116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float" office:value="15871" table:style-name="ce23">
            <text:p>158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float" office:value="11538" table:style-name="ce23">
            <text:p>115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float" office:value="10795" table:style-name="ce23">
            <text:p>107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float" office:value="11930" table:style-name="ce23">
            <text:p>119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29</text:p>
          </table:table-cell>
          <table:table-cell office:value-type="date" office:date-value="2021-08-10T00:00:00" table:style-name="ce26">
            <text:p>10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float" office:value="12010" table:style-name="ce23">
            <text:p>1201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float" office:value="15906" table:style-name="ce23">
            <text:p>159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float" office:value="11902" table:style-name="ce23">
            <text:p>119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float" office:value="11681" table:style-name="ce23">
            <text:p>116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A MAFORT SIAS LOPES</text:p>
          </table:table-cell>
          <table:table-cell office:value-type="float" office:value="12457" table:style-name="ce23">
            <text:p>12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float" office:value="15652" table:style-name="ce23">
            <text:p>1565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float" office:value="12107" table:style-name="ce23">
            <text:p>12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float" office:value="11015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float" office:value="11719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float" office:value="15956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float" office:value="11997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float" office:value="11952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float" office:value="12088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float" office:value="10729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float" office:value="11305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float" office:value="15808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float" office:value="12045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float" office:value="11345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float" office:value="11219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float" office:value="11753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float" office:value="11017" table:style-name="ce23">
            <text:p>11017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float" office:value="12026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float" office:value="11720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float" office:value="11751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float" office:value="11640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float" office:value="11267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float" office:value="16062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float" office:value="11452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float" office:value="12073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float" office:value="15733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float" office:value="11776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08/PRES</text:p>
          </table:table-cell>
          <table:table-cell office:value-type="date" office:date-value="2006-11-21T00:00:00" table:style-name="ce26">
            <text:p>21/11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float" office:value="15435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float" office:value="12105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float" office:value="11097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float" office:value="11605" table:style-name="ce23">
            <text:p>11605</text:p>
          </table:table-cell>
          <table:table-cell office:value-type="string" table:style-name="ce24">
            <text:p>TÉCNICA JUDICIÁRIA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float" office:value="12415" table:style-name="ce23">
            <text:p>124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float" office:value="10856" table:style-name="ce23">
            <text:p>108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float" office:value="10834" table:style-name="ce23">
            <text:p>108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float" office:value="12395" table:style-name="ce23">
            <text:p>123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RIBEIRO COSTA MAIA</text:p>
          </table:table-cell>
          <table:table-cell office:value-type="float" office:value="16102" table:style-name="ce23">
            <text:p>161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float" office:value="11958" table:style-name="ce23">
            <text:p>119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float" office:value="11346" table:style-name="ce23">
            <text:p>11346</text:p>
          </table:table-cell>
          <table:table-cell office:value-type="string" table:style-name="ce24">
            <text:p>ANALISTA JUDICIÁRIA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float" office:value="15548" table:style-name="ce23">
            <text:p>1554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GOMES PEREIRA DO ROSÁRIO</text:p>
          </table:table-cell>
          <table:table-cell office:value-type="float" office:value="12400" table:style-name="ce23">
            <text:p>1240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float" office:value="11207" table:style-name="ce23">
            <text:p>1120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float" office:value="15951" table:style-name="ce23">
            <text:p>159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float" office:value="11580" table:style-name="ce23">
            <text:p>115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float" office:value="11295" table:style-name="ce23">
            <text:p>11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float" office:value="11467" table:style-name="ce23">
            <text:p>114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float" office:value="11526" table:style-name="ce23">
            <text:p>1152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float" office:value="12177" table:style-name="ce23">
            <text:p>121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float" office:value="12270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float" office:value="15873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float" office:value="11582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float" office:value="10252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float" office:value="12163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float" office:value="15861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float" office:value="12027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float" office:value="15382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float" office:value="11868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float" office:value="12046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float" office:value="11775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float" office:value="10127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float" office:value="11021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float" office:value="10273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float" office:value="10089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float" office:value="10087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date" office:date-value="2021-02-18T00:00:00" table:style-name="ce26">
            <text:p>1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float" office:value="12181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float" office:value="12028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float" office:value="12393" table:style-name="ce23">
            <text:p>123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float" office:value="10183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float" office:value="11801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float" office:value="12123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5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float" office:value="12087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float" office:value="11728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float" office:value="10332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float" office:value="11827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float" office:value="10450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float" office:value="11158" table:style-name="ce23">
            <text:p>111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float" office:value="15334" table:style-name="ce23">
            <text:p>15334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float" office:value="10382" table:style-name="ce23">
            <text:p>1038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float" office:value="11754" table:style-name="ce23">
            <text:p>117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float" office:value="10435" table:style-name="ce23">
            <text:p>104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float" office:value="10339" table:style-name="ce23">
            <text:p>103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float" office:value="12313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float" office:value="12121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float" office:value="11991" table:style-name="ce23">
            <text:p>119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float" office:value="12338" table:style-name="ce23">
            <text:p>123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2-05T00:00:00" table:style-name="ce26">
            <text:p>05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float" office:value="15615" table:style-name="ce23">
            <text:p>156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float" office:value="11645" table:style-name="ce23">
            <text:p>11645</text:p>
          </table:table-cell>
          <table:table-cell office:value-type="string" table:style-name="ce24">
            <text:p>ANALISTA JUDICIÁRIA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float" office:value="11984" table:style-name="ce23">
            <text:p>119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float" office:value="11490" table:style-name="ce23">
            <text:p>11490</text:p>
          </table:table-cell>
          <table:table-cell office:value-type="string" table:style-name="ce24">
            <text:p>ANALISTA JUDICIÁRIA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6/PRES</text:p>
          </table:table-cell>
          <table:table-cell office:value-type="date" office:date-value="2000-07-26T00:00:00" table:style-name="ce26">
            <text:p>26/07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float" office:value="10331" table:style-name="ce23">
            <text:p>103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float" office:value="11203" table:style-name="ce23">
            <text:p>112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float" office:value="11731" table:style-name="ce23">
            <text:p>117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float" office:value="10085" table:style-name="ce23">
            <text:p>100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float" office:value="12361" table:style-name="ce23">
            <text:p>123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float" office:value="12384" table:style-name="ce23">
            <text:p>123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float" office:value="15095" table:style-name="ce23">
            <text:p>150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float" office:value="12205" table:style-name="ce23">
            <text:p>122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SANT'ANA COUTINHO</text:p>
          </table:table-cell>
          <table:table-cell office:value-type="float" office:value="16098" table:style-name="ce23">
            <text:p>160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float" office:value="10180" table:style-name="ce23">
            <text:p>101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float" office:value="12047" table:style-name="ce23">
            <text:p>12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float" office:value="10550" table:style-name="ce23">
            <text:p>1055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float" office:value="10355" table:style-name="ce23">
            <text:p>10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float" office:value="11555" table:style-name="ce23">
            <text:p>1155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float" office:value="12396" table:style-name="ce23">
            <text:p>123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float" office:value="11677" table:style-name="ce23">
            <text:p>116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float" office:value="11353" table:style-name="ce23">
            <text:p>113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float" office:value="12310" table:style-name="ce23">
            <text:p>12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8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float" office:value="11742" table:style-name="ce23">
            <text:p>117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float" office:value="15673" table:style-name="ce23">
            <text:p>1567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TINS PEREIRA BASTOS</text:p>
          </table:table-cell>
          <table:table-cell office:value-type="float" office:value="16131" table:style-name="ce23">
            <text:p>161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float" office:value="12229" table:style-name="ce23">
            <text:p>122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float" office:value="15847" table:style-name="ce23">
            <text:p>1584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float" office:value="11734" table:style-name="ce23">
            <text:p>11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float" office:value="12089" table:style-name="ce23">
            <text:p>120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float" office:value="11292" table:style-name="ce23">
            <text:p>1129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float" office:value="12398" table:style-name="ce23">
            <text:p>123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float" office:value="15889" table:style-name="ce23">
            <text:p>158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float" office:value="11972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float" office:value="16012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float" office:value="12138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float" office:value="10444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float" office:value="11964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float" office:value="10752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float" office:value="12386" table:style-name="ce23">
            <text:p>123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float" office:value="12048" table:style-name="ce23">
            <text:p>120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float" office:value="10458" table:style-name="ce23">
            <text:p>104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float" office:value="12074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float" office:value="11678" table:style-name="ce23">
            <text:p>11678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float" office:value="10632" table:style-name="ce23">
            <text:p>106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float" office:value="11261" table:style-name="ce23">
            <text:p>112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float" office:value="10979" table:style-name="ce23">
            <text:p>109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56</text:p>
          </table:table-cell>
          <table:table-cell office:value-type="date" office:date-value="2021-07-20T00:00:00" table:style-name="ce26">
            <text:p>2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float" office:value="11652" table:style-name="ce23">
            <text:p>116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float" office:value="15818" table:style-name="ce23">
            <text:p>158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77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float" office:value="15392" table:style-name="ce23">
            <text:p>153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float" office:value="12129" table:style-name="ce23">
            <text:p>12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float" office:value="12245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HENRIQUE DOS SANTOS DA ESCOSSIA</text:p>
          </table:table-cell>
          <table:table-cell office:value-type="float" office:value="12440" table:style-name="ce23">
            <text:p>1244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LECAS DE SOUZA</text:p>
          </table:table-cell>
          <table:table-cell office:value-type="float" office:value="16119" table:style-name="ce23">
            <text:p>16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26</text:p>
          </table:table-cell>
          <table:table-cell office:value-type="date" office:date-value="2021-11-08T00:00:00" table:style-name="ce26">
            <text:p>08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float" office:value="11283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float" office:value="10897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0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float" office:value="15841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float" office:value="11761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float" office:value="15980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float" office:value="15734" table:style-name="ce23">
            <text:p>15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-00207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float" office:value="16052" table:style-name="ce23">
            <text:p>160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float" office:value="16123" table:style-name="ce23">
            <text:p>1612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5</text:p>
          </table:table-cell>
          <table:table-cell office:value-type="date" office:date-value="2022-01-25T00:00:00" table:style-name="ce26">
            <text:p>25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float" office:value="15480" table:style-name="ce23">
            <text:p>154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float" office:value="12152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float" office:value="12260" table:style-name="ce23">
            <text:p>122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ELLA LOCHA JORGE</text:p>
          </table:table-cell>
          <table:table-cell office:value-type="float" office:value="12459" table:style-name="ce23">
            <text:p>124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float" office:value="16033" table:style-name="ce23">
            <text:p>160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float" office:value="12029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float" office:value="11024" table:style-name="ce23">
            <text:p>110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90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float" office:value="10056" table:style-name="ce23">
            <text:p>100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float" office:value="11288" table:style-name="ce23">
            <text:p>112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float" office:value="11314" table:style-name="ce23">
            <text:p>113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BETTAMIO MENDES</text:p>
          </table:table-cell>
          <table:table-cell office:value-type="float" office:value="11687" table:style-name="ce23">
            <text:p>116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float" office:value="11581" table:style-name="ce23">
            <text:p>115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</text:p>
          </table:table-cell>
          <table:table-cell office:value-type="float" office:value="11061" table:style-name="ce23">
            <text:p>11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float" office:value="11243" table:style-name="ce23">
            <text:p>1124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float" office:value="10551" table:style-name="ce23">
            <text:p>105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float" office:value="10457" table:style-name="ce23">
            <text:p>10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float" office:value="11210" table:style-name="ce23">
            <text:p>112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float" office:value="12329" table:style-name="ce23">
            <text:p>1232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89</text:p>
          </table:table-cell>
          <table:table-cell office:value-type="date" office:date-value="2019-11-14T00:00:00" table:style-name="ce26">
            <text:p>1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float" office:value="11995" table:style-name="ce23">
            <text:p>11995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float" office:value="12237" table:style-name="ce23">
            <text:p>122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float" office:value="12394" table:style-name="ce23">
            <text:p>1239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float" office:value="15986" table:style-name="ce23">
            <text:p>15986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float" office:value="12117" table:style-name="ce23">
            <text:p>121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float" office:value="12264" table:style-name="ce23">
            <text:p>122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float" office:value="11289" table:style-name="ce23">
            <text:p>112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float" office:value="10974" table:style-name="ce23">
            <text:p>109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float" office:value="15472" table:style-name="ce23">
            <text:p>154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float" office:value="12355" table:style-name="ce23">
            <text:p>12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2-09T00:00:00" table:style-name="ce26">
            <text:p>09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float" office:value="12356" table:style-name="ce23">
            <text:p>1235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float" office:value="11981" table:style-name="ce23">
            <text:p>119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float" office:value="12350" table:style-name="ce23">
            <text:p>123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float" office:value="16075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float" office:value="12030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float" office:value="10294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float" office:value="11562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float" office:value="11321" table:style-name="ce23">
            <text:p>113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float" office:value="11185" table:style-name="ce23">
            <text:p>1118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float" office:value="11710" table:style-name="ce23">
            <text:p>117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float" office:value="11091" table:style-name="ce23">
            <text:p>11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float" office:value="16036" table:style-name="ce23">
            <text:p>160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5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float" office:value="11907" table:style-name="ce23">
            <text:p>1190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float" office:value="11993" table:style-name="ce23">
            <text:p>119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88</text:p>
          </table:table-cell>
          <table:table-cell office:value-type="date" office:date-value="2021-07-06T00:00:00" table:style-name="ce26">
            <text:p>06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float" office:value="11636" table:style-name="ce23">
            <text:p>116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float" office:value="15641" table:style-name="ce23">
            <text:p>156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float" office:value="11167" table:style-name="ce23">
            <text:p>1116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float" office:value="15997" table:style-name="ce23">
            <text:p>159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float" office:value="11512" table:style-name="ce23">
            <text:p>115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float" office:value="15804" table:style-name="ce23">
            <text:p>158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float" office:value="16078" table:style-name="ce23">
            <text:p>160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float" office:value="16025" table:style-name="ce23">
            <text:p>160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94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float" office:value="11863" table:style-name="ce23">
            <text:p>118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float" office:value="11612" table:style-name="ce23">
            <text:p>1161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ILVA ARAUJO LUCENA</text:p>
          </table:table-cell>
          <table:table-cell office:value-type="float" office:value="12461" table:style-name="ce23">
            <text:p>124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float" office:value="11550" table:style-name="ce23">
            <text:p>115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float" office:value="11043" table:style-name="ce23">
            <text:p>110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float" office:value="11062" table:style-name="ce23">
            <text:p>110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float" office:value="15770" table:style-name="ce23">
            <text:p>157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float" office:value="16088" table:style-name="ce23">
            <text:p>160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float" office:value="15657" table:style-name="ce23">
            <text:p>156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float" office:value="15987" table:style-name="ce23">
            <text:p>159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01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float" office:value="11956" table:style-name="ce23">
            <text:p>1195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float" office:value="10628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float" office:value="12174" table:style-name="ce23">
            <text:p>121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float" office:value="11316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float" office:value="15654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float" office:value="12075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float" office:value="10639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float" office:value="12178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float" office:value="10717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float" office:value="12292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float" office:value="11027" table:style-name="ce23">
            <text:p>110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float" office:value="12211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float" office:value="12062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float" office:value="10453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float" office:value="10126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float" office:value="12076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float" office:value="12077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96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float" office:value="10123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float" office:value="11503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float" office:value="15343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float" office:value="12170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float" office:value="11178" table:style-name="ce23">
            <text:p>1117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float" office:value="15968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float" office:value="10625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float" office:value="15907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float" office:value="10925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float" office:value="11381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float" office:value="12392" table:style-name="ce23">
            <text:p>12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float" office:value="12049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float" office:value="12172" table:style-name="ce23">
            <text:p>121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float" office:value="12336" table:style-name="ce23">
            <text:p>1233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float" office:value="15365" table:style-name="ce23">
            <text:p>153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float" office:value="12207" table:style-name="ce23">
            <text:p>122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float" office:value="11823" table:style-name="ce23">
            <text:p>118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float" office:value="12320" table:style-name="ce23">
            <text:p>123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float" office:value="16081" table:style-name="ce23">
            <text:p>160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float" office:value="15915" table:style-name="ce23">
            <text:p>159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6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float" office:value="16038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float" office:value="12106" table:style-name="ce23">
            <text:p>12106</text:p>
          </table:table-cell>
          <table:table-cell office:value-type="string" table:style-name="ce24">
            <text:p>ANALISTA JUDICIÁRIO/ARQUIV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OS SANTOS TELLES</text:p>
          </table:table-cell>
          <table:table-cell office:value-type="float" office:value="16093" table:style-name="ce23">
            <text:p>160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float" office:value="12166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30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float" office:value="11945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float" office:value="11954" table:style-name="ce23">
            <text:p>1195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float" office:value="12299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3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float" office:value="12093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float" office:value="15989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float" office:value="12371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0</text:p>
          </table:table-cell>
          <table:table-cell office:value-type="date" office:date-value="2021-05-24T00:00:00" table:style-name="ce26">
            <text:p>2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float" office:value="15829" table:style-name="ce23">
            <text:p>158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float" office:value="12063" table:style-name="ce23">
            <text:p>1206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3</text:p>
          </table:table-cell>
          <table:table-cell office:value-type="date" office:date-value="2021-05-26T00:00:00" table:style-name="ce26">
            <text:p>2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float" office:value="16072" table:style-name="ce23">
            <text:p>160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float" office:value="16001" table:style-name="ce23">
            <text:p>160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ISSA DE OLIVEIRA MARTINS DOMINGOS</text:p>
          </table:table-cell>
          <table:table-cell office:value-type="float" office:value="16113" table:style-name="ce23">
            <text:p>161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73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float" office:value="12212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float" office:value="15977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float" office:value="12132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float" office:value="11686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AIA CASADO</text:p>
          </table:table-cell>
          <table:table-cell office:value-type="float" office:value="12382" table:style-name="ce23">
            <text:p>123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0</text:p>
          </table:table-cell>
          <table:table-cell office:value-type="date" office:date-value="2021-10-26T00:00:00" table:style-name="ce26">
            <text:p>26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float" office:value="12421" table:style-name="ce23">
            <text:p>124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float" office:value="12244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float" office:value="11992" table:style-name="ce23">
            <text:p>119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float" office:value="15747" table:style-name="ce23">
            <text:p>157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float" office:value="12003" table:style-name="ce23">
            <text:p>120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float" office:value="10312" table:style-name="ce23">
            <text:p>103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float" office:value="11832" table:style-name="ce23">
            <text:p>11832</text:p>
          </table:table-cell>
          <table:table-cell office:value-type="string" table:style-name="ce24">
            <text:p>ANALISTA JUDICIÁRIA/ARQUIV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2010-02-09T00:00:00" table:style-name="ce26">
            <text:p>09/0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float" office:value="12282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float" office:value="15843" table:style-name="ce23">
            <text:p>158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float" office:value="11537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float" office:value="11540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float" office:value="11898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float" office:value="15872" table:style-name="ce23">
            <text:p>158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float" office:value="12405" table:style-name="ce23">
            <text:p>124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float" office:value="12232" table:style-name="ce23">
            <text:p>12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float" office:value="11996" table:style-name="ce23">
            <text:p>11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float" office:value="11433" table:style-name="ce23">
            <text:p>114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float" office:value="11534" table:style-name="ce23">
            <text:p>11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float" office:value="12402" table:style-name="ce23">
            <text:p>124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float" office:value="11672" table:style-name="ce23">
            <text:p>11672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float" office:value="11690" table:style-name="ce23">
            <text:p>116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float" office:value="12411" table:style-name="ce23">
            <text:p>124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float" office:value="12409" table:style-name="ce23">
            <text:p>12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float" office:value="11837" table:style-name="ce23">
            <text:p>11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float" office:value="10890" table:style-name="ce23">
            <text:p>1089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float" office:value="12238" table:style-name="ce23">
            <text:p>12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TORRES RIBEIRO</text:p>
          </table:table-cell>
          <table:table-cell office:value-type="float" office:value="16111" table:style-name="ce23">
            <text:p>161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5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float" office:value="11096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/text:p>
          </table:table-cell>
          <table:table-cell office:value-type="float" office:value="16071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float" office:value="12031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float" office:value="11616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77</text:p>
          </table:table-cell>
          <table:table-cell office:value-type="date" office:date-value="2021-07-30T00:00:00" table:style-name="ce26">
            <text:p>3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float" office:value="11159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83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float" office:value="15817" table:style-name="ce23">
            <text:p>158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float" office:value="11938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81/STJ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float" office:value="11597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float" office:value="16065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float" office:value="11649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float" office:value="12389" table:style-name="ce23">
            <text:p>12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float" office:value="12007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float" office:value="10843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float" office:value="10414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float" office:value="10215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float" office:value="12241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6</text:p>
          </table:table-cell>
          <table:table-cell office:value-type="date" office:date-value="2021-09-21T00:00:00" table:style-name="ce26">
            <text:p>2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float" office:value="12318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float" office:value="12407" table:style-name="ce23">
            <text:p>124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float" office:value="11669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float" office:value="12064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float" office:value="11737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4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float" office:value="12114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float" office:value="15967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29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float" office:value="11090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float" office:value="12294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float" office:value="11461" table:style-name="ce23">
            <text:p>1146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float" office:value="10459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5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float" office:value="11684" table:style-name="ce23">
            <text:p>1168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float" office:value="11659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float" office:value="11897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85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float" office:value="12079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float" office:value="15842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float" office:value="12331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float" office:value="11752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6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float" office:value="12065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float" office:value="12332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TES RAMOS</text:p>
          </table:table-cell>
          <table:table-cell office:value-type="float" office:value="16124" table:style-name="ce23">
            <text:p>1612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06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float" office:value="12280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float" office:value="12307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float" office:value="12050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float" office:value="12353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float" office:value="16020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/text:p>
          </table:table-cell>
          <table:table-cell office:value-type="float" office:value="16067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float" office:value="16029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SARAIVA ACCACIO</text:p>
          </table:table-cell>
          <table:table-cell office:value-type="float" office:value="16092" table:style-name="ce23">
            <text:p>1609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float" office:value="12306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float" office:value="12078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float" office:value="10953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float" office:value="10804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3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float" office:value="11284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float" office:value="11965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float" office:value="10933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float" office:value="12090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float" office:value="11495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float" office:value="11738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float" office:value="11962" table:style-name="ce23">
            <text:p>11962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float" office:value="11249" table:style-name="ce23">
            <text:p>11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float" office:value="12412" table:style-name="ce23">
            <text:p>124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float" office:value="11363" table:style-name="ce23">
            <text:p>1136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float" office:value="10597" table:style-name="ce23">
            <text:p>105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float" office:value="16041" table:style-name="ce23">
            <text:p>16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float" office:value="16044" table:style-name="ce23">
            <text:p>16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float" office:value="11468" table:style-name="ce23">
            <text:p>1146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36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float" office:value="12200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float" office:value="11174" table:style-name="ce23">
            <text:p>111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DO CARMO OLIVIERI<text:s/></text:p>
          </table:table-cell>
          <table:table-cell office:value-type="float" office:value="10436" table:style-name="ce23">
            <text:p>104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float" office:value="11515" table:style-name="ce23">
            <text:p>11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DA FONSECA MAIA</text:p>
          </table:table-cell>
          <table:table-cell office:value-type="float" office:value="10785" table:style-name="ce23">
            <text:p>107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float" office:value="12387" table:style-name="ce23">
            <text:p>123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float" office:value="11303" table:style-name="ce23">
            <text:p>1130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float" office:value="10863" table:style-name="ce23">
            <text:p>1086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date" office:date-value="2021-05-20T00:00:00" table:style-name="ce26">
            <text:p>2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float" office:value="10730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float" office:value="12032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float" office:value="11844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ALVAREZ PINTO</text:p>
          </table:table-cell>
          <table:table-cell office:value-type="float" office:value="12435" table:style-name="ce23">
            <text:p>124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3</text:p>
          </table:table-cell>
          <table:table-cell office:value-type="date" office:date-value="2021-09-09T00:00:00" table:style-name="ce26">
            <text:p>09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BRAVO NAZAR</text:p>
          </table:table-cell>
          <table:table-cell office:value-type="float" office:value="16127" table:style-name="ce23">
            <text:p>1612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49</text:p>
          </table:table-cell>
          <table:table-cell office:value-type="date" office:date-value="2021-11-25T00:00:00" table:style-name="ce26">
            <text:p>25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float" office:value="12376" table:style-name="ce23">
            <text:p>1237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float" office:value="12039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float" office:value="11739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float" office:value="10128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float" office:value="10735" table:style-name="ce23">
            <text:p>107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6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float" office:value="11030" table:style-name="ce23">
            <text:p>110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float" office:value="11324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float" office:value="11118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float" office:value="10365" table:style-name="ce23">
            <text:p>103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float" office:value="16003" table:style-name="ce23">
            <text:p>160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float" office:value="15607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float" office:value="11447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float" office:value="10826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float" office:value="10849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float" office:value="12125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547</text:p>
          </table:table-cell>
          <table:table-cell office:value-type="date" office:date-value="2015-10-21T00:00:00" table:style-name="ce26">
            <text:p>21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float" office:value="10189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0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float" office:value="10916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float" office:value="10451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float" office:value="10819" table:style-name="ce23">
            <text:p>108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float" office:value="11556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SÁ DE FIGUEIREDO LOURIVAL</text:p>
          </table:table-cell>
          <table:table-cell office:value-type="float" office:value="16094" table:style-name="ce23">
            <text:p>16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9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float" office:value="15646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6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float" office:value="11589" table:style-name="ce23">
            <text:p>115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float" office:value="15959" table:style-name="ce23">
            <text:p>15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float" office:value="12033" table:style-name="ce23">
            <text:p>12033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float" office:value="10777" table:style-name="ce23">
            <text:p>10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float" office:value="10723" table:style-name="ce23">
            <text:p>107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float" office:value="15919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float" office:value="11564" table:style-name="ce23">
            <text:p>1156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float" office:value="11518" table:style-name="ce23">
            <text:p>115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float" office:value="12015" table:style-name="ce23">
            <text:p>1201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float" office:value="15569" table:style-name="ce23">
            <text:p>155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20</text:p>
          </table:table-cell>
          <table:table-cell office:value-type="date" office:date-value="2022-01-24T00:00:00" table:style-name="ce26">
            <text:p>24/01/2022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float" office:value="11696" table:style-name="ce23">
            <text:p>1169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float" office:value="15631" table:style-name="ce23">
            <text:p>156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float" office:value="11334" table:style-name="ce23">
            <text:p>11334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48/PRES</text:p>
          </table:table-cell>
          <table:table-cell office:value-type="date" office:date-value="1998-07-22T00:00:00" table:style-name="ce26">
            <text:p>22/07/199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float" office:value="11302" table:style-name="ce23">
            <text:p>1130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float" office:value="11035" table:style-name="ce23">
            <text:p>1103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float" office:value="11498" table:style-name="ce23">
            <text:p>114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float" office:value="11855" table:style-name="ce23">
            <text:p>11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float" office:value="12005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float" office:value="11508" table:style-name="ce23">
            <text:p>115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date" office:date-value="2021-09-23T00:00:00" table:style-name="ce26">
            <text:p>23/09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float" office:value="11831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PIRES LEMES</text:p>
          </table:table-cell>
          <table:table-cell office:value-type="float" office:value="16129" table:style-name="ce23">
            <text:p>16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11</text:p>
          </table:table-cell>
          <table:table-cell office:value-type="date" office:date-value="2021-12-07T00:00:00" table:style-name="ce26">
            <text:p>07/12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float" office:value="11291" table:style-name="ce23">
            <text:p>112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float" office:value="10424" table:style-name="ce23">
            <text:p>104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float" office:value="11892" table:style-name="ce23">
            <text:p>118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float" office:value="10308" table:style-name="ce23">
            <text:p>103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float" office:value="12193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float" office:value="12362" table:style-name="ce23">
            <text:p>123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float" office:value="12051" table:style-name="ce23">
            <text:p>120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float" office:value="15438" table:style-name="ce23">
            <text:p>154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float" office:value="11769" table:style-name="ce23">
            <text:p>117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float" office:value="11213" table:style-name="ce23">
            <text:p>1121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float" office:value="15834" table:style-name="ce23">
            <text:p>158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73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float" office:value="11733" table:style-name="ce23">
            <text:p>117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float" office:value="11880" table:style-name="ce23">
            <text:p>118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float" office:value="15556" table:style-name="ce23">
            <text:p>155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float" office:value="12298" table:style-name="ce23">
            <text:p>122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float" office:value="11479" table:style-name="ce23">
            <text:p>11479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float" office:value="12216" table:style-name="ce23">
            <text:p>12216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float" office:value="15630" table:style-name="ce23">
            <text:p>1563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float" office:value="10766" table:style-name="ce23">
            <text:p>107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float" office:value="16082" table:style-name="ce23">
            <text:p>160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float" office:value="11987" table:style-name="ce23">
            <text:p>119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float" office:value="12285" table:style-name="ce23">
            <text:p>12285</text:p>
          </table:table-cell>
          <table:table-cell office:value-type="string" table:style-name="ce24">
            <text:p>ANALIST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BARBOSA RODRIGUES</text:p>
          </table:table-cell>
          <table:table-cell office:value-type="float" office:value="16110" table:style-name="ce23">
            <text:p>161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43</text:p>
          </table:table-cell>
          <table:table-cell office:value-type="date" office:date-value="2021-06-08T00:00:00" table:style-name="ce26">
            <text:p>08/06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PENNA DE QUEIROZ</text:p>
          </table:table-cell>
          <table:table-cell office:value-type="float" office:value="12445" table:style-name="ce23">
            <text:p>1244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float" office:value="12418" table:style-name="ce23">
            <text:p>124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float" office:value="11955" table:style-name="ce23">
            <text:p>119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float" office:value="10263" table:style-name="ce23">
            <text:p>1026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float" office:value="11905" table:style-name="ce23">
            <text:p>119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float" office:value="12372" table:style-name="ce23">
            <text:p>123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2</text:p>
          </table:table-cell>
          <table:table-cell office:value-type="date" office:date-value="2021-05-14T00:00:00" table:style-name="ce26">
            <text:p>14/05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float" office:value="11975" table:style-name="ce23">
            <text:p>119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GURGEL PESSOA</text:p>
          </table:table-cell>
          <table:table-cell office:value-type="float" office:value="16101" table:style-name="ce23">
            <text:p>161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float" office:value="11331" table:style-name="ce23">
            <text:p>11331</text:p>
          </table:table-cell>
          <table:table-cell office:value-type="string" table:style-name="ce24">
            <text:p>ANALISTA JUDICIÁRIA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float" office:value="15719" table:style-name="ce23">
            <text:p>157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float" office:value="11729" table:style-name="ce23">
            <text:p>11729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float" office:value="12242" table:style-name="ce23">
            <text:p>122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float" office:value="15744" table:style-name="ce23">
            <text:p>157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float" office:value="12180" table:style-name="ce23">
            <text:p>121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float" office:value="10769" table:style-name="ce23">
            <text:p>1076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float" office:value="12034" table:style-name="ce23">
            <text:p>12034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float" office:value="11777" table:style-name="ce23">
            <text:p>11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float" office:value="12035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float" office:value="12249" table:style-name="ce23">
            <text:p>12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PAIVA TRINDADE</text:p>
          </table:table-cell>
          <table:table-cell office:value-type="float" office:value="12438" table:style-name="ce23">
            <text:p>1243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float" office:value="12378" table:style-name="ce23">
            <text:p>1237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float" office:value="11899" table:style-name="ce23">
            <text:p>11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float" office:value="15527" table:style-name="ce23">
            <text:p>155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float" office:value="12324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6</text:p>
          </table:table-cell>
          <table:table-cell office:value-type="date" office:date-value="2021-05-21T00:00:00" table:style-name="ce26">
            <text:p>21/05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float" office:value="12365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6</text:p>
          </table:table-cell>
          <table:table-cell office:value-type="date" office:date-value="2021-11-29T00:00:00" table:style-name="ce26">
            <text:p>29/1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float" office:value="11903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float" office:value="11918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OMÉ LUIZ MUNIZ DA SILVA</text:p>
          </table:table-cell>
          <table:table-cell office:value-type="float" office:value="16099" table:style-name="ce23">
            <text:p>1609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float" office:value="12321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float" office:value="15534" table:style-name="ce23">
            <text:p>15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float" office:value="11166" table:style-name="ce23">
            <text:p>111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float" office:value="11862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float" office:value="11488" table:style-name="ce23">
            <text:p>1148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float" office:value="10898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float" office:value="11212" table:style-name="ce23">
            <text:p>112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float" office:value="11416" table:style-name="ce23">
            <text:p>11416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float" office:value="10845" table:style-name="ce23">
            <text:p>10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float" office:value="11262" table:style-name="ce23">
            <text:p>112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float" office:value="15087" table:style-name="ce23">
            <text:p>15087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float" office:value="11568" table:style-name="ce23">
            <text:p>115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float" office:value="10609" table:style-name="ce23">
            <text:p>106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float" office:value="11936" table:style-name="ce23">
            <text:p>1193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float" office:value="11932" table:style-name="ce23">
            <text:p>119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float" office:value="11272" table:style-name="ce23">
            <text:p>112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float" office:value="11083" table:style-name="ce23">
            <text:p>110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float" office:value="11086" table:style-name="ce23">
            <text:p>1108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float" office:value="11634" table:style-name="ce23">
            <text:p>116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float" office:value="11383" table:style-name="ce23">
            <text:p>1138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float" office:value="12422" table:style-name="ce23">
            <text:p>124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float" office:value="11038" table:style-name="ce23">
            <text:p>1103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float" office:value="10270" table:style-name="ce23">
            <text:p>1027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9/PRES</text:p>
          </table:table-cell>
          <table:table-cell office:value-type="date" office:date-value="1992-01-13T00:00:00" table:style-name="ce26">
            <text:p>13/01/199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float" office:value="12203" table:style-name="ce23">
            <text:p>122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float" office:value="11245" table:style-name="ce23">
            <text:p>112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float" office:value="12128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float" office:value="15904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float" office:value="11909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float" office:value="11077" table:style-name="ce23">
            <text:p>110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float" office:value="11986" table:style-name="ce23">
            <text:p>1198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date" office:date-value="2014-09-18T00:00:00" table:style-name="ce26">
            <text:p>18/09/201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float" office:value="12094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float" office:value="11816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float" office:value="15901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2</text:p>
          </table:table-cell>
          <table:table-cell office:value-type="date" office:date-value="2022-01-07T00:00:00" table:style-name="ce26">
            <text:p>07/01/2022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float" office:value="12224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float" office:value="16039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float" office:value="15865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float" office:value="11108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float" office:value="15811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float" office:value="12155" table:style-name="ce23">
            <text:p>1215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float" office:value="12261" table:style-name="ce23">
            <text:p>12261</text:p>
          </table:table-cell>
          <table:table-cell office:value-type="string" table:style-name="ce24">
            <text:p>ANALISTA JUDICIÁRIA/MEDICINA DO TRABALH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float" office:value="15935" table:style-name="ce23">
            <text:p>159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0</text:p>
          </table:table-cell>
          <table:table-cell office:value-type="date" office:date-value="2021-05-18T00:00:00" table:style-name="ce26">
            <text:p>18/05/202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float" office:value="15809" table:style-name="ce23">
            <text:p>158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float" office:value="15942" table:style-name="ce23">
            <text:p>159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float" office:value="11349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float" office:value="12352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float" office:value="11838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float" office:value="11563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float" office:value="10749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GNER MORAES DE PAIVA</text:p>
          </table:table-cell>
          <table:table-cell office:value-type="float" office:value="16125" table:style-name="ce23">
            <text:p>1612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14</text:p>
          </table:table-cell>
          <table:table-cell office:value-type="date" office:date-value="2022-01-18T00:00:00" table:style-name="ce26">
            <text:p>18/01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float" office:value="11845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float" office:value="11626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NDA CORREA DE OLIVEIRA</text:p>
          </table:table-cell>
          <table:table-cell office:value-type="float" office:value="16076" table:style-name="ce23">
            <text:p>1607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0</text:p>
          </table:table-cell>
          <table:table-cell office:value-type="date" office:date-value="2021-11-08T00:00:00" table:style-name="ce26">
            <text:p>08/11/202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WANDERSON LEÃO ALVES</text:p>
          </table:table-cell>
          <table:table-cell office:value-type="float" office:value="11810" table:style-name="ce33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35">
            <text:p>ASSISTENTE</text:p>
          </table:table-cell>
          <table:table-cell office:value-type="string" table:style-name="ce35">
            <text:p>ÁREA ADMINISTRATIVA</text:p>
          </table:table-cell>
          <table:table-cell office:value-type="string" table:style-name="ce35">
            <text:p>PORT. TRF2-PTP-2013/00557</text:p>
          </table:table-cell>
          <table:table-cell office:value-type="date" office:date-value="2013-09-02T00:00:00" table:style-name="ce36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WASHINGTON VIEIRA PINTO</text:p>
          </table:table-cell>
          <table:table-cell office:value-type="float" office:value="10528" table:style-name="ce44">
            <text:p>10528</text:p>
          </table:table-cell>
          <table:table-cell office:value-type="string" table:style-name="ce43">
            <text:p>TÉCNICO JUDICIÁRIO</text:p>
          </table:table-cell>
          <table:table-cell office:value-type="string" table:style-name="ce45">
            <text:p>ASSISTENTE</text:p>
          </table:table-cell>
          <table:table-cell office:value-type="string" table:style-name="ce45">
            <text:p>ÁREA ADMINISTRATIVA</text:p>
          </table:table-cell>
          <table:table-cell office:value-type="string" table:style-name="ce45">
            <text:p>PORT. TRF2-PTP-2014/00404</text:p>
          </table:table-cell>
          <table:table-cell office:value-type="date" office:date-value="2014-09-29T00:00:00" table:style-name="ce46">
            <text:p>29/09/2014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EBER NAZARENO SENA DA SILVA</text:p>
          </table:table-cell>
          <table:table-cell office:value-type="float" office:value="10132" table:style-name="ce48">
            <text:p>10132</text:p>
          </table:table-cell>
          <table:table-cell office:value-type="string" table:style-name="ce49">
            <text:p>TÉCNICO JUDICIÁRIO/AGENTE DA POLÍCIA JUDICIAL</text:p>
          </table:table-cell>
          <table:table-cell table:style-name="ce47"/>
          <table:table-cell office:value-type="string" table:style-name="ce47">
            <text:p>ÁREA ADMINISTRATIVA</text:p>
          </table:table-cell>
          <table:table-cell office:value-type="string" table:style-name="ce47">
            <text:p>ATO 001/PRES</text:p>
          </table:table-cell>
          <table:table-cell office:value-type="date" office:date-value="1989-04-13T00:00:00" table:style-name="ce50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ELLINGTON DOS SANTOS GONÇALVES</text:p>
          </table:table-cell>
          <table:table-cell office:value-type="float" office:value="12448" table:style-name="ce48">
            <text:p>12448</text:p>
          </table:table-cell>
          <table:table-cell office:value-type="string" table:style-name="ce49">
            <text:p>ANALISTA JUDICIÁRIO</text:p>
          </table:table-cell>
          <table:table-cell table:style-name="ce47"/>
          <table:table-cell office:value-type="string" table:style-name="ce47">
            <text:p>ÁREA JUDICIÁRIA</text:p>
          </table:table-cell>
          <table:table-cell office:value-type="string" table:style-name="ce47">
            <text:p>ATO TRF2-ATP-2021/00270</text:p>
          </table:table-cell>
          <table:table-cell office:value-type="date" office:date-value="2021-07-12T00:00:00" table:style-name="ce50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ESLEY MARTINS DE FREITAS SATURNINO DOS SANTOS</text:p>
          </table:table-cell>
          <table:table-cell office:value-type="float" office:value="12308" table:style-name="ce48">
            <text:p>12308</text:p>
          </table:table-cell>
          <table:table-cell office:value-type="string" table:style-name="ce49">
            <text:p>TÉCNICO JUDICIÁRIO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JUDICIÁRIA</text:p>
          </table:table-cell>
          <table:table-cell office:value-type="string" table:style-name="ce47">
            <text:p>PORT. TRF2-PTP-2021/00185</text:p>
          </table:table-cell>
          <table:table-cell office:value-type="date" office:date-value="2021-04-30T00:00:00" table:style-name="ce50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ILLIAM BRÁS CARVALHO HUBACK</text:p>
          </table:table-cell>
          <table:table-cell office:value-type="float" office:value="15896" table:style-name="ce48">
            <text:p>15896</text:p>
          </table:table-cell>
          <table:table-cell office:value-type="string" table:style-name="ce49">
            <text:p>TÉCNICO JUDICIÁRIO/AGENTE DA POLÍCIA JUDICIAL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JUDICIÁRIA</text:p>
          </table:table-cell>
          <table:table-cell office:value-type="string" table:style-name="ce47">
            <text:p>PORT. TRF2-PSG-2018/00126</text:p>
          </table:table-cell>
          <table:table-cell office:value-type="date" office:date-value="2018-04-11T00:00:00" table:style-name="ce50">
            <text:p>11/04/2018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ILLIAMS PEREIRA PASSOS</text:p>
          </table:table-cell>
          <table:table-cell office:value-type="float" office:value="11442" table:style-name="ce48">
            <text:p>11442</text:p>
          </table:table-cell>
          <table:table-cell office:value-type="string" table:style-name="ce49">
            <text:p>TÉCNICO JUDICIÁRIO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JUDICIÁRIA</text:p>
          </table:table-cell>
          <table:table-cell office:value-type="string" table:style-name="ce47">
            <text:p>PORT. TRF2-PSG-2020/00102</text:p>
          </table:table-cell>
          <table:table-cell office:value-type="date" office:date-value="2020-04-14T00:00:00" table:style-name="ce50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ILSINEI ANTUNES DOS SANTOS</text:p>
          </table:table-cell>
          <table:table-cell office:value-type="float" office:value="15903" table:style-name="ce48">
            <text:p>15903</text:p>
          </table:table-cell>
          <table:table-cell office:value-type="string" table:style-name="ce49">
            <text:p>REQUISITADO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JUDICIÁRIA</text:p>
          </table:table-cell>
          <table:table-cell office:value-type="string" table:style-name="ce47">
            <text:p>PORT. TRF2-PTP-2017/00155</text:p>
          </table:table-cell>
          <table:table-cell office:value-type="date" office:date-value="2017-04-06T00:00:00" table:style-name="ce50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ILSON SALES FILHO</text:p>
          </table:table-cell>
          <table:table-cell office:value-type="float" office:value="15994" table:style-name="ce48">
            <text:p>15994</text:p>
          </table:table-cell>
          <table:table-cell office:value-type="string" table:style-name="ce49">
            <text:p>REQUISITADO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JUDICIÁRIA</text:p>
          </table:table-cell>
          <table:table-cell office:value-type="string" table:style-name="ce47">
            <text:p>PORT. TRF2-PTP-2018/00416</text:p>
          </table:table-cell>
          <table:table-cell office:value-type="date" office:date-value="2018-07-13T00:00:00" table:style-name="ce50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WLADIMIR FERREIRA DE SANTANA</text:p>
          </table:table-cell>
          <table:table-cell office:value-type="float" office:value="15625" table:style-name="ce48">
            <text:p>15625</text:p>
          </table:table-cell>
          <table:table-cell office:value-type="string" table:style-name="ce49">
            <text:p>TÉCNICO JUDICIÁRIO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ADMINISTRATIVA</text:p>
          </table:table-cell>
          <table:table-cell office:value-type="string" table:style-name="ce47">
            <text:p>PORT. TRF2-PSG-2021/00159</text:p>
          </table:table-cell>
          <table:table-cell office:value-type="date" office:date-value="2021-05-17T00:00:00" table:style-name="ce50">
            <text:p>17/05/2021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ZELIA MARIA VASCONCELOS DE OLIVEIRA</text:p>
          </table:table-cell>
          <table:table-cell office:value-type="float" office:value="12080" table:style-name="ce48">
            <text:p>12080</text:p>
          </table:table-cell>
          <table:table-cell office:value-type="string" table:style-name="ce49">
            <text:p>TÉCNICA JUDICIÁRIA/DIGITAÇÃO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ADMINISTRATIVA</text:p>
          </table:table-cell>
          <table:table-cell office:value-type="string" table:style-name="ce47">
            <text:p>PORT. TRF2-PTP-2017/00052</text:p>
          </table:table-cell>
          <table:table-cell office:value-type="date" office:date-value="2017-02-15T00:00:00" table:style-name="ce50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ZENILCE LUIZ FERREIRA</text:p>
          </table:table-cell>
          <table:table-cell office:value-type="float" office:value="10722" table:style-name="ce48">
            <text:p>10722</text:p>
          </table:table-cell>
          <table:table-cell office:value-type="string" table:style-name="ce49">
            <text:p>TÉCNICA JUDICIÁRIA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JUDICIÁRIA</text:p>
          </table:table-cell>
          <table:table-cell office:value-type="string" table:style-name="ce47">
            <text:p>PORT. TRF2-PTP-2019/00183</text:p>
          </table:table-cell>
          <table:table-cell office:value-type="date" office:date-value="2019-04-05T00:00:00" table:style-name="ce50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ZILÁ DA SILVA TORRES PINTO</text:p>
          </table:table-cell>
          <table:table-cell office:value-type="float" office:value="10341" table:style-name="ce48">
            <text:p>10341</text:p>
          </table:table-cell>
          <table:table-cell office:value-type="string" table:style-name="ce49">
            <text:p>TÉCNICA JUDICIÁRIA</text:p>
          </table:table-cell>
          <table:table-cell office:value-type="string" table:style-name="ce47">
            <text:p>ASSISTENTE</text:p>
          </table:table-cell>
          <table:table-cell office:value-type="string" table:style-name="ce47">
            <text:p>ÁREA ADMINISTRATIVA</text:p>
          </table:table-cell>
          <table:table-cell office:value-type="string" table:style-name="ce47">
            <text:p>PORT. TRF2-PTP-2019/00257</text:p>
          </table:table-cell>
          <table:table-cell office:value-type="date" office:date-value="2019-05-02T00:00:00" table:style-name="ce50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ZORAIA DA SILVA LOPES CARDOSO</text:p>
          </table:table-cell>
          <table:table-cell office:value-type="float" office:value="11747" table:style-name="ce48">
            <text:p>11747</text:p>
          </table:table-cell>
          <table:table-cell office:value-type="string" table:style-name="ce49">
            <text:p>ANALISTA JUDICIÁRIA/CONTADORIA</text:p>
          </table:table-cell>
          <table:table-cell office:value-type="string" table:style-name="ce47">
            <text:p>FUNÇÃO DE CHEFIA</text:p>
          </table:table-cell>
          <table:table-cell office:value-type="string" table:style-name="ce47">
            <text:p>ÁREA ADMINISTRATIVA</text:p>
          </table:table-cell>
          <table:table-cell office:value-type="string" table:style-name="ce47">
            <text:p>PORT. TRF2-PTP-2019/00426</text:p>
          </table:table-cell>
          <table:table-cell office:value-type="date" office:date-value="2019-07-09T00:00:00" table:style-name="ce50">
            <text:p>09/07/2019</text:p>
          </table:table-cell>
          <table:table-cell table:number-columns-repeated="16377"/>
        </table:table-row>
        <table:table-row table:number-rows-repeated="10"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number-columns-repeated="16377"/>
        </table:table-row>
        <table:table-row table:number-rows-repeated="92" table:style-name="ro7">
          <table:table-cell table:number-columns-repeated="16384"/>
        </table:table-row>
        <table:table-row table:number-rows-repeated="1047092" table:style-name="ro8">
          <table:table-cell table:number-columns-repeated="16384"/>
        </table:table-row>
        <table:named-expressions>
          <table:named-range table:name="Print_Area" table:cell-range-address="Anexo_V.$A$1:Anexo_V.$G$1382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(as) e agentes públicos no TRF2</dc:title>
    <meta:initial-creator>TRF2</meta:initial-creator>
    <dc:creator>GABRIELE</dc:creator>
    <meta:creation-date>2010-03-04T16:18:58Z</meta:creation-date>
    <dc:date>2022-02-11T00:01:32Z</dc:date>
    <meta:print-date>2021-04-13T18:11:22Z</meta:print-date>
    <meta:user-defined meta:name="ContentTypeId">0x0101003A84A797D6F4A84AB0FA22DE16FEF35A</meta:user-defined>
  </office:meta>
</office:document-meta>
</file>