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37"/>
    <style:style style:name="ce1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shrink-to-fit="tru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1pt" style:font-size-asian="11pt" style:font-size-complex="11pt"/>
    </style:style>
    <style:style style:name="ce27" style:family="table-cell" style:parent-style-name="Default" style:data-style-name="N36">
      <style:table-cell-properties fo:border-top="thin solid #000000" fo:border-bottom="none" fo:border-left="thin solid #000000" fo:border-right="2pt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fo:border="thin solid #000000"/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0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35" style:family="table-cell" style:parent-style-name="Default" style:data-style-name="N0">
      <style:text-properties style:font-name="Arial Narrow" style:font-name-asian="Arial Narrow" style:font-name-complex="Arial Narrow" fo:font-size="11pt" style:font-size-asian="11pt" style:font-size-complex="11pt"/>
    </style:style>
    <style:style style:name="ce36" style:family="table-cell" style:parent-style-name="Default" style:data-style-name="N0">
      <style:text-properties style:font-name="Arial Narrow" style:font-name-asian="Arial Narrow" style:font-name-complex="Arial Narrow" fo:font-size="8pt" style:font-size-asian="8pt" style:font-size-complex="8pt"/>
    </style:style>
    <style:style style:name="ce37" style:family="table-cell" style:parent-style-name="Default" style:data-style-name="N0"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0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13.467291666666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9.65729166666667cm"/>
    </style:style>
    <style:style style:name="co4" style:family="table-column">
      <style:table-column-properties fo:break-before="auto" style:column-width="6.799791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905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0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mbros-e-agentes-trf2-2023-02" table:style-name="ta1">
        <table:table-column table:style-name="co1" table:default-cell-style-name="ce37"/>
        <table:table-column table:style-name="co2" table:default-cell-style-name="ce38"/>
        <table:table-column table:style-name="co3" table:default-cell-style-name="ce39"/>
        <table:table-column table:style-name="co4" table:number-columns-repeated="3" table:default-cell-style-name="ce37"/>
        <table:table-column table:style-name="co5" table:default-cell-style-name="ce40"/>
        <table:table-column table:style-name="co6" table:default-cell-style-name="ce36"/>
        <table:table-column table:style-name="co7" table:default-cell-style-name="ce36"/>
        <table:table-column table:style-name="co6" table:number-columns-repeated="16375" table:default-cell-style-name="ce36"/>
        <table:table-row table:style-name="ro1">
          <table:table-cell office:value-type="string" table:style-name="ce2">
            <text:p>ANEXO V – MEMBROS(AS) <text:s/>E AGENTES PÚBLICOS - TRF 2ª REGIÃO</text:p>
          </table:table-cell>
          <table:table-cell table:style-name="ce3"/>
          <table:table-cell table:style-name="ce4"/>
          <table:table-cell table:number-columns-repeated="3" table:style-name="ce1"/>
          <table:table-cell table:style-name="ce5"/>
          <table:table-cell table:number-columns-repeated="16377" table:style-name="ce1"/>
        </table:table-row>
        <table:table-row table:style-name="ro1">
          <table:table-cell table:style-name="ce6"/>
          <table:table-cell table:style-name="ce3"/>
          <table:table-cell table:style-name="ce4"/>
          <table:table-cell table:number-columns-repeated="3" table:style-name="ce1"/>
          <table:table-cell table:style-name="ce5"/>
          <table:table-cell table:number-columns-repeated="16377" table:style-name="ce1"/>
        </table:table-row>
        <table:table-row table:style-name="ro1">
          <table:table-cell office:value-type="string" table:style-name="ce6">
            <text:p>Data da última atualização: 31/03/2023</text:p>
          </table:table-cell>
          <table:table-cell table:style-name="ce7"/>
          <table:table-cell table:style-name="ce4"/>
          <table:table-cell table:number-columns-repeated="3" table:style-name="ce1"/>
          <table:table-cell table:style-name="ce5"/>
          <table:table-cell table:number-columns-repeated="16377" table:style-name="ce1"/>
        </table:table-row>
        <table:table-row table:style-name="ro1">
          <table:table-cell table:style-name="ce2"/>
          <table:table-cell table:style-name="ce8"/>
          <table:table-cell table:style-name="ce4"/>
          <table:table-cell table:style-name="ce1"/>
          <table:table-cell table:style-name="ce9"/>
          <table:table-cell table:style-name="ce1"/>
          <table:table-cell table:style-name="ce5"/>
          <table:table-cell table:number-columns-repeated="16377" table:style-name="ce1"/>
        </table:table-row>
        <table:table-row table:style-name="ro2">
          <table:table-cell office:value-type="string" table:style-name="ce10">
            <text:p>Nome</text:p>
          </table:table-cell>
          <table:table-cell office:value-type="string" table:style-name="ce11">
            <text:p>Matrícula</text:p>
          </table:table-cell>
          <table:table-cell office:value-type="string" table:style-name="ce12">
            <text:p>Cargo</text:p>
          </table:table-cell>
          <table:table-cell office:value-type="string" table:style-name="ce10">
            <text:p>Função / Cargo em Comissão</text:p>
          </table:table-cell>
          <table:table-cell office:value-type="string" table:style-name="ce13">
            <text:p>Lotação</text:p>
          </table:table-cell>
          <table:table-cell office:value-type="string" table:style-name="ce11">
            <text:p>Ato de Provimento</text:p>
          </table:table-cell>
          <table:table-cell office:value-type="string" table:style-name="ce14">
            <text:p>Data de publicação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ALBERTO NOGUEIRA JUNIOR</text:p>
          </table:table-cell>
          <table:table-cell office:value-type="float" office:value="5070" table:style-name="ce17">
            <text:p>5070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22-07-28T00:00:00" table:style-name="ce19">
            <text:p>7/28/2022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ALCIDES MARTINS RIBEIRO FILHO</text:p>
          </table:table-cell>
          <table:table-cell office:value-type="float" office:value="5061" table:style-name="ce17">
            <text:p>5061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17-05-03T00:00:00" table:style-name="ce19">
            <text:p>5/3/2017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ALFREDO JARA MOURA</text:p>
          </table:table-cell>
          <table:table-cell office:value-type="float" office:value="6126" table:style-name="ce17">
            <text:p>6126</text:p>
          </table:table-cell>
          <table:table-cell office:value-type="string" table:style-name="ce18">
            <text:p>JUIZ FEDERAL CONVOCAD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38/PRES</text:p>
          </table:table-cell>
          <table:table-cell office:value-type="date" office:date-value="2000-01-03T00:00:00" table:style-name="ce19">
            <text:p>1/3/2000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ALINE ALVES DE MELO MIRANDA ARAUJO</text:p>
          </table:table-cell>
          <table:table-cell office:value-type="float" office:value="6240" table:style-name="ce17">
            <text:p>6240</text:p>
          </table:table-cell>
          <table:table-cell office:value-type="string" table:style-name="ce18">
            <text:p>JUÍZA FEDERAL CONVOCAD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0/PRES</text:p>
          </table:table-cell>
          <table:table-cell office:value-type="date" office:date-value="2005-08-17T00:00:00" table:style-name="ce19">
            <text:p>8/17/2005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ALUISIO GONCALVES DE CASTRO MENDES</text:p>
          </table:table-cell>
          <table:table-cell office:value-type="string" table:style-name="ce17">
            <text:p>5053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13-04-16T00:00:00" table:style-name="ce19">
            <text:p>4/16/2013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ANDRE RICARDO CRUZ FONTES</text:p>
          </table:table-cell>
          <table:table-cell office:value-type="float" office:value="5036" table:style-name="ce21">
            <text:p>5036</text:p>
          </table:table-cell>
          <table:table-cell office:value-type="string" table:style-name="ce22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01-01-16T00:00:00" table:style-name="ce19">
            <text:p>1/16/2001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ANDREA CUNHA ESMERALDO</text:p>
          </table:table-cell>
          <table:table-cell office:value-type="float" office:value="5071" table:style-name="ce21">
            <text:p>5071</text:p>
          </table:table-cell>
          <table:table-cell office:value-type="string" table:style-name="ce22">
            <text:p>DESEMBARGADOR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22-07-28T00:00:00" table:style-name="ce19">
            <text:p>7/28/2022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ANDREA DAQUER BARSOTTI</text:p>
          </table:table-cell>
          <table:table-cell office:value-type="float" office:value="6118" table:style-name="ce17">
            <text:p>6118</text:p>
          </table:table-cell>
          <table:table-cell office:value-type="string" table:style-name="ce22">
            <text:p>JUÍZA FEDERAL CONVOCAD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06/PRES</text:p>
          </table:table-cell>
          <table:table-cell office:value-type="date" office:date-value="1998-11-24T00:00:00" table:style-name="ce19">
            <text:p>11/24/1998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ANTONIO HENRIQUE CORREA DA SILVA</text:p>
          </table:table-cell>
          <table:table-cell office:value-type="float" office:value="6077" table:style-name="ce17">
            <text:p>6077</text:p>
          </table:table-cell>
          <table:table-cell office:value-type="string" table:style-name="ce18">
            <text:p>JUIZ FEDERAL CONVOCAD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4/PRES</text:p>
          </table:table-cell>
          <table:table-cell office:value-type="date" office:date-value="1997-11-13T00:00:00" table:style-name="ce19">
            <text:p>11/13/1997</text:p>
          </table:table-cell>
          <table:table-cell table:number-columns-repeated="16377" table:style-name="ce23"/>
        </table:table-row>
        <table:table-row table:style-name="ro3">
          <table:table-cell office:value-type="string" table:style-name="ce16">
            <text:p>ANTONIO IVAN ATHIE</text:p>
          </table:table-cell>
          <table:table-cell office:value-type="float" office:value="5033" table:style-name="ce21">
            <text:p>5033</text:p>
          </table:table-cell>
          <table:table-cell office:value-type="string" table:style-name="ce22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00-10-13T00:00:00" table:style-name="ce19">
            <text:p>10/13/2000</text:p>
          </table:table-cell>
          <table:table-cell table:number-columns-repeated="16377" table:style-name="ce23"/>
        </table:table-row>
        <table:table-row table:style-name="ro3">
          <table:table-cell office:value-type="string" table:style-name="ce16">
            <text:p>AUGUSTO GUILHERME DIEFENTHAELER</text:p>
          </table:table-cell>
          <table:table-cell office:value-type="float" office:value="5052" table:style-name="ce21">
            <text:p>5052</text:p>
          </table:table-cell>
          <table:table-cell office:value-type="string" table:style-name="ce22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1988-10-04T00:00:00" table:style-name="ce19">
            <text:p>10/4/1988</text:p>
          </table:table-cell>
          <table:table-cell table:number-columns-repeated="16377" table:style-name="ce23"/>
        </table:table-row>
        <table:table-row table:style-name="ro3">
          <table:table-cell office:value-type="string" table:style-name="ce16">
            <text:p>CARMEN SILVIA LIMA DE ARRUDA</text:p>
          </table:table-cell>
          <table:table-cell office:value-type="float" office:value="5066" table:style-name="ce17">
            <text:p>5066</text:p>
          </table:table-cell>
          <table:table-cell office:value-type="string" table:style-name="ce18">
            <text:p>DESEMBARGADOR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22-03-24T00:00:00" table:style-name="ce19">
            <text:p>3/24/2022</text:p>
          </table:table-cell>
          <table:table-cell table:number-columns-repeated="16377" table:style-name="ce23"/>
        </table:table-row>
        <table:table-row table:style-name="ro3">
          <table:table-cell office:value-type="string" table:style-name="ce16">
            <text:p>CLAUDIA MARIA PEREIRA BASTOS NEIVA</text:p>
          </table:table-cell>
          <table:table-cell office:value-type="float" office:value="5057" table:style-name="ce17">
            <text:p>5057</text:p>
          </table:table-cell>
          <table:table-cell office:value-type="string" table:style-name="ce22">
            <text:p>DESEMBARGADOR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13-11-29T00:00:00" table:style-name="ce19">
            <text:p>11/29/2013</text:p>
          </table:table-cell>
          <table:table-cell table:number-columns-repeated="16377" table:style-name="ce23"/>
        </table:table-row>
        <table:table-row table:style-name="ro3">
          <table:table-cell office:value-type="string" table:style-name="ce16">
            <text:p>CRISTIANE CONDE CHMATALIK</text:p>
          </table:table-cell>
          <table:table-cell office:value-type="float" office:value="7143" table:style-name="ce17">
            <text:p>7143</text:p>
          </table:table-cell>
          <table:table-cell office:value-type="string" table:style-name="ce18">
            <text:p>JUÍZA FEDERAL CONVOCAD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69/PRES</text:p>
          </table:table-cell>
          <table:table-cell office:value-type="date" office:date-value="2001-03-22T00:00:00" table:style-name="ce19">
            <text:p>3/22/2001</text:p>
          </table:table-cell>
          <table:table-cell table:number-columns-repeated="16377" table:style-name="ce23"/>
        </table:table-row>
        <table:table-row table:style-name="ro3">
          <table:table-cell office:value-type="string" table:style-name="ce16">
            <text:p>DÉBORA MALIKI</text:p>
          </table:table-cell>
          <table:table-cell office:value-type="float" office:value="6269" table:style-name="ce17">
            <text:p>6269</text:p>
          </table:table-cell>
          <table:table-cell office:value-type="string" table:style-name="ce18">
            <text:p>JUÍZA FEDERAL CONVOCAD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60/PRES</text:p>
          </table:table-cell>
          <table:table-cell office:value-type="date" office:date-value="2007-11-16T00:00:00" table:style-name="ce19">
            <text:p>11/16/2007</text:p>
          </table:table-cell>
          <table:table-cell table:number-columns-repeated="16377" table:style-name="ce23"/>
        </table:table-row>
        <table:table-row table:style-name="ro3">
          <table:table-cell office:value-type="string" table:style-name="ce16">
            <text:p>EDUARDO ANDRE BRANDAO DE BRITO FERNANDES</text:p>
          </table:table-cell>
          <table:table-cell office:value-type="float" office:value="6108" table:style-name="ce17">
            <text:p>6108</text:p>
          </table:table-cell>
          <table:table-cell office:value-type="string" table:style-name="ce18">
            <text:p>JUIZ FEDERAL CONVOCAD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97/PRES</text:p>
          </table:table-cell>
          <table:table-cell office:value-type="date" office:date-value="1998-11-24T00:00:00" table:style-name="ce19">
            <text:p>11/24/1998</text:p>
          </table:table-cell>
          <table:table-cell table:number-columns-repeated="16377" table:style-name="ce23"/>
        </table:table-row>
        <table:table-row table:style-name="ro3">
          <table:table-cell office:value-type="string" table:style-name="ce16">
            <text:p>ERICO TEIXEIRA VINHOSA PINTO</text:p>
          </table:table-cell>
          <table:table-cell office:value-type="float" office:value="6205" table:style-name="ce17">
            <text:p>6205</text:p>
          </table:table-cell>
          <table:table-cell office:value-type="string" table:style-name="ce18">
            <text:p>JUIZ FEDERAL CONVOCAD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2/PRES</text:p>
          </table:table-cell>
          <table:table-cell office:value-type="date" office:date-value="2004-01-30T00:00:00" table:style-name="ce19">
            <text:p>1/30/2004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FABIO CESAR DOS SANTOS OLIVEIRA</text:p>
          </table:table-cell>
          <table:table-cell office:value-type="float" office:value="6235" table:style-name="ce17">
            <text:p>6235</text:p>
          </table:table-cell>
          <table:table-cell office:value-type="string" table:style-name="ce18">
            <text:p>JUIZ FEDERAL CONVOCAD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54/PRES</text:p>
          </table:table-cell>
          <table:table-cell office:value-type="date" office:date-value="2005-08-17T00:00:00" table:style-name="ce19">
            <text:p>8/17/2005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FABRICIO FERNANDES DE CASTRO</text:p>
          </table:table-cell>
          <table:table-cell office:value-type="float" office:value="6178" table:style-name="ce17">
            <text:p>6178</text:p>
          </table:table-cell>
          <table:table-cell office:value-type="string" table:style-name="ce18">
            <text:p>JUIZ FEDERAL CONVOCAD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5/PRES</text:p>
          </table:table-cell>
          <table:table-cell office:value-type="date" office:date-value="2002-06-14T00:00:00" table:style-name="ce19">
            <text:p>6/14/2002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FIRLY NASCIMENTO FILHO</text:p>
          </table:table-cell>
          <table:table-cell office:value-type="float" office:value="5068" table:style-name="ce21">
            <text:p>5068</text:p>
          </table:table-cell>
          <table:table-cell office:value-type="string" table:style-name="ce22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22-06-06T00:00:00" table:style-name="ce19">
            <text:p>6/6/2022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FLAVIO OLIVEIRA LUCAS</text:p>
          </table:table-cell>
          <table:table-cell office:value-type="float" office:value="5064" table:style-name="ce21">
            <text:p>5064</text:p>
          </table:table-cell>
          <table:table-cell office:value-type="string" table:style-name="ce22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21-09-16T00:00:00" table:style-name="ce19">
            <text:p>9/16/2021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GERALDINE PINTO VITAL DE CASTRO</text:p>
          </table:table-cell>
          <table:table-cell office:value-type="float" office:value="6090" table:style-name="ce21">
            <text:p>6090</text:p>
          </table:table-cell>
          <table:table-cell office:value-type="string" table:style-name="ce22">
            <text:p>JUÍZA FEDERAL CONVOCAD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7/PRES</text:p>
          </table:table-cell>
          <table:table-cell office:value-type="date" office:date-value="1997-11-13T00:00:00" table:style-name="ce19">
            <text:p>11/13/1997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GUILHERME CALMON NOGUEIRA DA GAMA</text:p>
          </table:table-cell>
          <table:table-cell office:value-type="float" office:value="5046" table:style-name="ce17">
            <text:p>5046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08-12-16T00:00:00" table:style-name="ce19">
            <text:p>12/16/2008</text:p>
          </table:table-cell>
          <table:table-cell table:number-columns-repeated="16377" table:style-name="ce23"/>
        </table:table-row>
        <table:table-row table:style-name="ro3">
          <table:table-cell office:value-type="string" table:style-name="ce16">
            <text:p>GUILHERME COUTO DE CASTRO</text:p>
          </table:table-cell>
          <table:table-cell office:value-type="float" office:value="5045" table:style-name="ce21">
            <text:p>5045</text:p>
          </table:table-cell>
          <table:table-cell office:value-type="string" table:style-name="ce22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08-12-16T00:00:00" table:style-name="ce19">
            <text:p>12/16/2008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GUSTAVO ARRUDA MACEDO</text:p>
          </table:table-cell>
          <table:table-cell office:value-type="float" office:value="6225" table:style-name="ce21">
            <text:p>6225</text:p>
          </table:table-cell>
          <table:table-cell office:value-type="string" table:style-name="ce18">
            <text:p>JUIZ FEDERAL CONVOCAD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Nº 32/PRES</text:p>
          </table:table-cell>
          <table:table-cell office:value-type="date" office:date-value="2004-01-30T00:00:00" table:style-name="ce19">
            <text:p>1/30/2004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JOSE ANTONIO LISBOA NEIVA</text:p>
          </table:table-cell>
          <table:table-cell office:value-type="float" office:value="5047" table:style-name="ce17">
            <text:p>5047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10-06-07T00:00:00" table:style-name="ce19">
            <text:p>6/7/2010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JOSE FERREIRA NEVES NETO</text:p>
          </table:table-cell>
          <table:table-cell office:value-type="float" office:value="5048" table:style-name="ce21">
            <text:p>5048</text:p>
          </table:table-cell>
          <table:table-cell office:value-type="string" table:style-name="ce22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10-07-01T00:00:00" table:style-name="ce19">
            <text:p>7/1/2010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JULIO EMILIO ABRANCHES MANSUR</text:p>
          </table:table-cell>
          <table:table-cell office:value-type="float" office:value="6091" table:style-name="ce17">
            <text:p>6091</text:p>
          </table:table-cell>
          <table:table-cell office:value-type="string" table:style-name="ce18">
            <text:p>JUIZ FEDERAL CONVOCAD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8/PRES</text:p>
          </table:table-cell>
          <table:table-cell office:value-type="date" office:date-value="1997-11-13T00:00:00" table:style-name="ce19">
            <text:p>11/13/1997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LEOPOLDO MUYLAERT</text:p>
          </table:table-cell>
          <table:table-cell office:value-type="float" office:value="6063" table:style-name="ce21">
            <text:p>6063</text:p>
          </table:table-cell>
          <table:table-cell office:value-type="string" table:style-name="ce22">
            <text:p>JUIZ FEDERAL CONVOCAD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4/PRES</text:p>
          </table:table-cell>
          <table:table-cell office:value-type="date" office:date-value="1996-05-21T00:00:00" table:style-name="ce19">
            <text:p>5/21/1996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LETICIA DE SANTIS MENDES DE FARIAS MELLO</text:p>
          </table:table-cell>
          <table:table-cell office:value-type="string" table:style-name="ce17">
            <text:p>5058</text:p>
          </table:table-cell>
          <table:table-cell office:value-type="string" table:style-name="ce18">
            <text:p>DESEMBARGADOR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14-03-19T00:00:00" table:style-name="ce19">
            <text:p>3/19/2014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LIVIA MARIA DE MELLO FERREIRA</text:p>
          </table:table-cell>
          <table:table-cell office:value-type="float" office:value="6093" table:style-name="ce17">
            <text:p>6093</text:p>
          </table:table-cell>
          <table:table-cell office:value-type="string" table:style-name="ce18">
            <text:p>JUÍZA FEDERAL CONVOCAD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0/PRES</text:p>
          </table:table-cell>
          <table:table-cell office:value-type="date" office:date-value="1997-11-13T00:00:00" table:style-name="ce19">
            <text:p>11/13/1997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LUIZ ANTONIO SOARES</text:p>
          </table:table-cell>
          <table:table-cell office:value-type="float" office:value="5040" table:style-name="ce17">
            <text:p>5040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05-06-08T00:00:00" table:style-name="ce19">
            <text:p>6/8/2005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LUIZ NORTON BAPTISTA DE MATTOS</text:p>
          </table:table-cell>
          <table:table-cell office:value-type="float" office:value="6075" table:style-name="ce21">
            <text:p>6075</text:p>
          </table:table-cell>
          <table:table-cell office:value-type="string" table:style-name="ce22">
            <text:p>JUIZ FEDERAL CONVOCAD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2/PRES</text:p>
          </table:table-cell>
          <table:table-cell office:value-type="date" office:date-value="1997-11-13T00:00:00" table:style-name="ce19">
            <text:p>11/13/1997</text:p>
          </table:table-cell>
          <table:table-cell table:number-columns-repeated="16377" table:style-name="ce23"/>
        </table:table-row>
        <table:table-row table:style-name="ro3">
          <table:table-cell office:value-type="string" table:style-name="ce16">
            <text:p>LUIZ PAULO DA SILVA ARAUJO FILHO</text:p>
          </table:table-cell>
          <table:table-cell office:value-type="float" office:value="5051" table:style-name="ce21">
            <text:p>5051</text:p>
          </table:table-cell>
          <table:table-cell office:value-type="string" table:style-name="ce22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1993-03-30T00:00:00" table:style-name="ce19">
            <text:p>3/30/1993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MARCELLA ARAUJO DA NOVA BRANDAO</text:p>
          </table:table-cell>
          <table:table-cell office:value-type="float" office:value="6182" table:style-name="ce17">
            <text:p>6182</text:p>
          </table:table-cell>
          <table:table-cell office:value-type="string" table:style-name="ce18">
            <text:p>JUÍZA FEDERAL CONVOCAD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9/PRES</text:p>
          </table:table-cell>
          <table:table-cell office:value-type="date" office:date-value="2002-06-14T00:00:00" table:style-name="ce19">
            <text:p>6/14/2002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MARCELLO FERREIRA DE SOUZA GRANADO</text:p>
          </table:table-cell>
          <table:table-cell office:value-type="float" office:value="5060" table:style-name="ce17">
            <text:p>5060</text:p>
          </table:table-cell>
          <table:table-cell office:value-type="string" table:style-name="ce22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14-11-20T00:00:00" table:style-name="ce19">
            <text:p>11/20/2014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MARCELO DA FONSECA GUERREIRO</text:p>
          </table:table-cell>
          <table:table-cell office:value-type="float" office:value="6089" table:style-name="ce21">
            <text:p>6089</text:p>
          </table:table-cell>
          <table:table-cell office:value-type="string" table:style-name="ce22">
            <text:p>JUIZ FEDERAL CONVOCAD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6/PRES</text:p>
          </table:table-cell>
          <table:table-cell office:value-type="date" office:date-value="1997-11-13T00:00:00" table:style-name="ce19">
            <text:p>11/13/1997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MARCELO DA ROCHA ROSADO</text:p>
          </table:table-cell>
          <table:table-cell office:value-type="float" office:value="7276" table:style-name="ce21">
            <text:p>7276</text:p>
          </table:table-cell>
          <table:table-cell office:value-type="string" table:style-name="ce22">
            <text:p>JUIZ FEDERAL CONVOCAD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95/PRES/5ª REGIÃO</text:p>
          </table:table-cell>
          <table:table-cell office:value-type="date" office:date-value="2007-03-08T00:00:00" table:style-name="ce19">
            <text:p>3/8/2007</text:p>
          </table:table-cell>
          <table:table-cell table:number-columns-repeated="16377" table:style-name="ce23"/>
        </table:table-row>
        <table:table-row table:style-name="ro3">
          <table:table-cell office:value-type="string" table:style-name="ce16">
            <text:p>MARCELO PEREIRA DA SILVA</text:p>
          </table:table-cell>
          <table:table-cell office:value-type="string" table:style-name="ce17">
            <text:p>5055</text:p>
          </table:table-cell>
          <table:table-cell office:value-type="string" table:style-name="ce22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13-04-16T00:00:00" table:style-name="ce19">
            <text:p>4/16/2013</text:p>
          </table:table-cell>
          <table:table-cell table:number-columns-repeated="16377" table:style-name="ce23"/>
        </table:table-row>
        <table:table-row table:style-name="ro3">
          <table:table-cell office:value-type="string" table:style-name="ce16">
            <text:p>MARCUS ABRAHAM</text:p>
          </table:table-cell>
          <table:table-cell office:value-type="float" office:value="5054" table:style-name="ce21">
            <text:p>5054</text:p>
          </table:table-cell>
          <table:table-cell office:value-type="string" table:style-name="ce22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12-10-10T00:00:00" table:style-name="ce19">
            <text:p>10/10/2012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MARIA CRISTINA RIBEIRO BOTELHO KANTO</text:p>
          </table:table-cell>
          <table:table-cell office:value-type="float" office:value="6270" table:style-name="ce17">
            <text:p>6270</text:p>
          </table:table-cell>
          <table:table-cell office:value-type="string" table:style-name="ce18">
            <text:p>JUÍZA FEDERAL CONVOCAD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61/PRES</text:p>
          </table:table-cell>
          <table:table-cell office:value-type="date" office:date-value="2007-11-16T00:00:00" table:style-name="ce19">
            <text:p>11/16/2007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MAURO SOUZA MARQUES DA COSTA BRAGA</text:p>
          </table:table-cell>
          <table:table-cell office:value-type="float" office:value="5065" table:style-name="ce17">
            <text:p>5065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22-03-15T00:00:00" table:style-name="ce19">
            <text:p>3/15/2022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PAULO CESAR MORAIS ESPIRITO SANTO</text:p>
          </table:table-cell>
          <table:table-cell office:value-type="float" office:value="5017" table:style-name="ce17">
            <text:p>5017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1994-12-29T00:00:00" table:style-name="ce19">
            <text:p>12/29/1994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PAULO PEREIRA LEITE FILHO</text:p>
          </table:table-cell>
          <table:table-cell office:value-type="float" office:value="5067" table:style-name="ce21">
            <text:p>5067</text:p>
          </table:table-cell>
          <table:table-cell office:value-type="string" table:style-name="ce22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22-04-25T00:00:00" table:style-name="ce19">
            <text:p>4/25/2022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POUL ERIK DYRLUND</text:p>
          </table:table-cell>
          <table:table-cell office:value-type="float" office:value="5035" table:style-name="ce17">
            <text:p>5035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01-01-16T00:00:00" table:style-name="ce19">
            <text:p>1/16/2001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RICARDO PERLINGEIRO MENDES DA SILVA</text:p>
          </table:table-cell>
          <table:table-cell office:value-type="float" office:value="5056" table:style-name="ce21">
            <text:p>5056</text:p>
          </table:table-cell>
          <table:table-cell office:value-type="string" table:style-name="ce22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13-09-10T00:00:00" table:style-name="ce19">
            <text:p>9/10/2013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ROGERIO TOBIAS DE CARVALHO</text:p>
          </table:table-cell>
          <table:table-cell office:value-type="float" office:value="6070" table:style-name="ce17">
            <text:p>6070</text:p>
          </table:table-cell>
          <table:table-cell office:value-type="string" table:style-name="ce18">
            <text:p>JUIZ FEDERAL CONVOCAD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1/PRES</text:p>
          </table:table-cell>
          <table:table-cell office:value-type="date" office:date-value="1996-05-21T00:00:00" table:style-name="ce19">
            <text:p>5/21/1996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RONALD KRUGER RODOR</text:p>
          </table:table-cell>
          <table:table-cell office:value-type="float" office:value="7174" table:style-name="ce17">
            <text:p>7174</text:p>
          </table:table-cell>
          <table:table-cell office:value-type="string" table:style-name="ce18">
            <text:p>JUIZ FEDERAL CONVOCAD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1/PRES</text:p>
          </table:table-cell>
          <table:table-cell office:value-type="date" office:date-value="2002-06-14T00:00:00" table:style-name="ce19">
            <text:p>6/14/2002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24">
            <text:p>ROY REIS FRIEDE</text:p>
          </table:table-cell>
          <table:table-cell office:value-type="float" office:value="5038" table:style-name="ce25">
            <text:p>5038</text:p>
          </table:table-cell>
          <table:table-cell office:value-type="string" table:style-name="ce26">
            <text:p>DESEMBARGADOR FEDERAL</text:p>
          </table:table-cell>
          <table:table-cell table:style-name="ce26"/>
          <table:table-cell office:value-type="string" table:style-name="ce26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04-06-22T00:00:00" table:style-name="ce27">
            <text:p>6/22/2004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SANDRA MEIRIM CHALU BARBOSA DE CAMPOS</text:p>
          </table:table-cell>
          <table:table-cell office:value-type="float" office:value="6074" table:style-name="ce21">
            <text:p>6074</text:p>
          </table:table-cell>
          <table:table-cell office:value-type="string" table:style-name="ce18">
            <text:p>JUÍZA FEDERAL CONVOCAD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91/PRES/3ª REGIÃO</text:p>
          </table:table-cell>
          <table:table-cell office:value-type="date" office:date-value="1996-11-21T00:00:00" table:style-name="ce19">
            <text:p>11/21/1996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SERGIO SCHWAITZER</text:p>
          </table:table-cell>
          <table:table-cell office:value-type="float" office:value="5034" table:style-name="ce17">
            <text:p>5034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01-01-16T00:00:00" table:style-name="ce19">
            <text:p>1/16/2001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SIMONE SCHREIBER</text:p>
          </table:table-cell>
          <table:table-cell office:value-type="float" office:value="5059" table:style-name="ce17">
            <text:p>5059</text:p>
          </table:table-cell>
          <table:table-cell office:value-type="string" table:style-name="ce18">
            <text:p>DESEMBARGADOR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14-06-05T00:00:00" table:style-name="ce19">
            <text:p>6/5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THEOPHILO ANTONIO MIGUEL FILHO</text:p>
          </table:table-cell>
          <table:table-cell office:value-type="float" office:value="5062" table:style-name="ce29">
            <text:p>5062</text:p>
          </table:table-cell>
          <table:table-cell office:value-type="string" table:style-name="ce28">
            <text:p>DESEMBARGADOR FEDERAL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DECRETO S/Nº</text:p>
          </table:table-cell>
          <table:table-cell office:value-type="date" office:date-value="2017-09-19T00:00:00" table:style-name="ce30">
            <text:p>19/09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VERA LUCIA LIMA DA SILVA</text:p>
          </table:table-cell>
          <table:table-cell office:value-type="float" office:value="5022" table:style-name="ce29">
            <text:p>5022</text:p>
          </table:table-cell>
          <table:table-cell office:value-type="string" table:style-name="ce28">
            <text:p>DESEMBARGADORA FEDERAL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DECRETO S/Nº</text:p>
          </table:table-cell>
          <table:table-cell office:value-type="date" office:date-value="1997-03-20T00:00:00" table:style-name="ce30">
            <text:p>20/03/199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VIGDOR TEITEL</text:p>
          </table:table-cell>
          <table:table-cell office:value-type="float" office:value="6102" table:style-name="ce29">
            <text:p>6102</text:p>
          </table:table-cell>
          <table:table-cell office:value-type="string" table:style-name="ce28">
            <text:p>JUIZ FEDERAL CONVOCADO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319/PRES</text:p>
          </table:table-cell>
          <table:table-cell office:value-type="date" office:date-value="1997-11-13T00:00:00" table:style-name="ce30">
            <text:p>13/11/199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WANDERLEY SANAN DANTAS</text:p>
          </table:table-cell>
          <table:table-cell office:value-type="float" office:value="5069" table:style-name="ce29">
            <text:p>5069</text:p>
          </table:table-cell>
          <table:table-cell office:value-type="string" table:style-name="ce28">
            <text:p>DESEMBARGADOR FEDERAL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DECRETO S/Nº</text:p>
          </table:table-cell>
          <table:table-cell office:value-type="date" office:date-value="2022-07-28T00:00:00" table:style-name="ce30">
            <text:p>28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WILLIAM DOUGLAS RESINENTE DOS SANTOS</text:p>
          </table:table-cell>
          <table:table-cell office:value-type="float" office:value="5063" table:style-name="ce29">
            <text:p>5063</text:p>
          </table:table-cell>
          <table:table-cell office:value-type="string" table:style-name="ce28">
            <text:p>DESEMBARGADOR FEDERAL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DECRETO S/Nº</text:p>
          </table:table-cell>
          <table:table-cell office:value-type="date" office:date-value="2021-02-17T00:00:00" table:style-name="ce30">
            <text:p>17/02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BILIO FERNANDES DAS NEVES NETO</text:p>
          </table:table-cell>
          <table:table-cell office:value-type="float" office:value="10125" table:style-name="ce29">
            <text:p>10125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6/00172</text:p>
          </table:table-cell>
          <table:table-cell office:value-type="date" office:date-value="2016-06-06T00:00:00" table:style-name="ce30">
            <text:p>06/06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DELCI MOURA</text:p>
          </table:table-cell>
          <table:table-cell office:value-type="float" office:value="11340" table:style-name="ce29">
            <text:p>11340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3/00075</text:p>
          </table:table-cell>
          <table:table-cell office:value-type="date" office:date-value="2023-02-16T00:00:00" table:style-name="ce30">
            <text:p>16/02/20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DILENE VILLOTE AJARA BONORINO</text:p>
          </table:table-cell>
          <table:table-cell office:value-type="float" office:value="11184" table:style-name="ce29">
            <text:p>11184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0/00057</text:p>
          </table:table-cell>
          <table:table-cell office:value-type="date" office:date-value="2020-02-27T00:00:00" table:style-name="ce30">
            <text:p>27/02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DÍLSON SILVEIRA SÁ</text:p>
          </table:table-cell>
          <table:table-cell office:value-type="float" office:value="11192" table:style-name="ce29">
            <text:p>11192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REMOVIDO</text:p>
          </table:table-cell>
          <table:table-cell office:value-type="string" table:style-name="ce28">
            <text:p>ATO 235/PRES</text:p>
          </table:table-cell>
          <table:table-cell office:value-type="date" office:date-value="1997-10-01T00:00:00" table:style-name="ce30">
            <text:p>01/10/199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DRIANA ARAUJO DE CASTRO CARVALHO</text:p>
          </table:table-cell>
          <table:table-cell office:value-type="float" office:value="16153" table:style-name="ce29">
            <text:p>16153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663</text:p>
          </table:table-cell>
          <table:table-cell office:value-type="date" office:date-value="2022-11-28T00:00:00" table:style-name="ce30">
            <text:p>28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DRIANA BRAGA DA SILVA</text:p>
          </table:table-cell>
          <table:table-cell office:value-type="float" office:value="12154" table:style-name="ce29">
            <text:p>12154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375</text:p>
          </table:table-cell>
          <table:table-cell office:value-type="date" office:date-value="2022-08-18T00:00:00" table:style-name="ce30">
            <text:p>18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DRIANA GRASSI MARTINS</text:p>
          </table:table-cell>
          <table:table-cell office:value-type="float" office:value="12053" table:style-name="ce29">
            <text:p>12053</text:p>
          </table:table-cell>
          <table:table-cell office:value-type="string" table:style-name="ce28">
            <text:p>TÉCNICA JUDICIÁRIA/INFORMÁTIC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DRIANA MARCELINO DOS SANTOS</text:p>
          </table:table-cell>
          <table:table-cell office:value-type="float" office:value="11444" table:style-name="ce29">
            <text:p>11444</text:p>
          </table:table-cell>
          <table:table-cell office:value-type="string" table:style-name="ce28">
            <text:p>TÉCNICA JUDICIÁRIA/INFORMÁTIC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8/00125</text:p>
          </table:table-cell>
          <table:table-cell office:value-type="date" office:date-value="2018-04-10T00:00:00" table:style-name="ce30">
            <text:p>10/04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DRIANA MÁRGARA SANTANA MURTA</text:p>
          </table:table-cell>
          <table:table-cell office:value-type="float" office:value="11397" table:style-name="ce29">
            <text:p>11397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21/00137</text:p>
          </table:table-cell>
          <table:table-cell office:value-type="date" office:date-value="2021-04-08T00:00:00" table:style-name="ce30">
            <text:p>08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DRIANA ROCHA DUTRA VILELA</text:p>
          </table:table-cell>
          <table:table-cell office:value-type="float" office:value="11310" table:style-name="ce29">
            <text:p>11310</text:p>
          </table:table-cell>
          <table:table-cell office:value-type="string" table:style-name="ce28">
            <text:p>ANALISTA JUDICIÁRIA</text:p>
          </table:table-cell>
          <table:table-cell table:style-name="ce28"/>
          <table:table-cell office:value-type="string" table:style-name="ce28">
            <text:p>CEDIDA</text:p>
          </table:table-cell>
          <table:table-cell office:value-type="string" table:style-name="ce28">
            <text:p>ATO 174/PRES</text:p>
          </table:table-cell>
          <table:table-cell office:value-type="date" office:date-value="1998-06-19T00:00:00" table:style-name="ce30">
            <text:p>19/06/199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DRIANA TELLES FIORAVANTI FERREIRA</text:p>
          </table:table-cell>
          <table:table-cell office:value-type="float" office:value="10831" table:style-name="ce29">
            <text:p>10831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9/00519</text:p>
          </table:table-cell>
          <table:table-cell office:value-type="date" office:date-value="2019-12-19T00:00:00" table:style-name="ce30">
            <text:p>19/12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DRIANE CARDOSO PEÇANHA</text:p>
          </table:table-cell>
          <table:table-cell office:value-type="float" office:value="15605" table:style-name="ce29">
            <text:p>15605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3/00106</text:p>
          </table:table-cell>
          <table:table-cell office:value-type="date" office:date-value="2023-03-09T00:00:00" table:style-name="ce30">
            <text:p>09/03/20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FONSO SERODIO FERREIRA</text:p>
          </table:table-cell>
          <table:table-cell office:value-type="float" office:value="11599" table:style-name="ce29">
            <text:p>11599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1/00355</text:p>
          </table:table-cell>
          <table:table-cell office:value-type="date" office:date-value="2021-09-01T00:00:00" table:style-name="ce30">
            <text:p>01/09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GAMENON RIBEIRO DE CAMPOS</text:p>
          </table:table-cell>
          <table:table-cell office:value-type="float" office:value="10080" table:style-name="ce29">
            <text:p>10080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6/00176</text:p>
          </table:table-cell>
          <table:table-cell office:value-type="date" office:date-value="2016-04-12T00:00:00" table:style-name="ce30">
            <text:p>12/04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AN AUGUSTO ARINELLI COUTINHO MARTINS</text:p>
          </table:table-cell>
          <table:table-cell office:value-type="float" office:value="11957" table:style-name="ce29">
            <text:p>11957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8/00009</text:p>
          </table:table-cell>
          <table:table-cell office:value-type="date" office:date-value="2018-01-16T00:00:00" table:style-name="ce30">
            <text:p>16/01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AN CASTRO DE MELO</text:p>
          </table:table-cell>
          <table:table-cell office:value-type="float" office:value="16021" table:style-name="ce29">
            <text:p>16021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9/00144</text:p>
          </table:table-cell>
          <table:table-cell office:value-type="date" office:date-value="2019-04-30T00:00:00" table:style-name="ce30">
            <text:p>30/04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BANI ALVES GUIMARÃES</text:p>
          </table:table-cell>
          <table:table-cell office:value-type="float" office:value="11464" table:style-name="ce29">
            <text:p>11464</text:p>
          </table:table-cell>
          <table:table-cell office:value-type="string" table:style-name="ce28">
            <text:p>ANALISTA JUDICIÁRIA/TAQUIGRAFIA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343/PRES</text:p>
          </table:table-cell>
          <table:table-cell office:value-type="date" office:date-value="1999-09-30T00:00:00" table:style-name="ce30">
            <text:p>30/09/199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BERT MARTINS CARREIRA</text:p>
          </table:table-cell>
          <table:table-cell office:value-type="float" office:value="16192" table:style-name="ce29">
            <text:p>16192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236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BERTINA MARIA ANASTACIO</text:p>
          </table:table-cell>
          <table:table-cell office:value-type="float" office:value="15984" table:style-name="ce29">
            <text:p>15984</text:p>
          </table:table-cell>
          <table:table-cell office:value-type="string" table:style-name="ce28">
            <text:p>TÉCNICA JUDICIÁRIA/PORTA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511</text:p>
          </table:table-cell>
          <table:table-cell office:value-type="date" office:date-value="2022-11-09T00:00:00" table:style-name="ce30">
            <text:p>09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BERTO ARAGÃO FERREIRA</text:p>
          </table:table-cell>
          <table:table-cell office:value-type="float" office:value="12111" table:style-name="ce29">
            <text:p>12111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339</text:p>
          </table:table-cell>
          <table:table-cell office:value-type="date" office:date-value="2022-08-01T00:00:00" table:style-name="ce30">
            <text:p>01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BERTO DE OLIVEIRA PIOVESAN</text:p>
          </table:table-cell>
          <table:table-cell office:value-type="float" office:value="11976" table:style-name="ce29">
            <text:p>11976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4/00277</text:p>
          </table:table-cell>
          <table:table-cell office:value-type="date" office:date-value="2014-07-09T00:00:00" table:style-name="ce30">
            <text:p>09/07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BERTO FERNANDES RIBEIRO</text:p>
          </table:table-cell>
          <table:table-cell office:value-type="float" office:value="11123" table:style-name="ce29">
            <text:p>11123</text:p>
          </table:table-cell>
          <table:table-cell office:value-type="string" table:style-name="ce28">
            <text:p>TÉCNICO JUDICIÁRIO/TELECOMUNICAÇÕES E ELETRICIDADE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411</text:p>
          </table:table-cell>
          <table:table-cell office:value-type="date" office:date-value="2022-09-01T00:00:00" table:style-name="ce30">
            <text:p>01/0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BERTO MELLO DE CIMA</text:p>
          </table:table-cell>
          <table:table-cell office:value-type="float" office:value="10902" table:style-name="ce29">
            <text:p>10902</text:p>
          </table:table-cell>
          <table:table-cell office:value-type="string" table:style-name="ce28">
            <text:p>ANALISTA JUDICIÁRIO/INFORMÁTICA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21/00167</text:p>
          </table:table-cell>
          <table:table-cell office:value-type="date" office:date-value="2021-04-30T00:00:00" table:style-name="ce30">
            <text:p>30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BERTO PAULINO RODRIGUES</text:p>
          </table:table-cell>
          <table:table-cell office:value-type="float" office:value="12296" table:style-name="ce29">
            <text:p>12296</text:p>
          </table:table-cell>
          <table:table-cell office:value-type="string" table:style-name="ce28">
            <text:p>TÉCNICO JUDICIÁRIO/INFORMÁTIC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19/00207</text:p>
          </table:table-cell>
          <table:table-cell office:value-type="date" office:date-value="2019-05-15T00:00:00" table:style-name="ce30">
            <text:p>15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CIONE GOULART STEFFEN</text:p>
          </table:table-cell>
          <table:table-cell office:value-type="float" office:value="10635" table:style-name="ce29">
            <text:p>10635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DEMAR CALAZANS FILHO</text:p>
          </table:table-cell>
          <table:table-cell office:value-type="float" office:value="10907" table:style-name="ce29">
            <text:p>10907</text:p>
          </table:table-cell>
          <table:table-cell office:value-type="string" table:style-name="ce28">
            <text:p>TÉCNICO JUDICIÁRIO/TELECOMUNICAÇÕES E ELETRICIDADE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ECIO IRINEU DE AGUIAR</text:p>
          </table:table-cell>
          <table:table-cell office:value-type="float" office:value="15949" table:style-name="ce29">
            <text:p>15949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7/00351</text:p>
          </table:table-cell>
          <table:table-cell office:value-type="date" office:date-value="2017-06-22T00:00:00" table:style-name="ce30">
            <text:p>22/06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ESSANDRA AMORIM SOARES</text:p>
          </table:table-cell>
          <table:table-cell office:value-type="float" office:value="11896" table:style-name="ce29">
            <text:p>1189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193</text:p>
          </table:table-cell>
          <table:table-cell office:value-type="date" office:date-value="2019-04-05T00:00:00" table:style-name="ce30">
            <text:p>05/04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ESSANDRO SOLEDADE BATISTA LOPES GOMES</text:p>
          </table:table-cell>
          <table:table-cell office:value-type="float" office:value="12441" table:style-name="ce29">
            <text:p>12441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609</text:p>
          </table:table-cell>
          <table:table-cell office:value-type="date" office:date-value="2023-01-10T00:00:00" table:style-name="ce30">
            <text:p>10/01/20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EX TOZATO DE BESSA</text:p>
          </table:table-cell>
          <table:table-cell office:value-type="float" office:value="15978" table:style-name="ce29">
            <text:p>15978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8/00056</text:p>
          </table:table-cell>
          <table:table-cell office:value-type="date" office:date-value="2018-02-26T00:00:00" table:style-name="ce30">
            <text:p>26/02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EXANDER DA COSTA GUIMARÃES</text:p>
          </table:table-cell>
          <table:table-cell office:value-type="float" office:value="12397" table:style-name="ce29">
            <text:p>12397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158/PRES</text:p>
          </table:table-cell>
          <table:table-cell office:value-type="date" office:date-value="2009-02-02T00:00:00" table:style-name="ce30">
            <text:p>02/02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EXANDRE BARBOSA VIDAL</text:p>
          </table:table-cell>
          <table:table-cell office:value-type="float" office:value="12482" table:style-name="ce29">
            <text:p>12482</text:p>
          </table:table-cell>
          <table:table-cell office:value-type="string" table:style-name="ce28">
            <text:p>TÉCNICO JUDICIÁRIO/AGENTE DA POLÍCIA JUDICIAL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3/00115</text:p>
          </table:table-cell>
          <table:table-cell office:value-type="date" office:date-value="2023-03-17T00:00:00" table:style-name="ce30">
            <text:p>17/03/20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EXANDRE CARDOSO MOREIRA</text:p>
          </table:table-cell>
          <table:table-cell office:value-type="float" office:value="15844" table:style-name="ce29">
            <text:p>15844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3/00613</text:p>
          </table:table-cell>
          <table:table-cell office:value-type="date" office:date-value="2013-12-02T00:00:00" table:style-name="ce30">
            <text:p>02/12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EXANDRE CHOW DE MARTINO TOSTES</text:p>
          </table:table-cell>
          <table:table-cell office:value-type="float" office:value="12458" table:style-name="ce29">
            <text:p>12458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354</text:p>
          </table:table-cell>
          <table:table-cell office:value-type="date" office:date-value="2022-08-01T00:00:00" table:style-name="ce30">
            <text:p>01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EXANDRE DE MATTOS PEREIRA</text:p>
          </table:table-cell>
          <table:table-cell office:value-type="float" office:value="11651" table:style-name="ce29">
            <text:p>11651</text:p>
          </table:table-cell>
          <table:table-cell office:value-type="string" table:style-name="ce28">
            <text:p>ANALISTA JUDICIÁRIO/ENGENHARIA ELÉTRICA</text:p>
          </table:table-cell>
          <table:table-cell table:style-name="ce28"/>
          <table:table-cell office:value-type="string" table:style-name="ce28">
            <text:p>CEDIDO</text:p>
          </table:table-cell>
          <table:table-cell office:value-type="string" table:style-name="ce28">
            <text:p>ATO 054/PRES</text:p>
          </table:table-cell>
          <table:table-cell office:value-type="date" office:date-value="2003-03-17T00:00:00" table:style-name="ce30">
            <text:p>17/03/200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EXANDRE EUTALIO NEVES DE ALMEIDA</text:p>
          </table:table-cell>
          <table:table-cell office:value-type="float" office:value="12406" table:style-name="ce29">
            <text:p>12406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CARG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7/00316</text:p>
          </table:table-cell>
          <table:table-cell office:value-type="date" office:date-value="2017-07-12T00:00:00" table:style-name="ce30">
            <text:p>12/07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EXANDRE FABRI</text:p>
          </table:table-cell>
          <table:table-cell office:value-type="float" office:value="11931" table:style-name="ce29">
            <text:p>11931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459</text:p>
          </table:table-cell>
          <table:table-cell office:value-type="date" office:date-value="2021-12-06T00:00:00" table:style-name="ce30">
            <text:p>06/12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EXANDRE FLOR MONTENEGRO</text:p>
          </table:table-cell>
          <table:table-cell office:value-type="float" office:value="11607" table:style-name="ce29">
            <text:p>11607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18/00455</text:p>
          </table:table-cell>
          <table:table-cell office:value-type="date" office:date-value="2018-11-06T00:00:00" table:style-name="ce30">
            <text:p>06/11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EXANDRE MAGNO DRUMOND NASCIMENTO</text:p>
          </table:table-cell>
          <table:table-cell office:value-type="float" office:value="11676" table:style-name="ce29">
            <text:p>11676</text:p>
          </table:table-cell>
          <table:table-cell office:value-type="string" table:style-name="ce28">
            <text:p>ANALISTA JUDICIÁRIO/INFORMÁTIC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479</text:p>
          </table:table-cell>
          <table:table-cell office:value-type="date" office:date-value="2022-10-17T00:00:00" table:style-name="ce30">
            <text:p>17/10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EXANDRE MONTEIRO DE BARROS SUAREZ</text:p>
          </table:table-cell>
          <table:table-cell office:value-type="float" office:value="10718" table:style-name="ce29">
            <text:p>10718</text:p>
          </table:table-cell>
          <table:table-cell office:value-type="string" table:style-name="ce28">
            <text:p>TÉCNICO JUDICIÁRIO/ELETRICIDADE E COMUNICAÇÃO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210/PRES</text:p>
          </table:table-cell>
          <table:table-cell office:value-type="date" office:date-value="1991-11-19T00:00:00" table:style-name="ce30">
            <text:p>19/11/199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EXANDRE NUNES BRANCO</text:p>
          </table:table-cell>
          <table:table-cell office:value-type="float" office:value="15937" table:style-name="ce29">
            <text:p>15937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1/00086</text:p>
          </table:table-cell>
          <table:table-cell office:value-type="date" office:date-value="2021-03-18T00:00:00" table:style-name="ce30">
            <text:p>18/03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EXANDRE OLORTEGUI MOSSÉ</text:p>
          </table:table-cell>
          <table:table-cell office:value-type="float" office:value="11001" table:style-name="ce29">
            <text:p>11001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291/PRES</text:p>
          </table:table-cell>
          <table:table-cell office:value-type="date" office:date-value="1995-07-25T00:00:00" table:style-name="ce30">
            <text:p>25/07/199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EXANDRE RODRIGUEZ BUENO ORMEROD</text:p>
          </table:table-cell>
          <table:table-cell office:value-type="float" office:value="11788" table:style-name="ce29">
            <text:p>11788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8/00804</text:p>
          </table:table-cell>
          <table:table-cell office:value-type="date" office:date-value="2018-12-11T00:00:00" table:style-name="ce30">
            <text:p>11/12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EXANDRE ROMERO CHAVARRI</text:p>
          </table:table-cell>
          <table:table-cell office:value-type="float" office:value="11168" table:style-name="ce29">
            <text:p>11168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219/PRES</text:p>
          </table:table-cell>
          <table:table-cell office:value-type="date" office:date-value="1997-09-19T00:00:00" table:style-name="ce30">
            <text:p>19/09/199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EXANDRE SOARES DAS NEVES</text:p>
          </table:table-cell>
          <table:table-cell office:value-type="float" office:value="16233" table:style-name="ce29">
            <text:p>16233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371</text:p>
          </table:table-cell>
          <table:table-cell office:value-type="date" office:date-value="2022-08-09T00:00:00" table:style-name="ce30">
            <text:p>09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EXANDRE VITAL DOS SANTOS MOURA</text:p>
          </table:table-cell>
          <table:table-cell office:value-type="float" office:value="16247" table:style-name="ce29">
            <text:p>16247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452</text:p>
          </table:table-cell>
          <table:table-cell office:value-type="date" office:date-value="2022-09-20T00:00:00" table:style-name="ce30">
            <text:p>20/0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EXSANDRO SANTOS CAMPELO</text:p>
          </table:table-cell>
          <table:table-cell office:value-type="float" office:value="12316" table:style-name="ce29">
            <text:p>12316</text:p>
          </table:table-cell>
          <table:table-cell office:value-type="string" table:style-name="ce28">
            <text:p>ANALISTA JUDICIÁRIO/ENGENHARIA CIVIL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22/00439</text:p>
          </table:table-cell>
          <table:table-cell office:value-type="date" office:date-value="2022-08-12T00:00:00" table:style-name="ce30">
            <text:p>12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FREDO DE ANDRADE BOTTINO</text:p>
          </table:table-cell>
          <table:table-cell office:value-type="float" office:value="12289" table:style-name="ce29">
            <text:p>12289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19/00230</text:p>
          </table:table-cell>
          <table:table-cell office:value-type="date" office:date-value="2019-05-23T00:00:00" table:style-name="ce30">
            <text:p>23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INA DAMACENA DE AMORIM</text:p>
          </table:table-cell>
          <table:table-cell office:value-type="float" office:value="12534" table:style-name="ce29">
            <text:p>12534</text:p>
          </table:table-cell>
          <table:table-cell office:value-type="string" table:style-name="ce28">
            <text:p>ANALISTA JUDICIÁRIA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23/00070</text:p>
          </table:table-cell>
          <table:table-cell office:value-type="date" office:date-value="2023-02-16T00:00:00" table:style-name="ce30">
            <text:p>16/02/20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INE ALBUQUERQUE DE ARAUJO</text:p>
          </table:table-cell>
          <table:table-cell office:value-type="float" office:value="15514" table:style-name="ce29">
            <text:p>15514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290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INE APARECIDA FERREIRA VILLETE RIBEIRO</text:p>
          </table:table-cell>
          <table:table-cell office:value-type="float" office:value="15996" table:style-name="ce29">
            <text:p>1599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0/00275</text:p>
          </table:table-cell>
          <table:table-cell office:value-type="date" office:date-value="2020-08-17T00:00:00" table:style-name="ce30">
            <text:p>17/08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INE DE PAIVA SOARES</text:p>
          </table:table-cell>
          <table:table-cell office:value-type="float" office:value="12377" table:style-name="ce29">
            <text:p>1237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157</text:p>
          </table:table-cell>
          <table:table-cell office:value-type="date" office:date-value="2022-04-12T00:00:00" table:style-name="ce30">
            <text:p>12/0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INE MAYOR CARDOSO DA SILVA</text:p>
          </table:table-cell>
          <table:table-cell office:value-type="float" office:value="11505" table:style-name="ce29">
            <text:p>11505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215</text:p>
          </table:table-cell>
          <table:table-cell office:value-type="date" office:date-value="2021-06-24T00:00:00" table:style-name="ce30">
            <text:p>24/06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INE RIBEIRO SILVEIRA</text:p>
          </table:table-cell>
          <table:table-cell office:value-type="float" office:value="12428" table:style-name="ce29">
            <text:p>12428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1/00222</text:p>
          </table:table-cell>
          <table:table-cell office:value-type="date" office:date-value="2021-06-02T00:00:00" table:style-name="ce30">
            <text:p>02/06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INE SADA MOREIRA</text:p>
          </table:table-cell>
          <table:table-cell office:value-type="float" office:value="15533" table:style-name="ce29">
            <text:p>15533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2-PTP-2012/00930</text:p>
          </table:table-cell>
          <table:table-cell office:value-type="date" office:date-value="2013-01-07T00:00:00" table:style-name="ce30">
            <text:p>07/01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INE SILVA CUNHA</text:p>
          </table:table-cell>
          <table:table-cell office:value-type="float" office:value="11857" table:style-name="ce29">
            <text:p>1185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0/00068</text:p>
          </table:table-cell>
          <table:table-cell office:value-type="date" office:date-value="2020-03-03T00:00:00" table:style-name="ce30">
            <text:p>03/03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LAN CARNEIRO LEAO QUINTELLA</text:p>
          </table:table-cell>
          <table:table-cell office:value-type="float" office:value="12156" table:style-name="ce29">
            <text:p>12156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8/00564</text:p>
          </table:table-cell>
          <table:table-cell office:value-type="date" office:date-value="2018-09-04T00:00:00" table:style-name="ce30">
            <text:p>04/09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LINE SILIPRANDI PEBA</text:p>
          </table:table-cell>
          <table:table-cell office:value-type="float" office:value="12295" table:style-name="ce29">
            <text:p>12295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3/00108</text:p>
          </table:table-cell>
          <table:table-cell office:value-type="date" office:date-value="2023-03-15T00:00:00" table:style-name="ce30">
            <text:p>15/03/20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LYSSON RODRIGO ALBUQUERQUE ROCHA</text:p>
          </table:table-cell>
          <table:table-cell office:value-type="float" office:value="12012" table:style-name="ce29">
            <text:p>12012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REMOVIDO</text:p>
          </table:table-cell>
          <table:table-cell office:value-type="string" table:style-name="ce28">
            <text:p>ATO TRF2-ATP-2015/00174</text:p>
          </table:table-cell>
          <table:table-cell office:value-type="date" office:date-value="2015-03-30T00:00:00" table:style-name="ce30">
            <text:p>30/03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MIR MOREIRA SAMPAIO BARBOSA</text:p>
          </table:table-cell>
          <table:table-cell office:value-type="float" office:value="15947" table:style-name="ce29">
            <text:p>15947</text:p>
          </table:table-cell>
          <table:table-cell office:value-type="string" table:style-name="ce28">
            <text:p>ANALISTA JUDICIÁRIO/OFICIAL DE JUSTIÇA AVALIADOR FEDERAL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7/00349</text:p>
          </table:table-cell>
          <table:table-cell office:value-type="date" office:date-value="2017-06-22T00:00:00" table:style-name="ce30">
            <text:p>22/06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MIR SANTOS DE CARVALHO</text:p>
          </table:table-cell>
          <table:table-cell office:value-type="float" office:value="15723" table:style-name="ce29">
            <text:p>15723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258</text:p>
          </table:table-cell>
          <table:table-cell office:value-type="date" office:date-value="2022-06-14T00:00:00" table:style-name="ce30">
            <text:p>14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MIRO ROCHA DA SILVA</text:p>
          </table:table-cell>
          <table:table-cell office:value-type="float" office:value="12016" table:style-name="ce29">
            <text:p>12016</text:p>
          </table:table-cell>
          <table:table-cell office:value-type="string" table:style-name="ce28">
            <text:p>ANALISTA JUDICIÁRIO/INFORMÁTIC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7/00403</text:p>
          </table:table-cell>
          <table:table-cell office:value-type="date" office:date-value="2017-10-24T00:00:00" table:style-name="ce30">
            <text:p>24/10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TAIR DA CRUZ MELLO</text:p>
          </table:table-cell>
          <table:table-cell office:value-type="float" office:value="10297" table:style-name="ce29">
            <text:p>10297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245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TAIR GOMES DE ALMEIDA</text:p>
          </table:table-cell>
          <table:table-cell office:value-type="float" office:value="15643" table:style-name="ce29">
            <text:p>15643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3/00084</text:p>
          </table:table-cell>
          <table:table-cell office:value-type="date" office:date-value="2023-02-28T00:00:00" table:style-name="ce30">
            <text:p>28/02/20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ZIRA DA SILVA DUARTE DE OLIVEIRA</text:p>
          </table:table-cell>
          <table:table-cell office:value-type="float" office:value="12427" table:style-name="ce29">
            <text:p>12427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1/00160</text:p>
          </table:table-cell>
          <table:table-cell office:value-type="date" office:date-value="2021-04-26T00:00:00" table:style-name="ce30">
            <text:p>26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MANDA ROSADAS COELHO</text:p>
          </table:table-cell>
          <table:table-cell office:value-type="float" office:value="11901" table:style-name="ce29">
            <text:p>1190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7/00310</text:p>
          </table:table-cell>
          <table:table-cell office:value-type="date" office:date-value="2017-08-18T00:00:00" table:style-name="ce30">
            <text:p>18/08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MARO EVANDRO MACABU DE LIMA</text:p>
          </table:table-cell>
          <table:table-cell office:value-type="float" office:value="12314" table:style-name="ce29">
            <text:p>12314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19/00281</text:p>
          </table:table-cell>
          <table:table-cell office:value-type="date" office:date-value="2019-06-26T00:00:00" table:style-name="ce30">
            <text:p>26/06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A BEATRIZ FONSECA DE MELLO</text:p>
          </table:table-cell>
          <table:table-cell office:value-type="float" office:value="15658" table:style-name="ce29">
            <text:p>15658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190</text:p>
          </table:table-cell>
          <table:table-cell office:value-type="date" office:date-value="2019-04-05T00:00:00" table:style-name="ce30">
            <text:p>05/04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A BEATRIZ THESI SPEZIN KÜHNER DE OLIVEIRA</text:p>
          </table:table-cell>
          <table:table-cell office:value-type="float" office:value="11451" table:style-name="ce29">
            <text:p>11451</text:p>
          </table:table-cell>
          <table:table-cell office:value-type="string" table:style-name="ce28">
            <text:p>TÉCNICA JUDICIÁRIA/TELEFONI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320/PRES</text:p>
          </table:table-cell>
          <table:table-cell office:value-type="date" office:date-value="1999-09-14T00:00:00" table:style-name="ce30">
            <text:p>14/09/199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A CARLA OLIVEIRA RIBEIRO ROCHA</text:p>
          </table:table-cell>
          <table:table-cell office:value-type="float" office:value="15753" table:style-name="ce29">
            <text:p>15753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115</text:p>
          </table:table-cell>
          <table:table-cell office:value-type="date" office:date-value="2021-04-05T00:00:00" table:style-name="ce30">
            <text:p>05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A CAROLINA BRITO DE ALMEIDA</text:p>
          </table:table-cell>
          <table:table-cell office:value-type="float" office:value="12169" table:style-name="ce29">
            <text:p>12169</text:p>
          </table:table-cell>
          <table:table-cell office:value-type="string" table:style-name="ce28">
            <text:p>ANALISTA JUDICIÁRIA/INFORMÁTIC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16/00230</text:p>
          </table:table-cell>
          <table:table-cell office:value-type="date" office:date-value="2016-06-28T00:00:00" table:style-name="ce30">
            <text:p>28/06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A CAROLINA PEREIRA FIGUEIREDO DE OLIVEIRA</text:p>
          </table:table-cell>
          <table:table-cell office:value-type="float" office:value="12476" table:style-name="ce29">
            <text:p>1247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513</text:p>
          </table:table-cell>
          <table:table-cell office:value-type="date" office:date-value="2022-11-09T00:00:00" table:style-name="ce30">
            <text:p>09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A CLAUDIA MACHADO SANTIAGO DOS SANTOS</text:p>
          </table:table-cell>
          <table:table-cell office:value-type="float" office:value="16024" table:style-name="ce29">
            <text:p>16024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116</text:p>
          </table:table-cell>
          <table:table-cell office:value-type="date" office:date-value="2021-04-19T00:00:00" table:style-name="ce30">
            <text:p>19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A CLAUDIA PERPÉTUO SOCORRO PAES DE SOUZA</text:p>
          </table:table-cell>
          <table:table-cell office:value-type="float" office:value="11632" table:style-name="ce29">
            <text:p>11632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CARG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1/00555</text:p>
          </table:table-cell>
          <table:table-cell office:value-type="date" office:date-value="2022-01-07T00:00:00" table:style-name="ce30">
            <text:p>07/0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A CRISTINA GUIMARÃES FERNANDES</text:p>
          </table:table-cell>
          <table:table-cell office:value-type="float" office:value="10231" table:style-name="ce29">
            <text:p>10231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8/00227</text:p>
          </table:table-cell>
          <table:table-cell office:value-type="date" office:date-value="2018-05-02T00:00:00" table:style-name="ce30">
            <text:p>02/05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A CRISTINA LANA PIRES E ALBUQUERQUE</text:p>
          </table:table-cell>
          <table:table-cell office:value-type="float" office:value="10378" table:style-name="ce29">
            <text:p>10378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509</text:p>
          </table:table-cell>
          <table:table-cell office:value-type="date" office:date-value="2022-11-07T00:00:00" table:style-name="ce30">
            <text:p>07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A CRISTINA LIMA SILVESTRE</text:p>
          </table:table-cell>
          <table:table-cell office:value-type="float" office:value="12204" table:style-name="ce29">
            <text:p>12204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517/PRES</text:p>
          </table:table-cell>
          <table:table-cell office:value-type="date" office:date-value="2009-01-07T00:00:00" table:style-name="ce30">
            <text:p>07/01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A CRISTINA MACHADO BEVILACQUA</text:p>
          </table:table-cell>
          <table:table-cell office:value-type="float" office:value="12416" table:style-name="ce29">
            <text:p>1241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210</text:p>
          </table:table-cell>
          <table:table-cell office:value-type="date" office:date-value="2022-05-17T00:00:00" table:style-name="ce30">
            <text:p>17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A CRISTINA PEIXOTO MAURO DANTAS</text:p>
          </table:table-cell>
          <table:table-cell office:value-type="float" office:value="15742" table:style-name="ce29">
            <text:p>15742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156</text:p>
          </table:table-cell>
          <table:table-cell office:value-type="date" office:date-value="2021-04-09T00:00:00" table:style-name="ce30">
            <text:p>09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A CRISTINA RODRIGUES DA ROCHA</text:p>
          </table:table-cell>
          <table:table-cell office:value-type="float" office:value="11883" table:style-name="ce29">
            <text:p>11883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2-ATP-2013/00002</text:p>
          </table:table-cell>
          <table:table-cell office:value-type="date" office:date-value="2013-01-07T00:00:00" table:style-name="ce30">
            <text:p>07/01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A CRISTINA RODRIGUES MACEIRA</text:p>
          </table:table-cell>
          <table:table-cell office:value-type="float" office:value="11392" table:style-name="ce29">
            <text:p>11392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17/00221</text:p>
          </table:table-cell>
          <table:table-cell office:value-type="date" office:date-value="2017-06-06T00:00:00" table:style-name="ce30">
            <text:p>06/06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A ELISA MARTINS TAVARES DE OLIVEIRA</text:p>
          </table:table-cell>
          <table:table-cell office:value-type="float" office:value="16248" table:style-name="ce29">
            <text:p>16248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456</text:p>
          </table:table-cell>
          <table:table-cell office:value-type="date" office:date-value="2022-09-20T00:00:00" table:style-name="ce30">
            <text:p>20/0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A FLÁVIA CARVALHO DOS SANTOS</text:p>
          </table:table-cell>
          <table:table-cell office:value-type="float" office:value="12112" table:style-name="ce29">
            <text:p>12112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5/00632</text:p>
          </table:table-cell>
          <table:table-cell office:value-type="date" office:date-value="2015-12-10T00:00:00" table:style-name="ce30">
            <text:p>10/12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A FLÁVIA DE PAULA SANTANA ATHAYDE</text:p>
          </table:table-cell>
          <table:table-cell office:value-type="float" office:value="12255" table:style-name="ce29">
            <text:p>12255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310</text:p>
          </table:table-cell>
          <table:table-cell office:value-type="date" office:date-value="2022-07-18T00:00:00" table:style-name="ce30">
            <text:p>18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A LÚCIA DA SILVEIRA BEZERRA</text:p>
          </table:table-cell>
          <table:table-cell office:value-type="float" office:value="11365" table:style-name="ce29">
            <text:p>11365</text:p>
          </table:table-cell>
          <table:table-cell office:value-type="string" table:style-name="ce28">
            <text:p>ANALISTA JUDICIÁRIA/TAQUIGRAF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158/PRES</text:p>
          </table:table-cell>
          <table:table-cell office:value-type="date" office:date-value="2009-02-02T00:00:00" table:style-name="ce30">
            <text:p>02/02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A LUCIA FERRANTE VIEIRA SCHERMA REIS</text:p>
          </table:table-cell>
          <table:table-cell office:value-type="float" office:value="15855" table:style-name="ce29">
            <text:p>15855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5/00188</text:p>
          </table:table-cell>
          <table:table-cell office:value-type="date" office:date-value="2015-06-17T00:00:00" table:style-name="ce30">
            <text:p>17/06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A LUCIA LOPES MERHY</text:p>
          </table:table-cell>
          <table:table-cell office:value-type="float" office:value="12518" table:style-name="ce29">
            <text:p>12518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22/00563</text:p>
          </table:table-cell>
          <table:table-cell office:value-type="date" office:date-value="2022-09-27T00:00:00" table:style-name="ce30">
            <text:p>27/0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A LUISA CARNEIRO DA SILVA</text:p>
          </table:table-cell>
          <table:table-cell office:value-type="float" office:value="11066" table:style-name="ce29">
            <text:p>11066</text:p>
          </table:table-cell>
          <table:table-cell office:value-type="string" table:style-name="ce28">
            <text:p>TÉCNICA JUDICIÁRIA/OPERAÇÃO DE COMPUTADORES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21/00138</text:p>
          </table:table-cell>
          <table:table-cell office:value-type="date" office:date-value="2021-04-08T00:00:00" table:style-name="ce30">
            <text:p>08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A LUIZA WASSITA</text:p>
          </table:table-cell>
          <table:table-cell office:value-type="float" office:value="15938" table:style-name="ce29">
            <text:p>15938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140</text:p>
          </table:table-cell>
          <table:table-cell office:value-type="date" office:date-value="2022-04-05T00:00:00" table:style-name="ce30">
            <text:p>05/0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A PAULA ALVES MONTEIRO MESCOLIN</text:p>
          </table:table-cell>
          <table:table-cell office:value-type="float" office:value="11704" table:style-name="ce29">
            <text:p>11704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384</text:p>
          </table:table-cell>
          <table:table-cell office:value-type="date" office:date-value="2022-08-22T00:00:00" table:style-name="ce30">
            <text:p>22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A PAULA DA COSTA CORDEIRO</text:p>
          </table:table-cell>
          <table:table-cell office:value-type="float" office:value="11900" table:style-name="ce29">
            <text:p>11900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257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A PAULA DA SILVA CORREIA MARTINS</text:p>
          </table:table-cell>
          <table:table-cell office:value-type="float" office:value="11982" table:style-name="ce29">
            <text:p>11982</text:p>
          </table:table-cell>
          <table:table-cell office:value-type="string" table:style-name="ce28">
            <text:p>TÉCNICA JUDICIÁRIA/ENFERMAGEM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14/00311</text:p>
          </table:table-cell>
          <table:table-cell office:value-type="date" office:date-value="2014-07-18T00:00:00" table:style-name="ce30">
            <text:p>18/07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A PAULA DE OLIVEIRA GALDINO</text:p>
          </table:table-cell>
          <table:table-cell office:value-type="float" office:value="12508" table:style-name="ce29">
            <text:p>12508</text:p>
          </table:table-cell>
          <table:table-cell office:value-type="string" table:style-name="ce28">
            <text:p>ANALISTA JUDICIÁRIA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22/00549</text:p>
          </table:table-cell>
          <table:table-cell office:value-type="date" office:date-value="2022-09-23T00:00:00" table:style-name="ce30">
            <text:p>23/0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A PAULA GRANJA CABRAL</text:p>
          </table:table-cell>
          <table:table-cell office:value-type="float" office:value="16236" table:style-name="ce29">
            <text:p>1623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381</text:p>
          </table:table-cell>
          <table:table-cell office:value-type="date" office:date-value="2022-08-16T00:00:00" table:style-name="ce30">
            <text:p>16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A PAULA SIQUEIRA MAYRINK</text:p>
          </table:table-cell>
          <table:table-cell office:value-type="float" office:value="16224" table:style-name="ce29">
            <text:p>16224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558</text:p>
          </table:table-cell>
          <table:table-cell office:value-type="date" office:date-value="2022-12-05T00:00:00" table:style-name="ce30">
            <text:p>05/12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A VALÉRIA CARDOSO OTONI</text:p>
          </table:table-cell>
          <table:table-cell office:value-type="float" office:value="11712" table:style-name="ce29">
            <text:p>11712</text:p>
          </table:table-cell>
          <table:table-cell office:value-type="string" table:style-name="ce28">
            <text:p>ANALISTA JUDICIÁRIA</text:p>
          </table:table-cell>
          <table:table-cell table:style-name="ce28"/>
          <table:table-cell office:value-type="string" table:style-name="ce28">
            <text:p>REMOVIDA</text:p>
          </table:table-cell>
          <table:table-cell office:value-type="string" table:style-name="ce28">
            <text:p>ATO 040/PRES</text:p>
          </table:table-cell>
          <table:table-cell office:value-type="date" office:date-value="2005-02-21T00:00:00" table:style-name="ce30">
            <text:p>21/02/200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AEL DUTRA GOMES</text:p>
          </table:table-cell>
          <table:table-cell office:value-type="float" office:value="11421" table:style-name="ce29">
            <text:p>11421</text:p>
          </table:table-cell>
          <table:table-cell office:value-type="string" table:style-name="ce28">
            <text:p>TÉCNICO JUDICIÁRIO/CARPINTARIA E MARCENA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318</text:p>
          </table:table-cell>
          <table:table-cell office:value-type="date" office:date-value="2021-08-19T00:00:00" table:style-name="ce30">
            <text:p>19/08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ALEANDRA SANTIAGO GOMES DOS SANTOS</text:p>
          </table:table-cell>
          <table:table-cell office:value-type="float" office:value="12167" table:style-name="ce29">
            <text:p>12167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257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ARROSA FREIRE COUTINHO</text:p>
          </table:table-cell>
          <table:table-cell office:value-type="float" office:value="10874" table:style-name="ce29">
            <text:p>10874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296/PRES</text:p>
          </table:table-cell>
          <table:table-cell office:value-type="date" office:date-value="1993-09-27T00:00:00" table:style-name="ce30">
            <text:p>27/09/199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DERSON ARAÚJO LIMA</text:p>
          </table:table-cell>
          <table:table-cell office:value-type="float" office:value="12109" table:style-name="ce29">
            <text:p>12109</text:p>
          </table:table-cell>
          <table:table-cell office:value-type="string" table:style-name="ce28">
            <text:p>TÉCNICO JUDICIÁRIO/INFORMÁTICA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21/00138</text:p>
          </table:table-cell>
          <table:table-cell office:value-type="date" office:date-value="2021-04-08T00:00:00" table:style-name="ce30">
            <text:p>08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DERSON BRAGA DE OLIVEIRA</text:p>
          </table:table-cell>
          <table:table-cell office:value-type="float" office:value="11604" table:style-name="ce29">
            <text:p>11604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7/00323</text:p>
          </table:table-cell>
          <table:table-cell office:value-type="date" office:date-value="2017-06-06T00:00:00" table:style-name="ce30">
            <text:p>06/06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ÂNDERSON CARVALHO DE SOUZA</text:p>
          </table:table-cell>
          <table:table-cell office:value-type="float" office:value="11840" table:style-name="ce29">
            <text:p>11840</text:p>
          </table:table-cell>
          <table:table-cell office:value-type="string" table:style-name="ce28">
            <text:p>TÉCNICO JUDICIÁRIO/CONTABILIDADE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4/00354</text:p>
          </table:table-cell>
          <table:table-cell office:value-type="date" office:date-value="2014-09-17T00:00:00" table:style-name="ce30">
            <text:p>17/09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DERSON CASTÊDO BASTOS</text:p>
          </table:table-cell>
          <table:table-cell office:value-type="float" office:value="12496" table:style-name="ce29">
            <text:p>12496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5/00439</text:p>
          </table:table-cell>
          <table:table-cell office:value-type="date" office:date-value="2016-01-06T00:00:00" table:style-name="ce30">
            <text:p>06/01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DERSON VIANA DE OLIVEIRA</text:p>
          </table:table-cell>
          <table:table-cell office:value-type="float" office:value="11435" table:style-name="ce29">
            <text:p>11435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9/00078</text:p>
          </table:table-cell>
          <table:table-cell office:value-type="date" office:date-value="2019-03-08T00:00:00" table:style-name="ce30">
            <text:p>08/03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DRÉ CARLOS DA SILVA</text:p>
          </table:table-cell>
          <table:table-cell office:value-type="float" office:value="15877" table:style-name="ce29">
            <text:p>15877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4/00400</text:p>
          </table:table-cell>
          <table:table-cell office:value-type="date" office:date-value="2014-08-28T00:00:00" table:style-name="ce30">
            <text:p>28/08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DRE COSTA DE SOUSA</text:p>
          </table:table-cell>
          <table:table-cell office:value-type="float" office:value="10886" table:style-name="ce29">
            <text:p>10886</text:p>
          </table:table-cell>
          <table:table-cell office:value-type="string" table:style-name="ce28">
            <text:p>ANALISTA JUDICIÁRIO/CONTADO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383</text:p>
          </table:table-cell>
          <table:table-cell office:value-type="date" office:date-value="2022-08-12T00:00:00" table:style-name="ce30">
            <text:p>12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DRÉ GOTTSCHALK</text:p>
          </table:table-cell>
          <table:table-cell office:value-type="float" office:value="11087" table:style-name="ce29">
            <text:p>11087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068/PRES</text:p>
          </table:table-cell>
          <table:table-cell office:value-type="date" office:date-value="1996-03-07T00:00:00" table:style-name="ce30">
            <text:p>07/03/199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DRÉ GUSTAVO GHETTI SENRA</text:p>
          </table:table-cell>
          <table:table-cell office:value-type="float" office:value="11608" table:style-name="ce29">
            <text:p>11608</text:p>
          </table:table-cell>
          <table:table-cell office:value-type="string" table:style-name="ce28">
            <text:p>ANALISTA JUDICIÁRIO/MEDICIN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458/PRES</text:p>
          </table:table-cell>
          <table:table-cell office:value-type="date" office:date-value="2002-01-03T00:00:00" table:style-name="ce30">
            <text:p>03/01/200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DRÉ GUSTAVO SOUZA SILVEIRA DA SILVA</text:p>
          </table:table-cell>
          <table:table-cell office:value-type="float" office:value="12136" table:style-name="ce29">
            <text:p>12136</text:p>
          </table:table-cell>
          <table:table-cell office:value-type="string" table:style-name="ce28">
            <text:p>ANALISTA JUDICIÁRIO/OFICIAL DE JUSTIÇA AVALIADOR FEDERAL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15/00707</text:p>
          </table:table-cell>
          <table:table-cell office:value-type="date" office:date-value="2016-01-06T00:00:00" table:style-name="ce30">
            <text:p>06/01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DRE LUIS SOUSA DA SILVA</text:p>
          </table:table-cell>
          <table:table-cell office:value-type="float" office:value="12052" table:style-name="ce29">
            <text:p>12052</text:p>
          </table:table-cell>
          <table:table-cell office:value-type="string" table:style-name="ce28">
            <text:p>TÉCNICO JUDICIÁRIO/INFORMÁTIC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DRÉ LUIZ DE FREITAS</text:p>
          </table:table-cell>
          <table:table-cell office:value-type="float" office:value="12380" table:style-name="ce29">
            <text:p>12380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432</text:p>
          </table:table-cell>
          <table:table-cell office:value-type="date" office:date-value="2021-11-10T00:00:00" table:style-name="ce30">
            <text:p>10/11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DRÉ LUIZ FERRAZ DE FREITAS</text:p>
          </table:table-cell>
          <table:table-cell office:value-type="float" office:value="10186" table:style-name="ce29">
            <text:p>10186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125/PRES</text:p>
          </table:table-cell>
          <table:table-cell office:value-type="date" office:date-value="1989-07-25T00:00:00" table:style-name="ce30">
            <text:p>25/07/19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DRÉ LUIZ PEREIRA DA COSTA</text:p>
          </table:table-cell>
          <table:table-cell office:value-type="float" office:value="10823" table:style-name="ce29">
            <text:p>10823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027/PRES</text:p>
          </table:table-cell>
          <table:table-cell office:value-type="date" office:date-value="1993-03-22T00:00:00" table:style-name="ce30">
            <text:p>22/03/199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DRE LUIZ ROSSI FERRAZ</text:p>
          </table:table-cell>
          <table:table-cell office:value-type="float" office:value="12444" table:style-name="ce29">
            <text:p>12444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316</text:p>
          </table:table-cell>
          <table:table-cell office:value-type="date" office:date-value="2022-07-22T00:00:00" table:style-name="ce30">
            <text:p>22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DRÉ LUIZ SANTOS AMARAL</text:p>
          </table:table-cell>
          <table:table-cell office:value-type="float" office:value="11045" table:style-name="ce29">
            <text:p>11045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294/PRES</text:p>
          </table:table-cell>
          <table:table-cell office:value-type="date" office:date-value="1995-07-25T00:00:00" table:style-name="ce30">
            <text:p>25/07/199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DRÉ MARTINS REMBOLD</text:p>
          </table:table-cell>
          <table:table-cell office:value-type="float" office:value="11587" table:style-name="ce29">
            <text:p>11587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8/00081</text:p>
          </table:table-cell>
          <table:table-cell office:value-type="date" office:date-value="2018-03-14T00:00:00" table:style-name="ce30">
            <text:p>14/03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DRÉ RAMOS DE AZEVEDO</text:p>
          </table:table-cell>
          <table:table-cell office:value-type="float" office:value="15950" table:style-name="ce29">
            <text:p>15950</text:p>
          </table:table-cell>
          <table:table-cell office:value-type="string" table:style-name="ce28">
            <text:p>TÉCNICO JUDICIÁRIO/AGENTE DA POLÍCIA JUDICIAL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323</text:p>
          </table:table-cell>
          <table:table-cell office:value-type="date" office:date-value="2021-08-24T00:00:00" table:style-name="ce30">
            <text:p>24/08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DRE WILSON ALVES CAMODEGO</text:p>
          </table:table-cell>
          <table:table-cell office:value-type="float" office:value="11230" table:style-name="ce29">
            <text:p>11230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21/00222</text:p>
          </table:table-cell>
          <table:table-cell office:value-type="date" office:date-value="2021-06-02T00:00:00" table:style-name="ce30">
            <text:p>02/06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DREA ALBUQUERQUE CORREA DA SILVA</text:p>
          </table:table-cell>
          <table:table-cell office:value-type="float" office:value="11480" table:style-name="ce29">
            <text:p>11480</text:p>
          </table:table-cell>
          <table:table-cell office:value-type="string" table:style-name="ce28">
            <text:p>ANALISTA JUDICIÁRI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062/PRES</text:p>
          </table:table-cell>
          <table:table-cell office:value-type="date" office:date-value="2000-03-15T00:00:00" table:style-name="ce30">
            <text:p>15/03/20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DREA BRAGA DE FARIA FRANCO</text:p>
          </table:table-cell>
          <table:table-cell office:value-type="float" office:value="15885" table:style-name="ce29">
            <text:p>15885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4/00541</text:p>
          </table:table-cell>
          <table:table-cell office:value-type="date" office:date-value="2014-10-24T00:00:00" table:style-name="ce30">
            <text:p>24/10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DRÉA CORRÊA NASCIMENTO</text:p>
          </table:table-cell>
          <table:table-cell office:value-type="float" office:value="10873" table:style-name="ce29">
            <text:p>10873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295/PRES</text:p>
          </table:table-cell>
          <table:table-cell office:value-type="date" office:date-value="1993-09-24T00:00:00" table:style-name="ce30">
            <text:p>24/09/199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DREA DE MOURA GARCIA</text:p>
          </table:table-cell>
          <table:table-cell office:value-type="float" office:value="10966" table:style-name="ce29">
            <text:p>10966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046/PRES</text:p>
          </table:table-cell>
          <table:table-cell office:value-type="date" office:date-value="1995-02-08T00:00:00" table:style-name="ce30">
            <text:p>08/02/199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DREA DE OLIVEIRA MORTEO</text:p>
          </table:table-cell>
          <table:table-cell office:value-type="float" office:value="11620" table:style-name="ce29">
            <text:p>11620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245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DRÉA GUIMARÃES FREIRE ALVES</text:p>
          </table:table-cell>
          <table:table-cell office:value-type="float" office:value="16177" table:style-name="ce29">
            <text:p>16177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409</text:p>
          </table:table-cell>
          <table:table-cell office:value-type="date" office:date-value="2022-09-01T00:00:00" table:style-name="ce30">
            <text:p>01/0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DRÉA MACEDO ALMEIDA</text:p>
          </table:table-cell>
          <table:table-cell office:value-type="float" office:value="11539" table:style-name="ce29">
            <text:p>11539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044/PRES</text:p>
          </table:table-cell>
          <table:table-cell office:value-type="date" office:date-value="2001-02-20T00:00:00" table:style-name="ce30">
            <text:p>20/02/200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DRÉA QUEIROZ DE JESUS</text:p>
          </table:table-cell>
          <table:table-cell office:value-type="float" office:value="12469" table:style-name="ce29">
            <text:p>12469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022</text:p>
          </table:table-cell>
          <table:table-cell office:value-type="date" office:date-value="2022-02-25T00:00:00" table:style-name="ce30">
            <text:p>25/02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DRÉA RAMINELLI MARQUES</text:p>
          </table:table-cell>
          <table:table-cell office:value-type="float" office:value="10060" table:style-name="ce29">
            <text:p>10060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9/00295</text:p>
          </table:table-cell>
          <table:table-cell office:value-type="date" office:date-value="2019-07-15T00:00:00" table:style-name="ce30">
            <text:p>15/07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DREA SOUZA CARVALHO</text:p>
          </table:table-cell>
          <table:table-cell office:value-type="float" office:value="16256" table:style-name="ce29">
            <text:p>1625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516</text:p>
          </table:table-cell>
          <table:table-cell office:value-type="date" office:date-value="2022-10-26T00:00:00" table:style-name="ce30">
            <text:p>26/10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DREIA ALVARENGA DE MOURA MENESES</text:p>
          </table:table-cell>
          <table:table-cell office:value-type="float" office:value="12432" table:style-name="ce29">
            <text:p>12432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577</text:p>
          </table:table-cell>
          <table:table-cell office:value-type="date" office:date-value="2022-12-15T00:00:00" table:style-name="ce30">
            <text:p>15/12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DRÉIA ALVARES DE AZEVEDO OLIVEIRA</text:p>
          </table:table-cell>
          <table:table-cell office:value-type="float" office:value="10893" table:style-name="ce29">
            <text:p>10893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094/PRES</text:p>
          </table:table-cell>
          <table:table-cell office:value-type="date" office:date-value="2007-05-09T00:00:00" table:style-name="ce30">
            <text:p>09/05/200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DREIA BARBOSA DOS SANTOS</text:p>
          </table:table-cell>
          <table:table-cell office:value-type="float" office:value="11448" table:style-name="ce29">
            <text:p>11448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6/00020</text:p>
          </table:table-cell>
          <table:table-cell office:value-type="date" office:date-value="2016-02-01T00:00:00" table:style-name="ce30">
            <text:p>01/02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DREIA DE QUEIROZ</text:p>
          </table:table-cell>
          <table:table-cell office:value-type="float" office:value="11109" table:style-name="ce29">
            <text:p>1110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121</text:p>
          </table:table-cell>
          <table:table-cell office:value-type="date" office:date-value="2019-03-26T00:00:00" table:style-name="ce30">
            <text:p>26/03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DREIA TEIXEIRA MALHEIROS</text:p>
          </table:table-cell>
          <table:table-cell office:value-type="float" office:value="11428" table:style-name="ce29">
            <text:p>11428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582</text:p>
          </table:table-cell>
          <table:table-cell office:value-type="date" office:date-value="2022-12-19T00:00:00" table:style-name="ce30">
            <text:p>19/12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DREIA TORRES DA CRUZ</text:p>
          </table:table-cell>
          <table:table-cell office:value-type="float" office:value="11764" table:style-name="ce29">
            <text:p>11764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509</text:p>
          </table:table-cell>
          <table:table-cell office:value-type="date" office:date-value="2022-11-07T00:00:00" table:style-name="ce30">
            <text:p>07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DRESSA RODRIGUES MACHADO TAYT-SON</text:p>
          </table:table-cell>
          <table:table-cell office:value-type="float" office:value="15941" table:style-name="ce29">
            <text:p>1594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9/00504</text:p>
          </table:table-cell>
          <table:table-cell office:value-type="date" office:date-value="2019-12-05T00:00:00" table:style-name="ce30">
            <text:p>05/12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ELISE MEDEIROS ALVES DA COSTA RODRIGUES</text:p>
          </table:table-cell>
          <table:table-cell office:value-type="float" office:value="11839" table:style-name="ce29">
            <text:p>1183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8/00244</text:p>
          </table:table-cell>
          <table:table-cell office:value-type="date" office:date-value="2018-05-04T00:00:00" table:style-name="ce30">
            <text:p>04/05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GELA MENEZES DE SANTANA</text:p>
          </table:table-cell>
          <table:table-cell office:value-type="float" office:value="15417" table:style-name="ce29">
            <text:p>1541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257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GELA SILVEIRA LEITÃO</text:p>
          </table:table-cell>
          <table:table-cell office:value-type="float" office:value="10428" table:style-name="ce29">
            <text:p>10428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0/00102</text:p>
          </table:table-cell>
          <table:table-cell office:value-type="date" office:date-value="2020-04-14T00:00:00" table:style-name="ce30">
            <text:p>14/04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GELUCIE BARRETO GALENO</text:p>
          </table:table-cell>
          <table:table-cell office:value-type="float" office:value="11763" table:style-name="ce29">
            <text:p>11763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8/00343</text:p>
          </table:table-cell>
          <table:table-cell office:value-type="date" office:date-value="2018-08-10T00:00:00" table:style-name="ce30">
            <text:p>10/08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IDIO BARREIRA DUARTE</text:p>
          </table:table-cell>
          <table:table-cell office:value-type="float" office:value="15946" table:style-name="ce29">
            <text:p>15946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7/00243</text:p>
          </table:table-cell>
          <table:table-cell office:value-type="date" office:date-value="2017-06-22T00:00:00" table:style-name="ce30">
            <text:p>22/06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NA CAROLINA BRANCO MOUTINHO</text:p>
          </table:table-cell>
          <table:table-cell office:value-type="float" office:value="12379" table:style-name="ce29">
            <text:p>1237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282</text:p>
          </table:table-cell>
          <table:table-cell office:value-type="date" office:date-value="2022-06-24T00:00:00" table:style-name="ce30">
            <text:p>24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NA CAROLINA DE ALMEIDA RODRIGUES FERREIRA</text:p>
          </table:table-cell>
          <table:table-cell office:value-type="float" office:value="16121" table:style-name="ce29">
            <text:p>1612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490</text:p>
          </table:table-cell>
          <table:table-cell office:value-type="date" office:date-value="2022-01-07T00:00:00" table:style-name="ce30">
            <text:p>07/0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NA CAROLINA QUINTANILHA COUTINHO DA SILVA</text:p>
          </table:table-cell>
          <table:table-cell office:value-type="float" office:value="12529" table:style-name="ce29">
            <text:p>1252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3/00097</text:p>
          </table:table-cell>
          <table:table-cell office:value-type="date" office:date-value="2023-03-07T00:00:00" table:style-name="ce30">
            <text:p>07/03/20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NA CAROLINA RIBEIRO DO AMARAL FERREIRA DOS SANTOS</text:p>
          </table:table-cell>
          <table:table-cell office:value-type="float" office:value="11870" table:style-name="ce29">
            <text:p>11870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LICENCIADA/AFASTADA</text:p>
          </table:table-cell>
          <table:table-cell office:value-type="string" table:style-name="ce28">
            <text:p>ATO T2-ATP-2011/00093</text:p>
          </table:table-cell>
          <table:table-cell office:value-type="date" office:date-value="2011-11-30T00:00:00" table:style-name="ce30">
            <text:p>30/11/20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NA PAULA CÂMARA LEÃO OLIN</text:p>
          </table:table-cell>
          <table:table-cell office:value-type="float" office:value="16218" table:style-name="ce29">
            <text:p>16218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354</text:p>
          </table:table-cell>
          <table:table-cell office:value-type="date" office:date-value="2022-08-01T00:00:00" table:style-name="ce30">
            <text:p>01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TONIO ANDRADE LOPES</text:p>
          </table:table-cell>
          <table:table-cell office:value-type="float" office:value="12510" table:style-name="ce29">
            <text:p>12510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598</text:p>
          </table:table-cell>
          <table:table-cell office:value-type="date" office:date-value="2023-01-09T00:00:00" table:style-name="ce30">
            <text:p>09/01/20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TONIO CARLOS CORRÊA FERES JÚNIOR</text:p>
          </table:table-cell>
          <table:table-cell office:value-type="float" office:value="12258" table:style-name="ce29">
            <text:p>12258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18/00186</text:p>
          </table:table-cell>
          <table:table-cell office:value-type="date" office:date-value="2018-05-07T00:00:00" table:style-name="ce30">
            <text:p>07/05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TONIO CARLOS DA COSTA MENDES</text:p>
          </table:table-cell>
          <table:table-cell office:value-type="float" office:value="11759" table:style-name="ce29">
            <text:p>11759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16/00341</text:p>
          </table:table-cell>
          <table:table-cell office:value-type="date" office:date-value="2016-10-03T00:00:00" table:style-name="ce30">
            <text:p>03/10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TONIO CARLOS DUTRA SOUTO</text:p>
          </table:table-cell>
          <table:table-cell office:value-type="float" office:value="12002" table:style-name="ce29">
            <text:p>12002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0/00048</text:p>
          </table:table-cell>
          <table:table-cell office:value-type="date" office:date-value="2020-02-06T00:00:00" table:style-name="ce30">
            <text:p>06/02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TONIO CARLOS LEMOS ESTEVES</text:p>
          </table:table-cell>
          <table:table-cell office:value-type="float" office:value="11234" table:style-name="ce29">
            <text:p>11234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7/00014</text:p>
          </table:table-cell>
          <table:table-cell office:value-type="date" office:date-value="2017-01-18T00:00:00" table:style-name="ce30">
            <text:p>18/01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TONIO CARLOS RETUMBA CARNEIRO MONTEIRO</text:p>
          </table:table-cell>
          <table:table-cell office:value-type="float" office:value="12366" table:style-name="ce29">
            <text:p>12366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416</text:p>
          </table:table-cell>
          <table:table-cell office:value-type="date" office:date-value="2022-09-06T00:00:00" table:style-name="ce30">
            <text:p>06/0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TONIO CARLOS SANTANA DOS REIS</text:p>
          </table:table-cell>
          <table:table-cell office:value-type="float" office:value="16070" table:style-name="ce29">
            <text:p>16070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0/00147</text:p>
          </table:table-cell>
          <table:table-cell office:value-type="date" office:date-value="2020-04-28T00:00:00" table:style-name="ce30">
            <text:p>28/04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TONIO DE ANDRADE MACHADO FILHO</text:p>
          </table:table-cell>
          <table:table-cell office:value-type="float" office:value="10452" table:style-name="ce29">
            <text:p>10452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338/PRES</text:p>
          </table:table-cell>
          <table:table-cell office:value-type="date" office:date-value="2011-04-08T00:00:00" table:style-name="ce30">
            <text:p>08/04/20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TONIO FELIPE PINTO</text:p>
          </table:table-cell>
          <table:table-cell office:value-type="float" office:value="12385" table:style-name="ce29">
            <text:p>12385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9/00140</text:p>
          </table:table-cell>
          <table:table-cell office:value-type="date" office:date-value="2019-04-29T00:00:00" table:style-name="ce30">
            <text:p>29/04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TONIO LUIZ DE OLIVEIRA</text:p>
          </table:table-cell>
          <table:table-cell office:value-type="float" office:value="11790" table:style-name="ce29">
            <text:p>11790</text:p>
          </table:table-cell>
          <table:table-cell office:value-type="string" table:style-name="ce28">
            <text:p>TÉCNICO JUDICIÁRIO/CONTABILIDADE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7/00044</text:p>
          </table:table-cell>
          <table:table-cell office:value-type="date" office:date-value="2017-02-08T00:00:00" table:style-name="ce30">
            <text:p>08/02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TONIO LUIZ NOVAES FERNANDES</text:p>
          </table:table-cell>
          <table:table-cell office:value-type="float" office:value="12492" table:style-name="ce29">
            <text:p>12492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466</text:p>
          </table:table-cell>
          <table:table-cell office:value-type="date" office:date-value="2022-10-05T00:00:00" table:style-name="ce30">
            <text:p>05/10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PARECIDA MARIA ALVES DOS SANTOS</text:p>
          </table:table-cell>
          <table:table-cell office:value-type="float" office:value="11402" table:style-name="ce29">
            <text:p>11402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111</text:p>
          </table:table-cell>
          <table:table-cell office:value-type="date" office:date-value="2021-04-14T00:00:00" table:style-name="ce30">
            <text:p>14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RIANE NUNES LEITE</text:p>
          </table:table-cell>
          <table:table-cell office:value-type="float" office:value="12467" table:style-name="ce29">
            <text:p>12467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179</text:p>
          </table:table-cell>
          <table:table-cell office:value-type="date" office:date-value="2022-04-25T00:00:00" table:style-name="ce30">
            <text:p>25/0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RILSON BESSA MOREIRA</text:p>
          </table:table-cell>
          <table:table-cell office:value-type="float" office:value="10935" table:style-name="ce29">
            <text:p>10935</text:p>
          </table:table-cell>
          <table:table-cell office:value-type="string" table:style-name="ce28">
            <text:p>TÉCNICO JUDICIÁRIO/ELETRICIDADE E COMUNICAÇÃ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160/PRES</text:p>
          </table:table-cell>
          <table:table-cell office:value-type="date" office:date-value="2009-02-02T00:00:00" table:style-name="ce30">
            <text:p>02/02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RNALDO BARROS CHAVES</text:p>
          </table:table-cell>
          <table:table-cell office:value-type="float" office:value="12004" table:style-name="ce29">
            <text:p>12004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14/00680</text:p>
          </table:table-cell>
          <table:table-cell office:value-type="date" office:date-value="2015-01-07T00:00:00" table:style-name="ce30">
            <text:p>07/01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URÉLIO CARLOS SEGUNDO</text:p>
          </table:table-cell>
          <table:table-cell office:value-type="float" office:value="11356" table:style-name="ce29">
            <text:p>11356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509</text:p>
          </table:table-cell>
          <table:table-cell office:value-type="date" office:date-value="2022-11-07T00:00:00" table:style-name="ce30">
            <text:p>07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URENICE SILVA GUIMARÃES</text:p>
          </table:table-cell>
          <table:table-cell office:value-type="float" office:value="11111" table:style-name="ce29">
            <text:p>11111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529</text:p>
          </table:table-cell>
          <table:table-cell office:value-type="date" office:date-value="2019-08-13T00:00:00" table:style-name="ce30">
            <text:p>13/08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BARBARA AGUIRRE WANDERLEY DE PAIVA LOSSO</text:p>
          </table:table-cell>
          <table:table-cell office:value-type="float" office:value="11825" table:style-name="ce29">
            <text:p>11825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8/00354</text:p>
          </table:table-cell>
          <table:table-cell office:value-type="date" office:date-value="2018-07-30T00:00:00" table:style-name="ce30">
            <text:p>30/07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BARBARA SILVEIRA GOULART BERTO</text:p>
          </table:table-cell>
          <table:table-cell office:value-type="float" office:value="16162" table:style-name="ce29">
            <text:p>16162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245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BAYLON JOSÉ DE AGUIAR NETO</text:p>
          </table:table-cell>
          <table:table-cell office:value-type="float" office:value="11852" table:style-name="ce29">
            <text:p>11852</text:p>
          </table:table-cell>
          <table:table-cell office:value-type="string" table:style-name="ce28">
            <text:p>TÉCNICO JUDICIÁRIO/INFORMÁTIC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3/00141</text:p>
          </table:table-cell>
          <table:table-cell office:value-type="date" office:date-value="2023-03-29T00:00:00" table:style-name="ce30">
            <text:p>29/03/20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BEATRIZ LINO RAMOS</text:p>
          </table:table-cell>
          <table:table-cell office:value-type="float" office:value="15974" table:style-name="ce29">
            <text:p>15974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8/00531</text:p>
          </table:table-cell>
          <table:table-cell office:value-type="date" office:date-value="2018-09-03T00:00:00" table:style-name="ce30">
            <text:p>03/09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BERNARDO CHAVES DAMÁSIO</text:p>
          </table:table-cell>
          <table:table-cell office:value-type="float" office:value="10888" table:style-name="ce29">
            <text:p>10888</text:p>
          </table:table-cell>
          <table:table-cell office:value-type="string" table:style-name="ce28">
            <text:p>ANALISTA JUDICIÁRIO/ADMINISTRAÇÃO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096/PRES</text:p>
          </table:table-cell>
          <table:table-cell office:value-type="date" office:date-value="1994-07-04T00:00:00" table:style-name="ce30">
            <text:p>04/07/199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BIANCA DEL PILAR DE SOUZA LARA</text:p>
          </table:table-cell>
          <table:table-cell office:value-type="float" office:value="15576" table:style-name="ce29">
            <text:p>15576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368</text:p>
          </table:table-cell>
          <table:table-cell office:value-type="date" office:date-value="2022-07-04T00:00:00" table:style-name="ce30">
            <text:p>04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BIANCA DESIDERATI</text:p>
          </table:table-cell>
          <table:table-cell office:value-type="float" office:value="12495" table:style-name="ce29">
            <text:p>12495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367</text:p>
          </table:table-cell>
          <table:table-cell office:value-type="date" office:date-value="2022-06-30T00:00:00" table:style-name="ce30">
            <text:p>30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BIANCA EVELISE BOSSAN DE VELASCO</text:p>
          </table:table-cell>
          <table:table-cell office:value-type="float" office:value="15523" table:style-name="ce29">
            <text:p>15523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6/00254</text:p>
          </table:table-cell>
          <table:table-cell office:value-type="date" office:date-value="2016-06-06T00:00:00" table:style-name="ce30">
            <text:p>06/06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BIANCA NABAS FIGUEIREDO SILVESTRE</text:p>
          </table:table-cell>
          <table:table-cell office:value-type="float" office:value="12375" table:style-name="ce29">
            <text:p>12375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045</text:p>
          </table:table-cell>
          <table:table-cell office:value-type="date" office:date-value="2022-01-31T00:00:00" table:style-name="ce30">
            <text:p>31/0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BIANCA VALE REGO PINTO</text:p>
          </table:table-cell>
          <table:table-cell office:value-type="float" office:value="15442" table:style-name="ce29">
            <text:p>15442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1/00140</text:p>
          </table:table-cell>
          <table:table-cell office:value-type="date" office:date-value="2021-04-08T00:00:00" table:style-name="ce30">
            <text:p>08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BRENDA DE SOUZA ARARUNA DE OLIVEIRA</text:p>
          </table:table-cell>
          <table:table-cell office:value-type="float" office:value="10626" table:style-name="ce29">
            <text:p>1062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2-PTP-2012/00928</text:p>
          </table:table-cell>
          <table:table-cell office:value-type="date" office:date-value="2013-01-07T00:00:00" table:style-name="ce30">
            <text:p>07/01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BRUNA MENDES VACHALA</text:p>
          </table:table-cell>
          <table:table-cell office:value-type="float" office:value="11951" table:style-name="ce29">
            <text:p>11951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CEDIDA</text:p>
          </table:table-cell>
          <table:table-cell office:value-type="string" table:style-name="ce28">
            <text:p>ATO TRF2-ATP-2013/00533</text:p>
          </table:table-cell>
          <table:table-cell office:value-type="date" office:date-value="2013-10-01T00:00:00" table:style-name="ce30">
            <text:p>01/10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BRUNA PINTO RAMOS BARRETO</text:p>
          </table:table-cell>
          <table:table-cell office:value-type="float" office:value="11978" table:style-name="ce29">
            <text:p>11978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451</text:p>
          </table:table-cell>
          <table:table-cell office:value-type="date" office:date-value="2021-11-29T00:00:00" table:style-name="ce30">
            <text:p>29/11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BRUNO BARBOSA LIMA DINIZ</text:p>
          </table:table-cell>
          <table:table-cell office:value-type="float" office:value="12257" table:style-name="ce29">
            <text:p>12257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9/00384</text:p>
          </table:table-cell>
          <table:table-cell office:value-type="date" office:date-value="2019-09-27T00:00:00" table:style-name="ce30">
            <text:p>27/09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BRUNO BESSA DE MATTOS</text:p>
          </table:table-cell>
          <table:table-cell office:value-type="float" office:value="12463" table:style-name="ce29">
            <text:p>12463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509</text:p>
          </table:table-cell>
          <table:table-cell office:value-type="date" office:date-value="2022-11-07T00:00:00" table:style-name="ce30">
            <text:p>07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BRUNO COLETTA FORNER</text:p>
          </table:table-cell>
          <table:table-cell office:value-type="float" office:value="16045" table:style-name="ce29">
            <text:p>16045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195</text:p>
          </table:table-cell>
          <table:table-cell office:value-type="date" office:date-value="2022-05-20T00:00:00" table:style-name="ce30">
            <text:p>20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BRUNO DE MEDEIROS CARNEIRO FERREIRA</text:p>
          </table:table-cell>
          <table:table-cell office:value-type="float" office:value="10590" table:style-name="ce29">
            <text:p>10590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457/PRES</text:p>
          </table:table-cell>
          <table:table-cell office:value-type="date" office:date-value="1998-07-15T00:00:00" table:style-name="ce30">
            <text:p>15/07/199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BRUNO DE SOUZA SILVA</text:p>
          </table:table-cell>
          <table:table-cell office:value-type="float" office:value="11799" table:style-name="ce29">
            <text:p>11799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6/00203</text:p>
          </table:table-cell>
          <table:table-cell office:value-type="date" office:date-value="2016-06-22T00:00:00" table:style-name="ce30">
            <text:p>22/06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BRUNO DOS SANTOS MAIA</text:p>
          </table:table-cell>
          <table:table-cell office:value-type="float" office:value="16263" table:style-name="ce29">
            <text:p>16263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3/00046</text:p>
          </table:table-cell>
          <table:table-cell office:value-type="date" office:date-value="2023-02-24T00:00:00" table:style-name="ce30">
            <text:p>24/02/20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BRUNO DOS SANTOS RIBEIRO</text:p>
          </table:table-cell>
          <table:table-cell office:value-type="float" office:value="12485" table:style-name="ce29">
            <text:p>12485</text:p>
          </table:table-cell>
          <table:table-cell office:value-type="string" table:style-name="ce28">
            <text:p>ANALISTA JUDICIÁRIO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22/00172</text:p>
          </table:table-cell>
          <table:table-cell office:value-type="date" office:date-value="2022-04-19T00:00:00" table:style-name="ce30">
            <text:p>19/0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BRUNO EDUARDO FERNANDES FERREIRA</text:p>
          </table:table-cell>
          <table:table-cell office:value-type="float" office:value="11983" table:style-name="ce29">
            <text:p>11983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1/00146</text:p>
          </table:table-cell>
          <table:table-cell office:value-type="date" office:date-value="2021-04-08T00:00:00" table:style-name="ce30">
            <text:p>08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BRUNO EDUARDO FONSECA BALBI</text:p>
          </table:table-cell>
          <table:table-cell office:value-type="float" office:value="12164" table:style-name="ce29">
            <text:p>12164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0/00047</text:p>
          </table:table-cell>
          <table:table-cell office:value-type="date" office:date-value="2020-02-12T00:00:00" table:style-name="ce30">
            <text:p>12/02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BRUNO GUARISCHI E BENEVIDES</text:p>
          </table:table-cell>
          <table:table-cell office:value-type="float" office:value="11510" table:style-name="ce29">
            <text:p>11510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7/00044</text:p>
          </table:table-cell>
          <table:table-cell office:value-type="date" office:date-value="2017-02-08T00:00:00" table:style-name="ce30">
            <text:p>08/02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BRUNO JOSÉ BARRETO NASSAR</text:p>
          </table:table-cell>
          <table:table-cell office:value-type="float" office:value="11834" table:style-name="ce29">
            <text:p>11834</text:p>
          </table:table-cell>
          <table:table-cell office:value-type="string" table:style-name="ce28">
            <text:p>ANALISTA JUDICIÁRIO/ENGENHARIA MECÂNIC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7/00054</text:p>
          </table:table-cell>
          <table:table-cell office:value-type="date" office:date-value="2017-02-16T00:00:00" table:style-name="ce30">
            <text:p>16/02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BRUNO JOSÉ NOGUEIRA</text:p>
          </table:table-cell>
          <table:table-cell office:value-type="float" office:value="11379" table:style-name="ce29">
            <text:p>11379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4/00541</text:p>
          </table:table-cell>
          <table:table-cell office:value-type="date" office:date-value="2014-10-24T00:00:00" table:style-name="ce30">
            <text:p>24/10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BRUNO LEAL FARAH</text:p>
          </table:table-cell>
          <table:table-cell office:value-type="float" office:value="11298" table:style-name="ce29">
            <text:p>11298</text:p>
          </table:table-cell>
          <table:table-cell office:value-type="string" table:style-name="ce28">
            <text:p>ANALISTA JUDICIÁRIO/PSICOLOG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245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BRUNO MALTA DE MORAES</text:p>
          </table:table-cell>
          <table:table-cell office:value-type="float" office:value="15784" table:style-name="ce29">
            <text:p>15784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0/00102</text:p>
          </table:table-cell>
          <table:table-cell office:value-type="date" office:date-value="2020-04-14T00:00:00" table:style-name="ce30">
            <text:p>14/04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BRUNO MILET GUIMARÃES</text:p>
          </table:table-cell>
          <table:table-cell office:value-type="float" office:value="12522" table:style-name="ce29">
            <text:p>12522</text:p>
          </table:table-cell>
          <table:table-cell office:value-type="string" table:style-name="ce28">
            <text:p>TÉCNICO JUDICIÁRIO/INFORMÁTIC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22/00631</text:p>
          </table:table-cell>
          <table:table-cell office:value-type="date" office:date-value="2022-11-16T00:00:00" table:style-name="ce30">
            <text:p>16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BRUNO NOGUEIRA NERI DO NASCIMENTO</text:p>
          </table:table-cell>
          <table:table-cell office:value-type="float" office:value="11989" table:style-name="ce29">
            <text:p>11989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14/00511</text:p>
          </table:table-cell>
          <table:table-cell office:value-type="date" office:date-value="2014-10-13T00:00:00" table:style-name="ce30">
            <text:p>13/10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BRUNO SANTOS GOMES MACHADO</text:p>
          </table:table-cell>
          <table:table-cell office:value-type="float" office:value="12185" table:style-name="ce29">
            <text:p>12185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329</text:p>
          </table:table-cell>
          <table:table-cell office:value-type="date" office:date-value="2021-08-31T00:00:00" table:style-name="ce30">
            <text:p>31/08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BRUNO VINICIUS DE ABREU SILVA</text:p>
          </table:table-cell>
          <table:table-cell office:value-type="float" office:value="15705" table:style-name="ce29">
            <text:p>15705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285/PRES</text:p>
          </table:table-cell>
          <table:table-cell office:value-type="date" office:date-value="2011-04-04T00:00:00" table:style-name="ce30">
            <text:p>04/04/20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IO TRISTÃO DE ALMEIDA FRANCO</text:p>
          </table:table-cell>
          <table:table-cell office:value-type="float" office:value="12337" table:style-name="ce29">
            <text:p>12337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066</text:p>
          </table:table-cell>
          <table:table-cell office:value-type="date" office:date-value="2022-02-11T00:00:00" table:style-name="ce30">
            <text:p>11/02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MILA BARBOSA VENTURA</text:p>
          </table:table-cell>
          <table:table-cell office:value-type="float" office:value="12544" table:style-name="ce29">
            <text:p>12544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23/00093</text:p>
          </table:table-cell>
          <table:table-cell office:value-type="date" office:date-value="2023-03-08T00:00:00" table:style-name="ce30">
            <text:p>08/03/20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MILA MAIA SANTOS</text:p>
          </table:table-cell>
          <table:table-cell office:value-type="float" office:value="16043" table:style-name="ce29">
            <text:p>16043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252</text:p>
          </table:table-cell>
          <table:table-cell office:value-type="date" office:date-value="2022-06-08T00:00:00" table:style-name="ce30">
            <text:p>08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MILA SOARES MOSCON</text:p>
          </table:table-cell>
          <table:table-cell office:value-type="float" office:value="12116" table:style-name="ce29">
            <text:p>1211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198</text:p>
          </table:table-cell>
          <table:table-cell office:value-type="date" office:date-value="2022-05-20T00:00:00" table:style-name="ce30">
            <text:p>20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NDIDA ELIZA CARDOSO MOREIRA NUNES</text:p>
          </table:table-cell>
          <table:table-cell office:value-type="float" office:value="11279" table:style-name="ce29">
            <text:p>1127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227</text:p>
          </table:table-cell>
          <table:table-cell office:value-type="date" office:date-value="2022-05-24T00:00:00" table:style-name="ce30">
            <text:p>24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LA CITTADINO VIEIRA</text:p>
          </table:table-cell>
          <table:table-cell office:value-type="float" office:value="15633" table:style-name="ce29">
            <text:p>15633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527/PRES</text:p>
          </table:table-cell>
          <table:table-cell office:value-type="date" office:date-value="2010-01-07T00:00:00" table:style-name="ce30">
            <text:p>07/01/201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LA GARCIA MARTINS</text:p>
          </table:table-cell>
          <table:table-cell office:value-type="float" office:value="10928" table:style-name="ce29">
            <text:p>10928</text:p>
          </table:table-cell>
          <table:table-cell office:value-type="string" table:style-name="ce28">
            <text:p>TÉCNICA JUDICIÁRIA/DIGITAÇÃ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490</text:p>
          </table:table-cell>
          <table:table-cell office:value-type="date" office:date-value="2022-01-07T00:00:00" table:style-name="ce30">
            <text:p>07/0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LA KACELNIK</text:p>
          </table:table-cell>
          <table:table-cell office:value-type="float" office:value="12542" table:style-name="ce29">
            <text:p>12542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23/00094</text:p>
          </table:table-cell>
          <table:table-cell office:value-type="date" office:date-value="2023-03-08T00:00:00" table:style-name="ce30">
            <text:p>08/03/20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LA LOPES MOREIRA NUNES</text:p>
          </table:table-cell>
          <table:table-cell office:value-type="float" office:value="11970" table:style-name="ce29">
            <text:p>11970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128</text:p>
          </table:table-cell>
          <table:table-cell office:value-type="date" office:date-value="2022-04-04T00:00:00" table:style-name="ce30">
            <text:p>04/0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LA REGINA RODRIGUES ANTUNES</text:p>
          </table:table-cell>
          <table:table-cell office:value-type="float" office:value="12359" table:style-name="ce29">
            <text:p>1235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197</text:p>
          </table:table-cell>
          <table:table-cell office:value-type="date" office:date-value="2022-05-19T00:00:00" table:style-name="ce30">
            <text:p>19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LO ALEXANDER LEITÃO LINS</text:p>
          </table:table-cell>
          <table:table-cell office:value-type="float" office:value="16114" table:style-name="ce29">
            <text:p>16114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1/00304</text:p>
          </table:table-cell>
          <table:table-cell office:value-type="date" office:date-value="2021-07-21T00:00:00" table:style-name="ce30">
            <text:p>21/07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LOMAN MENDES LIMA</text:p>
          </table:table-cell>
          <table:table-cell office:value-type="float" office:value="12497" table:style-name="ce29">
            <text:p>12497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7/00637</text:p>
          </table:table-cell>
          <table:table-cell office:value-type="date" office:date-value="2017-10-13T00:00:00" table:style-name="ce30">
            <text:p>13/10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LOS ADALBERTO PALLA</text:p>
          </table:table-cell>
          <table:table-cell office:value-type="float" office:value="12108" table:style-name="ce29">
            <text:p>12108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16/00081</text:p>
          </table:table-cell>
          <table:table-cell office:value-type="date" office:date-value="2016-03-18T00:00:00" table:style-name="ce30">
            <text:p>18/03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LOS ALBERTO CALDAS DA SILVA</text:p>
          </table:table-cell>
          <table:table-cell office:value-type="float" office:value="12041" table:style-name="ce29">
            <text:p>12041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LOS ALBERTO COELHO FERNANDES</text:p>
          </table:table-cell>
          <table:table-cell office:value-type="float" office:value="11082" table:style-name="ce29">
            <text:p>11082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1063/PRES</text:p>
          </table:table-cell>
          <table:table-cell office:value-type="date" office:date-value="2009-12-01T00:00:00" table:style-name="ce30">
            <text:p>01/12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LOS ALBERTO DO NASCIMENTO</text:p>
          </table:table-cell>
          <table:table-cell office:value-type="float" office:value="10441" table:style-name="ce29">
            <text:p>10441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0/00045</text:p>
          </table:table-cell>
          <table:table-cell office:value-type="date" office:date-value="2020-02-11T00:00:00" table:style-name="ce30">
            <text:p>11/02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LOS ALBERTO NÓBREGA DE OLIVEIRA</text:p>
          </table:table-cell>
          <table:table-cell office:value-type="float" office:value="11457" table:style-name="ce29">
            <text:p>11457</text:p>
          </table:table-cell>
          <table:table-cell office:value-type="string" table:style-name="ce28">
            <text:p>TÉCNICO JUDICIÁRIO/OPERAÇÃO DE COMPUTADORES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LOS ALBERTO VICENTE PEREIRA</text:p>
          </table:table-cell>
          <table:table-cell office:value-type="float" office:value="11423" table:style-name="ce29">
            <text:p>11423</text:p>
          </table:table-cell>
          <table:table-cell office:value-type="string" table:style-name="ce28">
            <text:p>TÉCNICO JUDICIÁRIO/INFORMÁTIC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8/00165</text:p>
          </table:table-cell>
          <table:table-cell office:value-type="date" office:date-value="2018-05-08T00:00:00" table:style-name="ce30">
            <text:p>08/05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LOS ALEXANDRE FERREIRA RIBEIRO</text:p>
          </table:table-cell>
          <table:table-cell office:value-type="float" office:value="12054" table:style-name="ce29">
            <text:p>12054</text:p>
          </table:table-cell>
          <table:table-cell office:value-type="string" table:style-name="ce28">
            <text:p>TÉCNICO JUDICIÁRIO/INFORMÁTIC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5/00224</text:p>
          </table:table-cell>
          <table:table-cell office:value-type="date" office:date-value="2015-05-04T00:00:00" table:style-name="ce30">
            <text:p>04/05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LOS ANDRÉ GONÇALVES DO NASCIMENTO</text:p>
          </table:table-cell>
          <table:table-cell office:value-type="float" office:value="10712" table:style-name="ce29">
            <text:p>10712</text:p>
          </table:table-cell>
          <table:table-cell office:value-type="string" table:style-name="ce28">
            <text:p>TÉCNICO JUDICIÁRIO/INFORMÁTIC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213/PRES</text:p>
          </table:table-cell>
          <table:table-cell office:value-type="date" office:date-value="1991-11-19T00:00:00" table:style-name="ce30">
            <text:p>19/11/199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LOS AUGUSTO DE LIMA AMORIM</text:p>
          </table:table-cell>
          <table:table-cell office:value-type="float" office:value="11200" table:style-name="ce29">
            <text:p>11200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281/PRES</text:p>
          </table:table-cell>
          <table:table-cell office:value-type="date" office:date-value="1997-11-05T00:00:00" table:style-name="ce30">
            <text:p>05/11/199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LOS AUGUSTO DE OLIVEIRA BRAGA</text:p>
          </table:table-cell>
          <table:table-cell office:value-type="float" office:value="15820" table:style-name="ce29">
            <text:p>15820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0/00372</text:p>
          </table:table-cell>
          <table:table-cell office:value-type="date" office:date-value="2020-11-03T00:00:00" table:style-name="ce30">
            <text:p>03/11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LOS AUGUSTO FINTELMAN OUTOR JUNIOR</text:p>
          </table:table-cell>
          <table:table-cell office:value-type="float" office:value="11910" table:style-name="ce29">
            <text:p>11910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0/00144</text:p>
          </table:table-cell>
          <table:table-cell office:value-type="date" office:date-value="2020-06-10T00:00:00" table:style-name="ce30">
            <text:p>10/06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LOS CESAR DE SOUZA DINIZ</text:p>
          </table:table-cell>
          <table:table-cell office:value-type="float" office:value="10604" table:style-name="ce29">
            <text:p>10604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1/00157</text:p>
          </table:table-cell>
          <table:table-cell office:value-type="date" office:date-value="2021-04-09T00:00:00" table:style-name="ce30">
            <text:p>09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LOS EDUARDO ALMEIDA ALVES OLIVEIRA DA COSTA</text:p>
          </table:table-cell>
          <table:table-cell office:value-type="float" office:value="16120" table:style-name="ce29">
            <text:p>16120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21/00392</text:p>
          </table:table-cell>
          <table:table-cell office:value-type="date" office:date-value="2021-09-20T00:00:00" table:style-name="ce30">
            <text:p>20/09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LOS EDUARDO DE CARVALHO</text:p>
          </table:table-cell>
          <table:table-cell office:value-type="float" office:value="12333" table:style-name="ce29">
            <text:p>12333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19/00546</text:p>
          </table:table-cell>
          <table:table-cell office:value-type="date" office:date-value="2019-12-30T00:00:00" table:style-name="ce30">
            <text:p>30/12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LOS EDUARDO MARTINS DOS SANTOS</text:p>
          </table:table-cell>
          <table:table-cell office:value-type="float" office:value="11774" table:style-name="ce29">
            <text:p>11774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156/PRES</text:p>
          </table:table-cell>
          <table:table-cell office:value-type="date" office:date-value="2009-02-02T00:00:00" table:style-name="ce30">
            <text:p>02/02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LOS EDUARDO SILVA GONÇALVES</text:p>
          </table:table-cell>
          <table:table-cell office:value-type="float" office:value="12097" table:style-name="ce29">
            <text:p>12097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390</text:p>
          </table:table-cell>
          <table:table-cell office:value-type="date" office:date-value="2022-08-24T00:00:00" table:style-name="ce30">
            <text:p>24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LOS EUGÊNIO DAMASCENO MARTINS</text:p>
          </table:table-cell>
          <table:table-cell office:value-type="float" office:value="10432" table:style-name="ce29">
            <text:p>10432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7/00248</text:p>
          </table:table-cell>
          <table:table-cell office:value-type="date" office:date-value="2017-07-07T00:00:00" table:style-name="ce30">
            <text:p>07/07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LOS FERNANDO ALVES DE CARVALHO</text:p>
          </table:table-cell>
          <table:table-cell office:value-type="float" office:value="12188" table:style-name="ce29">
            <text:p>12188</text:p>
          </table:table-cell>
          <table:table-cell office:value-type="string" table:style-name="ce28">
            <text:p>TÉCNICO JUDICIÁRIO/OPERAÇÃO DE COMPUTADORES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16/00430</text:p>
          </table:table-cell>
          <table:table-cell office:value-type="date" office:date-value="2017-01-02T00:00:00" table:style-name="ce30">
            <text:p>02/01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LOS HENRIQUE CARDOSO BARBOSA</text:p>
          </table:table-cell>
          <table:table-cell office:value-type="float" office:value="12519" table:style-name="ce29">
            <text:p>12519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3/00029</text:p>
          </table:table-cell>
          <table:table-cell office:value-type="date" office:date-value="2023-01-30T00:00:00" table:style-name="ce30">
            <text:p>30/01/20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LOS HENRIQUE DA SILVA OLIVEIRA</text:p>
          </table:table-cell>
          <table:table-cell office:value-type="float" office:value="10223" table:style-name="ce29">
            <text:p>10223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LOS HENRIQUE QUINTANILHA</text:p>
          </table:table-cell>
          <table:table-cell office:value-type="float" office:value="11598" table:style-name="ce29">
            <text:p>11598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123/PRES</text:p>
          </table:table-cell>
          <table:table-cell office:value-type="date" office:date-value="2009-02-02T00:00:00" table:style-name="ce30">
            <text:p>02/02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LOS HERON CABRAL</text:p>
          </table:table-cell>
          <table:table-cell office:value-type="float" office:value="15944" table:style-name="ce29">
            <text:p>15944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7/00184</text:p>
          </table:table-cell>
          <table:table-cell office:value-type="date" office:date-value="2017-05-17T00:00:00" table:style-name="ce30">
            <text:p>17/05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LOS JOSÉ BARBOSA SCHERER</text:p>
          </table:table-cell>
          <table:table-cell office:value-type="float" office:value="10543" table:style-name="ce29">
            <text:p>10543</text:p>
          </table:table-cell>
          <table:table-cell office:value-type="string" table:style-name="ce28">
            <text:p>ANALISTA JUDICIÁRIO/OFICIAL DE JUSTIÇA AVALIADOR FEDERAL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314/PRES</text:p>
          </table:table-cell>
          <table:table-cell office:value-type="date" office:date-value="1989-12-28T00:00:00" table:style-name="ce30">
            <text:p>28/12/19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LOS JOSÉ CARVALHO DE ARÊDE</text:p>
          </table:table-cell>
          <table:table-cell office:value-type="float" office:value="15819" table:style-name="ce29">
            <text:p>15819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183</text:p>
          </table:table-cell>
          <table:table-cell office:value-type="date" office:date-value="2022-05-09T00:00:00" table:style-name="ce30">
            <text:p>09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LOS JOSÉ COPELLO</text:p>
          </table:table-cell>
          <table:table-cell office:value-type="float" office:value="11049" table:style-name="ce29">
            <text:p>11049</text:p>
          </table:table-cell>
          <table:table-cell office:value-type="string" table:style-name="ce28">
            <text:p>ANALISTA JUDICIÁRIO/MEDICIN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333/PRES</text:p>
          </table:table-cell>
          <table:table-cell office:value-type="date" office:date-value="1995-09-06T00:00:00" table:style-name="ce30">
            <text:p>06/09/199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LOS MAGNO DE OLIVEIRA MOREIRA</text:p>
          </table:table-cell>
          <table:table-cell office:value-type="float" office:value="12085" table:style-name="ce29">
            <text:p>12085</text:p>
          </table:table-cell>
          <table:table-cell office:value-type="string" table:style-name="ce28">
            <text:p>ANALISTA JUDICIÁRIO/INFORMÁTIC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9/00458</text:p>
          </table:table-cell>
          <table:table-cell office:value-type="date" office:date-value="2019-11-11T00:00:00" table:style-name="ce30">
            <text:p>11/11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LOS MARCELO DOS SANTOS</text:p>
          </table:table-cell>
          <table:table-cell office:value-type="float" office:value="15735" table:style-name="ce29">
            <text:p>15735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2-ATP-2011/00165</text:p>
          </table:table-cell>
          <table:table-cell office:value-type="date" office:date-value="2011-12-19T00:00:00" table:style-name="ce30">
            <text:p>19/12/20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LOS MATHEUS PIRAGIBE DE MESQUITA</text:p>
          </table:table-cell>
          <table:table-cell office:value-type="float" office:value="16068" table:style-name="ce29">
            <text:p>16068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444</text:p>
          </table:table-cell>
          <table:table-cell office:value-type="date" office:date-value="2022-08-22T00:00:00" table:style-name="ce30">
            <text:p>22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LOS ROBERTO DA SILVEIRA VIEIRA</text:p>
          </table:table-cell>
          <table:table-cell office:value-type="float" office:value="16205" table:style-name="ce29">
            <text:p>16205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378</text:p>
          </table:table-cell>
          <table:table-cell office:value-type="date" office:date-value="2022-08-12T00:00:00" table:style-name="ce30">
            <text:p>12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LYLE DUARTE DE SOUZA</text:p>
          </table:table-cell>
          <table:table-cell office:value-type="float" office:value="12017" table:style-name="ce29">
            <text:p>12017</text:p>
          </table:table-cell>
          <table:table-cell office:value-type="string" table:style-name="ce28">
            <text:p>ANALISTA JUDICIÁRIO/INFORMÁTIC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MEN ALICIA PINTADO ZEVALLOS</text:p>
          </table:table-cell>
          <table:table-cell office:value-type="float" office:value="11431" table:style-name="ce29">
            <text:p>1143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7/00323</text:p>
          </table:table-cell>
          <table:table-cell office:value-type="date" office:date-value="2017-06-06T00:00:00" table:style-name="ce30">
            <text:p>06/06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OLINA DAMIÃO DE ASSIS</text:p>
          </table:table-cell>
          <table:table-cell office:value-type="float" office:value="15469" table:style-name="ce29">
            <text:p>15469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198</text:p>
          </table:table-cell>
          <table:table-cell office:value-type="date" office:date-value="2022-05-20T00:00:00" table:style-name="ce30">
            <text:p>20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OLINA DE ASSIS RAMOS</text:p>
          </table:table-cell>
          <table:table-cell office:value-type="float" office:value="11847" table:style-name="ce29">
            <text:p>11847</text:p>
          </table:table-cell>
          <table:table-cell office:value-type="string" table:style-name="ce28">
            <text:p>TÉCNICA JUDICIÁRIA/INFORMÁTIC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165</text:p>
          </table:table-cell>
          <table:table-cell office:value-type="date" office:date-value="2021-05-14T00:00:00" table:style-name="ce30">
            <text:p>14/05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OLINA DE MORAES RIVERA</text:p>
          </table:table-cell>
          <table:table-cell office:value-type="float" office:value="12131" table:style-name="ce29">
            <text:p>1213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465</text:p>
          </table:table-cell>
          <table:table-cell office:value-type="date" office:date-value="2021-12-06T00:00:00" table:style-name="ce30">
            <text:p>06/12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OLINA DE OLIVEIRA CARNEIRO TEIXEIRA</text:p>
          </table:table-cell>
          <table:table-cell office:value-type="float" office:value="16208" table:style-name="ce29">
            <text:p>16208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CARG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386</text:p>
          </table:table-cell>
          <table:table-cell office:value-type="date" office:date-value="2022-07-12T00:00:00" table:style-name="ce30">
            <text:p>12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OLINA GONÇALVES DIAS</text:p>
          </table:table-cell>
          <table:table-cell office:value-type="float" office:value="12223" table:style-name="ce29">
            <text:p>12223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509</text:p>
          </table:table-cell>
          <table:table-cell office:value-type="date" office:date-value="2022-11-07T00:00:00" table:style-name="ce30">
            <text:p>07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OLINA HABIB DE ARAGÃO MAGRANI</text:p>
          </table:table-cell>
          <table:table-cell office:value-type="float" office:value="12540" table:style-name="ce29">
            <text:p>12540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23/00094</text:p>
          </table:table-cell>
          <table:table-cell office:value-type="date" office:date-value="2023-03-08T00:00:00" table:style-name="ce30">
            <text:p>08/03/20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OLINE FARIA PIERANTONI</text:p>
          </table:table-cell>
          <table:table-cell office:value-type="float" office:value="12340" table:style-name="ce29">
            <text:p>12340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166</text:p>
          </table:table-cell>
          <table:table-cell office:value-type="date" office:date-value="2021-05-18T00:00:00" table:style-name="ce30">
            <text:p>18/05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OLINE GERTZ RÄDER FRANKE</text:p>
          </table:table-cell>
          <table:table-cell office:value-type="float" office:value="11923" table:style-name="ce29">
            <text:p>11923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6/00177</text:p>
          </table:table-cell>
          <table:table-cell office:value-type="date" office:date-value="2016-06-08T00:00:00" table:style-name="ce30">
            <text:p>08/06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ÁSSIA EMILIA ALVES DA SILVA</text:p>
          </table:table-cell>
          <table:table-cell office:value-type="float" office:value="10253" table:style-name="ce29">
            <text:p>10253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3/00172</text:p>
          </table:table-cell>
          <table:table-cell office:value-type="date" office:date-value="2013-03-20T00:00:00" table:style-name="ce30">
            <text:p>20/03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ÁSSIA REGINA ECCARD DE CARVALHO</text:p>
          </table:table-cell>
          <table:table-cell office:value-type="float" office:value="12124" table:style-name="ce29">
            <text:p>12124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101/PRES</text:p>
          </table:table-cell>
          <table:table-cell office:value-type="date" office:date-value="2001-02-22T00:00:00" table:style-name="ce30">
            <text:p>22/02/200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SSIO JOSÉ MENDES DE FREITAS VIEIRA</text:p>
          </table:table-cell>
          <table:table-cell office:value-type="float" office:value="12466" table:style-name="ce29">
            <text:p>12466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446</text:p>
          </table:table-cell>
          <table:table-cell office:value-type="date" office:date-value="2022-09-22T00:00:00" table:style-name="ce30">
            <text:p>22/0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TARINE ANTONIO SANTOS</text:p>
          </table:table-cell>
          <table:table-cell office:value-type="float" office:value="11504" table:style-name="ce29">
            <text:p>11504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9/00231</text:p>
          </table:table-cell>
          <table:table-cell office:value-type="date" office:date-value="2019-06-18T00:00:00" table:style-name="ce30">
            <text:p>18/06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TIA MARIA CARNEIRO DOS SANTOS</text:p>
          </table:table-cell>
          <table:table-cell office:value-type="float" office:value="12443" table:style-name="ce29">
            <text:p>12443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297</text:p>
          </table:table-cell>
          <table:table-cell office:value-type="date" office:date-value="2021-08-06T00:00:00" table:style-name="ce30">
            <text:p>06/08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ECÍLIA DE SOUZA FREITAS</text:p>
          </table:table-cell>
          <table:table-cell office:value-type="float" office:value="12487" table:style-name="ce29">
            <text:p>12487</text:p>
          </table:table-cell>
          <table:table-cell office:value-type="string" table:style-name="ce28">
            <text:p>TÉCNICA JUDICIÁRIA/INFORMÁTIC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22/00246</text:p>
          </table:table-cell>
          <table:table-cell office:value-type="date" office:date-value="2022-05-25T00:00:00" table:style-name="ce30">
            <text:p>25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ECÍLIA DONATELI OLIVEIRA</text:p>
          </table:table-cell>
          <table:table-cell office:value-type="float" office:value="12315" table:style-name="ce29">
            <text:p>12315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253</text:p>
          </table:table-cell>
          <table:table-cell office:value-type="date" office:date-value="2021-07-15T00:00:00" table:style-name="ce30">
            <text:p>15/07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ÉLIA REGINA BARBOSA MENDES</text:p>
          </table:table-cell>
          <table:table-cell office:value-type="float" office:value="16087" table:style-name="ce29">
            <text:p>16087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0/00425</text:p>
          </table:table-cell>
          <table:table-cell office:value-type="date" office:date-value="2021-01-07T00:00:00" table:style-name="ce30">
            <text:p>07/01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ESAR AUGUSTO DA SILVA GONDIM</text:p>
          </table:table-cell>
          <table:table-cell office:value-type="float" office:value="10612" table:style-name="ce29">
            <text:p>10612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399</text:p>
          </table:table-cell>
          <table:table-cell office:value-type="date" office:date-value="2019-06-18T00:00:00" table:style-name="ce30">
            <text:p>18/06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ESAR FUMAUX</text:p>
          </table:table-cell>
          <table:table-cell office:value-type="float" office:value="12142" table:style-name="ce29">
            <text:p>12142</text:p>
          </table:table-cell>
          <table:table-cell office:value-type="string" table:style-name="ce28">
            <text:p>ANALISTA JUDICIÁRIO/OFICIAL DE JUSTIÇA AVALIADOR FEDERAL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15/00707</text:p>
          </table:table-cell>
          <table:table-cell office:value-type="date" office:date-value="2016-01-06T00:00:00" table:style-name="ce30">
            <text:p>06/01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HRISTIAN DANTAS CARDOSO</text:p>
          </table:table-cell>
          <table:table-cell office:value-type="float" office:value="15491" table:style-name="ce29">
            <text:p>15491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684/PRES</text:p>
          </table:table-cell>
          <table:table-cell office:value-type="date" office:date-value="2010-12-14T00:00:00" table:style-name="ce30">
            <text:p>14/12/201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HRISTIAN GRIEFFENHAGEN</text:p>
          </table:table-cell>
          <table:table-cell office:value-type="float" office:value="12516" table:style-name="ce29">
            <text:p>12516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626</text:p>
          </table:table-cell>
          <table:table-cell office:value-type="date" office:date-value="2023-01-10T00:00:00" table:style-name="ce30">
            <text:p>10/01/20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HRISTIANE DE SOUSA SALGUEIRO</text:p>
          </table:table-cell>
          <table:table-cell office:value-type="float" office:value="10248" table:style-name="ce29">
            <text:p>10248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468</text:p>
          </table:table-cell>
          <table:table-cell office:value-type="date" office:date-value="2022-10-10T00:00:00" table:style-name="ce30">
            <text:p>10/10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HRISTIANE MARIA NOVELLINO DOS SANTOS</text:p>
          </table:table-cell>
          <table:table-cell office:value-type="float" office:value="10797" table:style-name="ce29">
            <text:p>1079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5/00154</text:p>
          </table:table-cell>
          <table:table-cell office:value-type="date" office:date-value="2015-04-09T00:00:00" table:style-name="ce30">
            <text:p>09/04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HRISTIANO RODRIGUES NAZIAZENO</text:p>
          </table:table-cell>
          <table:table-cell office:value-type="float" office:value="12113" table:style-name="ce29">
            <text:p>12113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15/00425</text:p>
          </table:table-cell>
          <table:table-cell office:value-type="date" office:date-value="2015-08-06T00:00:00" table:style-name="ce30">
            <text:p>06/08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HRISTINE GRACA RIBEIRO</text:p>
          </table:table-cell>
          <table:table-cell office:value-type="float" office:value="10608" table:style-name="ce29">
            <text:p>10608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307/PRES</text:p>
          </table:table-cell>
          <table:table-cell office:value-type="date" office:date-value="1989-12-28T00:00:00" table:style-name="ce30">
            <text:p>28/12/19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INTHIA BARCELOS LEITÃO</text:p>
          </table:table-cell>
          <table:table-cell office:value-type="float" office:value="15936" table:style-name="ce29">
            <text:p>15936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3/00001</text:p>
          </table:table-cell>
          <table:table-cell office:value-type="date" office:date-value="2023-01-09T00:00:00" table:style-name="ce30">
            <text:p>09/01/20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INTHIA MARINA PALMEIRA</text:p>
          </table:table-cell>
          <table:table-cell office:value-type="float" office:value="12342" table:style-name="ce29">
            <text:p>12342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380</text:p>
          </table:table-cell>
          <table:table-cell office:value-type="date" office:date-value="2021-10-04T00:00:00" table:style-name="ce30">
            <text:p>04/10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INTYA DA SILVA ROCHA</text:p>
          </table:table-cell>
          <table:table-cell office:value-type="float" office:value="16168" table:style-name="ce29">
            <text:p>16168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446</text:p>
          </table:table-cell>
          <table:table-cell office:value-type="date" office:date-value="2022-09-22T00:00:00" table:style-name="ce30">
            <text:p>22/0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INYRA NOVAES DE MEIRELLES MONTEIRO</text:p>
          </table:table-cell>
          <table:table-cell office:value-type="float" office:value="12247" table:style-name="ce29">
            <text:p>1224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107</text:p>
          </table:table-cell>
          <table:table-cell office:value-type="date" office:date-value="2022-03-30T00:00:00" table:style-name="ce30">
            <text:p>30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ARA REGINA WALSH</text:p>
          </table:table-cell>
          <table:table-cell office:value-type="float" office:value="12233" table:style-name="ce29">
            <text:p>12233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691/PRES</text:p>
          </table:table-cell>
          <table:table-cell office:value-type="date" office:date-value="2007-09-13T00:00:00" table:style-name="ce30">
            <text:p>13/09/200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ARICE DE SOUZA BIANCOVILLI</text:p>
          </table:table-cell>
          <table:table-cell office:value-type="float" office:value="11514" table:style-name="ce29">
            <text:p>11514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1/00154</text:p>
          </table:table-cell>
          <table:table-cell office:value-type="date" office:date-value="2021-04-09T00:00:00" table:style-name="ce30">
            <text:p>09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ARISSA BRAGA JORGE PINTO DA SILVA</text:p>
          </table:table-cell>
          <table:table-cell office:value-type="float" office:value="12290" table:style-name="ce29">
            <text:p>12290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0/00342</text:p>
          </table:table-cell>
          <table:table-cell office:value-type="date" office:date-value="2020-10-29T00:00:00" table:style-name="ce30">
            <text:p>29/10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AUDIA BARROSO DOMINGUES</text:p>
          </table:table-cell>
          <table:table-cell office:value-type="float" office:value="16116" table:style-name="ce29">
            <text:p>16116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314</text:p>
          </table:table-cell>
          <table:table-cell office:value-type="date" office:date-value="2022-07-19T00:00:00" table:style-name="ce30">
            <text:p>19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AUDIA COUTINHO GOMES</text:p>
          </table:table-cell>
          <table:table-cell office:value-type="float" office:value="16117" table:style-name="ce29">
            <text:p>1611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1/00325</text:p>
          </table:table-cell>
          <table:table-cell office:value-type="date" office:date-value="2021-08-17T00:00:00" table:style-name="ce30">
            <text:p>17/08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AUDIA CRISTINA DE SOUZA MARQUES</text:p>
          </table:table-cell>
          <table:table-cell office:value-type="float" office:value="10887" table:style-name="ce29">
            <text:p>10887</text:p>
          </table:table-cell>
          <table:table-cell office:value-type="string" table:style-name="ce28">
            <text:p>ANALISTA JUDICIÁRIA/CONTADO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21/00222</text:p>
          </table:table-cell>
          <table:table-cell office:value-type="date" office:date-value="2021-06-02T00:00:00" table:style-name="ce30">
            <text:p>02/06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ÁUDIA CRISTINA MACHADO NANTES</text:p>
          </table:table-cell>
          <table:table-cell office:value-type="float" office:value="11553" table:style-name="ce29">
            <text:p>11553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9/00269</text:p>
          </table:table-cell>
          <table:table-cell office:value-type="date" office:date-value="2019-07-18T00:00:00" table:style-name="ce30">
            <text:p>18/07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AUDIA DE SOUZA GIFFONI FRANCO</text:p>
          </table:table-cell>
          <table:table-cell office:value-type="float" office:value="11736" table:style-name="ce29">
            <text:p>1173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156</text:p>
          </table:table-cell>
          <table:table-cell office:value-type="date" office:date-value="2021-04-09T00:00:00" table:style-name="ce30">
            <text:p>09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AUDIA FERNANDA DOS SANTOS SILVA</text:p>
          </table:table-cell>
          <table:table-cell office:value-type="float" office:value="10611" table:style-name="ce29">
            <text:p>1061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3/00577</text:p>
          </table:table-cell>
          <table:table-cell office:value-type="date" office:date-value="2013-09-02T00:00:00" table:style-name="ce30">
            <text:p>02/09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ÁUDIA FIGUEIRA DUARTE</text:p>
          </table:table-cell>
          <table:table-cell office:value-type="float" office:value="10460" table:style-name="ce29">
            <text:p>10460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150</text:p>
          </table:table-cell>
          <table:table-cell office:value-type="date" office:date-value="2021-04-09T00:00:00" table:style-name="ce30">
            <text:p>09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ÁUDIA FRANCISCO CARUSO</text:p>
          </table:table-cell>
          <table:table-cell office:value-type="float" office:value="11560" table:style-name="ce29">
            <text:p>11560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402</text:p>
          </table:table-cell>
          <table:table-cell office:value-type="date" office:date-value="2019-06-28T00:00:00" table:style-name="ce30">
            <text:p>28/06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AUDIA GOODWIN HENGSTLER</text:p>
          </table:table-cell>
          <table:table-cell office:value-type="float" office:value="11232" table:style-name="ce29">
            <text:p>11232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6/00173</text:p>
          </table:table-cell>
          <table:table-cell office:value-type="date" office:date-value="2016-04-12T00:00:00" table:style-name="ce30">
            <text:p>12/04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ÁUDIA LÚCIA DE OLIVEIRA PEREIRA PINTO</text:p>
          </table:table-cell>
          <table:table-cell office:value-type="float" office:value="15899" table:style-name="ce29">
            <text:p>1589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5/00244</text:p>
          </table:table-cell>
          <table:table-cell office:value-type="date" office:date-value="2015-05-11T00:00:00" table:style-name="ce30">
            <text:p>11/05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AUDIA MARIA MOREIRA DINIZ</text:p>
          </table:table-cell>
          <table:table-cell office:value-type="float" office:value="10102" table:style-name="ce29">
            <text:p>10102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001/PRES</text:p>
          </table:table-cell>
          <table:table-cell office:value-type="date" office:date-value="1989-04-13T00:00:00" table:style-name="ce30">
            <text:p>13/04/19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AUDIA MARIA PIGOZZO</text:p>
          </table:table-cell>
          <table:table-cell office:value-type="float" office:value="11654" table:style-name="ce29">
            <text:p>11654</text:p>
          </table:table-cell>
          <table:table-cell office:value-type="string" table:style-name="ce28">
            <text:p>ANALISTA JUDICIÁRIA/BIBLIOTECONOM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080</text:p>
          </table:table-cell>
          <table:table-cell office:value-type="date" office:date-value="2022-02-24T00:00:00" table:style-name="ce30">
            <text:p>24/02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AUDIA MATTOS DE SIQUEIRA MESQUITA</text:p>
          </table:table-cell>
          <table:table-cell office:value-type="float" office:value="16097" table:style-name="ce29">
            <text:p>16097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CARG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340</text:p>
          </table:table-cell>
          <table:table-cell office:value-type="date" office:date-value="2022-06-14T00:00:00" table:style-name="ce30">
            <text:p>14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AUDIA PEETERS PERES CONTI</text:p>
          </table:table-cell>
          <table:table-cell office:value-type="float" office:value="16190" table:style-name="ce29">
            <text:p>16190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248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AUDIA PINTO SIMÕES</text:p>
          </table:table-cell>
          <table:table-cell office:value-type="float" office:value="11071" table:style-name="ce29">
            <text:p>1107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088/SG</text:p>
          </table:table-cell>
          <table:table-cell office:value-type="date" office:date-value="2002-03-27T00:00:00" table:style-name="ce30">
            <text:p>27/03/200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AUDIA REGINA LOUREIRO BARROS</text:p>
          </table:table-cell>
          <table:table-cell office:value-type="float" office:value="11146" table:style-name="ce29">
            <text:p>1114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4/00091</text:p>
          </table:table-cell>
          <table:table-cell office:value-type="date" office:date-value="2014-03-14T00:00:00" table:style-name="ce30">
            <text:p>14/03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AUDIA REZENDE MACHADO</text:p>
          </table:table-cell>
          <table:table-cell office:value-type="float" office:value="15722" table:style-name="ce29">
            <text:p>15722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1/00337</text:p>
          </table:table-cell>
          <table:table-cell office:value-type="date" office:date-value="2021-08-23T00:00:00" table:style-name="ce30">
            <text:p>23/08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ÁUDIA REZENDE MORALES</text:p>
          </table:table-cell>
          <table:table-cell office:value-type="float" office:value="11047" table:style-name="ce29">
            <text:p>1104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160/PRES</text:p>
          </table:table-cell>
          <table:table-cell office:value-type="date" office:date-value="2009-02-02T00:00:00" table:style-name="ce30">
            <text:p>02/02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AUDIA RIBEIRO SIMÕES</text:p>
          </table:table-cell>
          <table:table-cell office:value-type="float" office:value="12391" table:style-name="ce29">
            <text:p>1239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6/00119</text:p>
          </table:table-cell>
          <table:table-cell office:value-type="date" office:date-value="2016-04-12T00:00:00" table:style-name="ce30">
            <text:p>12/04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AUDINE LIMA DE SOUZA<text:s/></text:p>
          </table:table-cell>
          <table:table-cell office:value-type="float" office:value="11592" table:style-name="ce29">
            <text:p>11592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7/00156</text:p>
          </table:table-cell>
          <table:table-cell office:value-type="date" office:date-value="2017-04-06T00:00:00" table:style-name="ce30">
            <text:p>06/04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AUDIO DE SOUZA NEVES</text:p>
          </table:table-cell>
          <table:table-cell office:value-type="float" office:value="10917" table:style-name="ce29">
            <text:p>10917</text:p>
          </table:table-cell>
          <table:table-cell office:value-type="string" table:style-name="ce28">
            <text:p>TÉCNICO JUDICIÁRIO/TELECOMUNICAÇÕES E ELETRICIDADE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9/00352</text:p>
          </table:table-cell>
          <table:table-cell office:value-type="date" office:date-value="2019-09-12T00:00:00" table:style-name="ce30">
            <text:p>12/09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ÁUDIO GONCALVES DE OLIVEIRA</text:p>
          </table:table-cell>
          <table:table-cell office:value-type="float" office:value="10316" table:style-name="ce29">
            <text:p>10316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245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ÁUDIO LUIZ FRANCO VELHO</text:p>
          </table:table-cell>
          <table:table-cell office:value-type="float" office:value="16135" table:style-name="ce29">
            <text:p>16135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488</text:p>
          </table:table-cell>
          <table:table-cell office:value-type="date" office:date-value="2021-12-29T00:00:00" table:style-name="ce30">
            <text:p>29/12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ÁUDIO LUIZ GONÇALVES SASSI</text:p>
          </table:table-cell>
          <table:table-cell office:value-type="float" office:value="10587" table:style-name="ce29">
            <text:p>10587</text:p>
          </table:table-cell>
          <table:table-cell office:value-type="string" table:style-name="ce28">
            <text:p>ANALISTA JUDICIÁRIO/ADMINISTRAÇÃO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308/PRES</text:p>
          </table:table-cell>
          <table:table-cell office:value-type="date" office:date-value="1989-12-28T00:00:00" table:style-name="ce30">
            <text:p>28/12/19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AUDIO MAGALHÃES PACHECO</text:p>
          </table:table-cell>
          <table:table-cell office:value-type="float" office:value="11760" table:style-name="ce29">
            <text:p>11760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509</text:p>
          </table:table-cell>
          <table:table-cell office:value-type="date" office:date-value="2022-11-07T00:00:00" table:style-name="ce30">
            <text:p>07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AUDIO MARCOS SANCHES</text:p>
          </table:table-cell>
          <table:table-cell office:value-type="float" office:value="11366" table:style-name="ce29">
            <text:p>11366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5/00457</text:p>
          </table:table-cell>
          <table:table-cell office:value-type="date" office:date-value="2015-08-28T00:00:00" table:style-name="ce30">
            <text:p>28/08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ÁUDIO MILTON PERPÉTUO</text:p>
          </table:table-cell>
          <table:table-cell office:value-type="float" office:value="15357" table:style-name="ce29">
            <text:p>15357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7/00044</text:p>
          </table:table-cell>
          <table:table-cell office:value-type="date" office:date-value="2017-02-08T00:00:00" table:style-name="ce30">
            <text:p>08/02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ÁUDIO PREARD MANSO</text:p>
          </table:table-cell>
          <table:table-cell office:value-type="float" office:value="11520" table:style-name="ce29">
            <text:p>11520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001/PRES</text:p>
          </table:table-cell>
          <table:table-cell office:value-type="date" office:date-value="2001-01-09T00:00:00" table:style-name="ce30">
            <text:p>09/01/200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AUDIO TELLES SALGADO</text:p>
          </table:table-cell>
          <table:table-cell office:value-type="float" office:value="12141" table:style-name="ce29">
            <text:p>12141</text:p>
          </table:table-cell>
          <table:table-cell office:value-type="string" table:style-name="ce28">
            <text:p>ANALISTA JUDICIÁRIO/OFICIAL DE JUSTIÇA AVALIADOR FEDERAL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15/00707</text:p>
          </table:table-cell>
          <table:table-cell office:value-type="date" office:date-value="2016-01-06T00:00:00" table:style-name="ce30">
            <text:p>06/01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EBER DE OLIVEIRA FURTADO</text:p>
          </table:table-cell>
          <table:table-cell office:value-type="float" office:value="10067" table:style-name="ce29">
            <text:p>10067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001/PRES</text:p>
          </table:table-cell>
          <table:table-cell office:value-type="date" office:date-value="1989-04-13T00:00:00" table:style-name="ce30">
            <text:p>13/04/19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EBER DE SOUZA LOPES</text:p>
          </table:table-cell>
          <table:table-cell office:value-type="float" office:value="11138" table:style-name="ce29">
            <text:p>11138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2-PTP-2012/00928</text:p>
          </table:table-cell>
          <table:table-cell office:value-type="date" office:date-value="2013-01-07T00:00:00" table:style-name="ce30">
            <text:p>07/01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EIDE HUGUININ JACOB</text:p>
          </table:table-cell>
          <table:table-cell office:value-type="float" office:value="11112" table:style-name="ce29">
            <text:p>11112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7/00085</text:p>
          </table:table-cell>
          <table:table-cell office:value-type="date" office:date-value="2017-03-27T00:00:00" table:style-name="ce30">
            <text:p>27/03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EISSON DOMINGUES RAMALHO</text:p>
          </table:table-cell>
          <table:table-cell office:value-type="float" office:value="15972" table:style-name="ce29">
            <text:p>15972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7/00817</text:p>
          </table:table-cell>
          <table:table-cell office:value-type="date" office:date-value="2018-01-08T00:00:00" table:style-name="ce30">
            <text:p>08/01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EONICE AZEREDO DA SILVA</text:p>
          </table:table-cell>
          <table:table-cell office:value-type="float" office:value="10358" table:style-name="ce29">
            <text:p>10358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6/00419</text:p>
          </table:table-cell>
          <table:table-cell office:value-type="date" office:date-value="2016-09-21T00:00:00" table:style-name="ce30">
            <text:p>21/09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RISTIANA COSTA VIANNA MOOG</text:p>
          </table:table-cell>
          <table:table-cell office:value-type="float" office:value="11374" table:style-name="ce29">
            <text:p>11374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157/PRES</text:p>
          </table:table-cell>
          <table:table-cell office:value-type="date" office:date-value="2009-02-02T00:00:00" table:style-name="ce30">
            <text:p>02/02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RISTIANE AMORIM PARENTE</text:p>
          </table:table-cell>
          <table:table-cell office:value-type="float" office:value="16022" table:style-name="ce29">
            <text:p>16022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373</text:p>
          </table:table-cell>
          <table:table-cell office:value-type="date" office:date-value="2022-08-17T00:00:00" table:style-name="ce30">
            <text:p>17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RISTIANE CARVALHO BRITO</text:p>
          </table:table-cell>
          <table:table-cell office:value-type="float" office:value="16144" table:style-name="ce29">
            <text:p>16144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314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RISTIANE DE PAULA NUNES</text:p>
          </table:table-cell>
          <table:table-cell office:value-type="float" office:value="11297" table:style-name="ce29">
            <text:p>11297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7/00190</text:p>
          </table:table-cell>
          <table:table-cell office:value-type="date" office:date-value="2017-06-06T00:00:00" table:style-name="ce30">
            <text:p>06/06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RISTIANE DE PAULA TITONELI FREITAS PINHEIRO</text:p>
          </table:table-cell>
          <table:table-cell office:value-type="float" office:value="12206" table:style-name="ce29">
            <text:p>1220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1/00134</text:p>
          </table:table-cell>
          <table:table-cell office:value-type="date" office:date-value="2021-04-08T00:00:00" table:style-name="ce30">
            <text:p>08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RISTIANE DOMINGUES DE BARRAGAN</text:p>
          </table:table-cell>
          <table:table-cell office:value-type="float" office:value="11843" table:style-name="ce29">
            <text:p>11843</text:p>
          </table:table-cell>
          <table:table-cell office:value-type="string" table:style-name="ce28">
            <text:p>ANALISTA JUDICIÁRIA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343/PRES</text:p>
          </table:table-cell>
          <table:table-cell office:value-type="date" office:date-value="2010-09-27T00:00:00" table:style-name="ce30">
            <text:p>27/09/201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RISTIANE FERNANDES VIANA</text:p>
          </table:table-cell>
          <table:table-cell office:value-type="float" office:value="12056" table:style-name="ce29">
            <text:p>12056</text:p>
          </table:table-cell>
          <table:table-cell office:value-type="string" table:style-name="ce28">
            <text:p>TÉCNICA JUDICIÁRIA/INFORMÁTICA</text:p>
          </table:table-cell>
          <table:table-cell table:style-name="ce28"/>
          <table:table-cell office:value-type="string" table:style-name="ce28">
            <text:p>REMOVIDA</text:p>
          </table:table-cell>
          <table:table-cell office:value-type="string" table:style-name="ce28">
            <text:p>ATO TRF2-ATP-2015/00251</text:p>
          </table:table-cell>
          <table:table-cell office:value-type="date" office:date-value="2015-05-04T00:00:00" table:style-name="ce30">
            <text:p>04/05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RISTIANE GLIOCHE VIEIRA DE MOURA</text:p>
          </table:table-cell>
          <table:table-cell office:value-type="float" office:value="16154" table:style-name="ce29">
            <text:p>16154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245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RISTIANE NOVO DE FARIAS ALCANTARA</text:p>
          </table:table-cell>
          <table:table-cell office:value-type="float" office:value="15685" table:style-name="ce29">
            <text:p>15685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CARG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524/PRES</text:p>
          </table:table-cell>
          <table:table-cell office:value-type="date" office:date-value="2010-01-07T00:00:00" table:style-name="ce30">
            <text:p>07/01/201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RISTINA DE NAZARÉ DE MATOS CORRÊA NASCIMENTO</text:p>
          </table:table-cell>
          <table:table-cell office:value-type="float" office:value="10354" table:style-name="ce29">
            <text:p>10354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204/PRES</text:p>
          </table:table-cell>
          <table:table-cell office:value-type="date" office:date-value="1989-10-27T00:00:00" table:style-name="ce30">
            <text:p>27/10/19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RISTINA DO PASSO DE OLIVEIRA</text:p>
          </table:table-cell>
          <table:table-cell office:value-type="float" office:value="12374" table:style-name="ce29">
            <text:p>12374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132</text:p>
          </table:table-cell>
          <table:table-cell office:value-type="date" office:date-value="2021-04-30T00:00:00" table:style-name="ce30">
            <text:p>30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RISTINA FERREIRA SWERTS</text:p>
          </table:table-cell>
          <table:table-cell office:value-type="float" office:value="11749" table:style-name="ce29">
            <text:p>1174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509</text:p>
          </table:table-cell>
          <table:table-cell office:value-type="date" office:date-value="2022-11-07T00:00:00" table:style-name="ce30">
            <text:p>07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RISTINA MATEUS CANEDA</text:p>
          </table:table-cell>
          <table:table-cell office:value-type="float" office:value="11456" table:style-name="ce29">
            <text:p>1145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1/00157</text:p>
          </table:table-cell>
          <table:table-cell office:value-type="date" office:date-value="2021-04-09T00:00:00" table:style-name="ce30">
            <text:p>09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RISTINA VIEIRA SOARES</text:p>
          </table:table-cell>
          <table:table-cell office:value-type="float" office:value="15371" table:style-name="ce29">
            <text:p>1537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9/00334</text:p>
          </table:table-cell>
          <table:table-cell office:value-type="date" office:date-value="2019-09-04T00:00:00" table:style-name="ce30">
            <text:p>04/09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YNTIA DOS SANTOS MATTOS BRANDÃO</text:p>
          </table:table-cell>
          <table:table-cell office:value-type="float" office:value="11561" table:style-name="ce29">
            <text:p>1156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9/00189</text:p>
          </table:table-cell>
          <table:table-cell office:value-type="date" office:date-value="2019-05-22T00:00:00" table:style-name="ce30">
            <text:p>2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AIANA SILVESTRE BAZILIO</text:p>
          </table:table-cell>
          <table:table-cell office:value-type="float" office:value="16130" table:style-name="ce29">
            <text:p>16130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466</text:p>
          </table:table-cell>
          <table:table-cell office:value-type="date" office:date-value="2021-12-07T00:00:00" table:style-name="ce30">
            <text:p>07/12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ALMO RUFINO DE SANTANA</text:p>
          </table:table-cell>
          <table:table-cell office:value-type="float" office:value="10351" table:style-name="ce29">
            <text:p>10351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21/00159</text:p>
          </table:table-cell>
          <table:table-cell office:value-type="date" office:date-value="2021-04-27T00:00:00" table:style-name="ce30">
            <text:p>27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ANIEL AUGUSTO FONSECA DA MOTA</text:p>
          </table:table-cell>
          <table:table-cell office:value-type="float" office:value="11824" table:style-name="ce29">
            <text:p>11824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170/PRES</text:p>
          </table:table-cell>
          <table:table-cell office:value-type="date" office:date-value="2009-05-06T00:00:00" table:style-name="ce30">
            <text:p>06/05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ANIEL BOMFIM UCHÔA</text:p>
          </table:table-cell>
          <table:table-cell office:value-type="float" office:value="16128" table:style-name="ce29">
            <text:p>16128</text:p>
          </table:table-cell>
          <table:table-cell office:value-type="string" table:style-name="ce28">
            <text:p>ANALISTA JUDICIÁRIO/CONTADO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1/00461</text:p>
          </table:table-cell>
          <table:table-cell office:value-type="date" office:date-value="2021-12-02T00:00:00" table:style-name="ce30">
            <text:p>02/12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ANIEL DE SOUSA MATOS</text:p>
          </table:table-cell>
          <table:table-cell office:value-type="float" office:value="12446" table:style-name="ce29">
            <text:p>12446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172</text:p>
          </table:table-cell>
          <table:table-cell office:value-type="date" office:date-value="2022-04-29T00:00:00" table:style-name="ce30">
            <text:p>29/0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ANIEL FERNANDES CASA NOVA</text:p>
          </table:table-cell>
          <table:table-cell office:value-type="float" office:value="15743" table:style-name="ce29">
            <text:p>15743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4/00005</text:p>
          </table:table-cell>
          <table:table-cell office:value-type="date" office:date-value="2014-07-27T00:00:00" table:style-name="ce30">
            <text:p>27/07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ANIEL HENDRIGO LONGHI</text:p>
          </table:table-cell>
          <table:table-cell office:value-type="float" office:value="12281" table:style-name="ce29">
            <text:p>12281</text:p>
          </table:table-cell>
          <table:table-cell office:value-type="string" table:style-name="ce28">
            <text:p>TÉCNICO JUDICIÁRIO/INFORMÁTIC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359</text:p>
          </table:table-cell>
          <table:table-cell office:value-type="date" office:date-value="2021-09-23T00:00:00" table:style-name="ce30">
            <text:p>23/09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ANIEL ISIDORO BORN</text:p>
          </table:table-cell>
          <table:table-cell office:value-type="float" office:value="11730" table:style-name="ce29">
            <text:p>11730</text:p>
          </table:table-cell>
          <table:table-cell office:value-type="string" table:style-name="ce28">
            <text:p>ANALISTA JUDICIÁRIO/INFORMÁTIC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ANIEL LOPES BARBOSA</text:p>
          </table:table-cell>
          <table:table-cell office:value-type="float" office:value="12408" table:style-name="ce29">
            <text:p>12408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7/00474</text:p>
          </table:table-cell>
          <table:table-cell office:value-type="date" office:date-value="2017-08-21T00:00:00" table:style-name="ce30">
            <text:p>21/08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ANIEL PUGLIESE DA PAIXÃO</text:p>
          </table:table-cell>
          <table:table-cell office:value-type="float" office:value="11740" table:style-name="ce29">
            <text:p>11740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5/00209</text:p>
          </table:table-cell>
          <table:table-cell office:value-type="date" office:date-value="2015-04-09T00:00:00" table:style-name="ce30">
            <text:p>09/04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ANIEL RAMOS DA SILVA</text:p>
          </table:table-cell>
          <table:table-cell office:value-type="float" office:value="12464" table:style-name="ce29">
            <text:p>12464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385</text:p>
          </table:table-cell>
          <table:table-cell office:value-type="date" office:date-value="2022-08-24T00:00:00" table:style-name="ce30">
            <text:p>24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ANIEL VALIANTE DE REZENDE</text:p>
          </table:table-cell>
          <table:table-cell office:value-type="float" office:value="12092" table:style-name="ce29">
            <text:p>12092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22/00206</text:p>
          </table:table-cell>
          <table:table-cell office:value-type="date" office:date-value="2022-05-09T00:00:00" table:style-name="ce30">
            <text:p>09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ANIELA CRISTINA SOBRAL MADEIRA</text:p>
          </table:table-cell>
          <table:table-cell office:value-type="float" office:value="11362" table:style-name="ce29">
            <text:p>11362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358</text:p>
          </table:table-cell>
          <table:table-cell office:value-type="date" office:date-value="2021-09-22T00:00:00" table:style-name="ce30">
            <text:p>22/09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ANIELA DRUMMOND REIS</text:p>
          </table:table-cell>
          <table:table-cell office:value-type="float" office:value="12165" table:style-name="ce29">
            <text:p>12165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022</text:p>
          </table:table-cell>
          <table:table-cell office:value-type="date" office:date-value="2022-02-01T00:00:00" table:style-name="ce30">
            <text:p>01/02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ANIELA PFEIFFER FERNANDES</text:p>
          </table:table-cell>
          <table:table-cell office:value-type="float" office:value="12431" table:style-name="ce29">
            <text:p>12431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21/00219</text:p>
          </table:table-cell>
          <table:table-cell office:value-type="date" office:date-value="2021-05-31T00:00:00" table:style-name="ce30">
            <text:p>31/05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ANIELLA DE LIZ ROSSONI CARDOSO NECCO</text:p>
          </table:table-cell>
          <table:table-cell office:value-type="float" office:value="16255" table:style-name="ce29">
            <text:p>16255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517</text:p>
          </table:table-cell>
          <table:table-cell office:value-type="date" office:date-value="2022-10-28T00:00:00" table:style-name="ce30">
            <text:p>28/10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ANIELLA RODRIGUES MARTORELLI</text:p>
          </table:table-cell>
          <table:table-cell office:value-type="float" office:value="11689" table:style-name="ce29">
            <text:p>11689</text:p>
          </table:table-cell>
          <table:table-cell office:value-type="string" table:style-name="ce28">
            <text:p>ANALISTA JUDICIÁRIA/TAQUIGRAF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472</text:p>
          </table:table-cell>
          <table:table-cell office:value-type="date" office:date-value="2022-10-10T00:00:00" table:style-name="ce30">
            <text:p>10/10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ANIELLE CRUZ FREIRE DE CARVALHO</text:p>
          </table:table-cell>
          <table:table-cell office:value-type="float" office:value="11713" table:style-name="ce29">
            <text:p>11713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0/00031</text:p>
          </table:table-cell>
          <table:table-cell office:value-type="date" office:date-value="2020-01-29T00:00:00" table:style-name="ce30">
            <text:p>29/01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ANIELLE DA SILVEIRA PEREIRA</text:p>
          </table:table-cell>
          <table:table-cell office:value-type="float" office:value="12327" table:style-name="ce29">
            <text:p>12327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689</text:p>
          </table:table-cell>
          <table:table-cell office:value-type="date" office:date-value="2022-12-16T00:00:00" table:style-name="ce30">
            <text:p>16/12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ANIELLE ITABORAI FERREIRA MOURA</text:p>
          </table:table-cell>
          <table:table-cell office:value-type="float" office:value="11947" table:style-name="ce29">
            <text:p>1194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4/00440</text:p>
          </table:table-cell>
          <table:table-cell office:value-type="date" office:date-value="2014-10-17T00:00:00" table:style-name="ce30">
            <text:p>17/10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ANIELLE MARTINS COMPAN</text:p>
          </table:table-cell>
          <table:table-cell office:value-type="float" office:value="15985" table:style-name="ce29">
            <text:p>15985</text:p>
          </table:table-cell>
          <table:table-cell office:value-type="string" table:style-name="ce28">
            <text:p>REQUISITAD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9/00094</text:p>
          </table:table-cell>
          <table:table-cell office:value-type="date" office:date-value="2019-03-19T00:00:00" table:style-name="ce30">
            <text:p>19/03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ANIELLE PERES DA SILVA</text:p>
          </table:table-cell>
          <table:table-cell office:value-type="float" office:value="11157" table:style-name="ce29">
            <text:p>11157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CEDIDA</text:p>
          </table:table-cell>
          <table:table-cell office:value-type="string" table:style-name="ce28">
            <text:p>ATO 195/PRES</text:p>
          </table:table-cell>
          <table:table-cell office:value-type="date" office:date-value="1997-09-01T00:00:00" table:style-name="ce30">
            <text:p>01/09/199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ARVIN MARCONDES SILVA</text:p>
          </table:table-cell>
          <table:table-cell office:value-type="float" office:value="10093" table:style-name="ce29">
            <text:p>10093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399</text:p>
          </table:table-cell>
          <table:table-cell office:value-type="date" office:date-value="2022-08-30T00:00:00" table:style-name="ce30">
            <text:p>30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AVI XAVIER DE MENEZES</text:p>
          </table:table-cell>
          <table:table-cell office:value-type="float" office:value="12539" table:style-name="ce29">
            <text:p>12539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23/00094</text:p>
          </table:table-cell>
          <table:table-cell office:value-type="date" office:date-value="2023-03-08T00:00:00" table:style-name="ce30">
            <text:p>08/03/20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AVID ABREU PEREIRA</text:p>
          </table:table-cell>
          <table:table-cell office:value-type="float" office:value="11835" table:style-name="ce29">
            <text:p>11835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156/PRES</text:p>
          </table:table-cell>
          <table:table-cell office:value-type="date" office:date-value="2010-06-23T00:00:00" table:style-name="ce30">
            <text:p>23/06/201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AVID KAZUYOSHI SAWADA</text:p>
          </table:table-cell>
          <table:table-cell office:value-type="float" office:value="11803" table:style-name="ce29">
            <text:p>11803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REMOVIDO</text:p>
          </table:table-cell>
          <table:table-cell office:value-type="string" table:style-name="ce28">
            <text:p>ATO 263/PRES</text:p>
          </table:table-cell>
          <table:table-cell office:value-type="date" office:date-value="2008-05-09T00:00:00" table:style-name="ce30">
            <text:p>09/05/200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EBORA CHESKYS</text:p>
          </table:table-cell>
          <table:table-cell office:value-type="float" office:value="11977" table:style-name="ce29">
            <text:p>11977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157</text:p>
          </table:table-cell>
          <table:table-cell office:value-type="date" office:date-value="2022-04-06T00:00:00" table:style-name="ce30">
            <text:p>06/0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ÉBORA CORDEIRO DA COSTA</text:p>
          </table:table-cell>
          <table:table-cell office:value-type="float" office:value="10622" table:style-name="ce29">
            <text:p>10622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177</text:p>
          </table:table-cell>
          <table:table-cell office:value-type="date" office:date-value="2021-05-21T00:00:00" table:style-name="ce30">
            <text:p>21/05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EBORA DA ROCHA CAMARGOS CARNEIRO</text:p>
          </table:table-cell>
          <table:table-cell office:value-type="float" office:value="16140" table:style-name="ce29">
            <text:p>16140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CARG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290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EISE DE CASTRO SILVA</text:p>
          </table:table-cell>
          <table:table-cell office:value-type="float" office:value="16199" table:style-name="ce29">
            <text:p>1619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245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ELMA FERNANDES DA SILVA</text:p>
          </table:table-cell>
          <table:table-cell office:value-type="float" office:value="10737" table:style-name="ce29">
            <text:p>1073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121</text:p>
          </table:table-cell>
          <table:table-cell office:value-type="date" office:date-value="2019-03-26T00:00:00" table:style-name="ce30">
            <text:p>26/03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ELY BARBOSA DERZE</text:p>
          </table:table-cell>
          <table:table-cell office:value-type="float" office:value="10726" table:style-name="ce29">
            <text:p>1072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284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EMARCO PAIVA TEIXEIRA</text:p>
          </table:table-cell>
          <table:table-cell office:value-type="float" office:value="12042" table:style-name="ce29">
            <text:p>12042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8/00052</text:p>
          </table:table-cell>
          <table:table-cell office:value-type="date" office:date-value="2018-02-05T00:00:00" table:style-name="ce30">
            <text:p>05/02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ÊNIS MOREIRA TAVEIRA</text:p>
          </table:table-cell>
          <table:table-cell office:value-type="float" office:value="11606" table:style-name="ce29">
            <text:p>11606</text:p>
          </table:table-cell>
          <table:table-cell office:value-type="string" table:style-name="ce28">
            <text:p>ANALISTA JUDICIÁRIO/MEDICIN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416/PRES</text:p>
          </table:table-cell>
          <table:table-cell office:value-type="date" office:date-value="2001-12-12T00:00:00" table:style-name="ce30">
            <text:p>12/12/200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ENISE BATISTA DE SOUZA</text:p>
          </table:table-cell>
          <table:table-cell office:value-type="float" office:value="16178" table:style-name="ce29">
            <text:p>16178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228</text:p>
          </table:table-cell>
          <table:table-cell office:value-type="date" office:date-value="2022-05-31T00:00:00" table:style-name="ce30">
            <text:p>31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ENISE GARCIA NEGREIROS</text:p>
          </table:table-cell>
          <table:table-cell office:value-type="float" office:value="11516" table:style-name="ce29">
            <text:p>1151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6/00174</text:p>
          </table:table-cell>
          <table:table-cell office:value-type="date" office:date-value="2016-04-12T00:00:00" table:style-name="ce30">
            <text:p>12/04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ENISE HYPPOLITO COELHO MONTEIRO</text:p>
          </table:table-cell>
          <table:table-cell office:value-type="float" office:value="16086" table:style-name="ce29">
            <text:p>1608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0/00433</text:p>
          </table:table-cell>
          <table:table-cell office:value-type="date" office:date-value="2020-12-18T00:00:00" table:style-name="ce30">
            <text:p>18/12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ENISE MARIA NUNES VITA DE PAIVA</text:p>
          </table:table-cell>
          <table:table-cell office:value-type="float" office:value="12403" table:style-name="ce29">
            <text:p>12403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6/00151</text:p>
          </table:table-cell>
          <table:table-cell office:value-type="date" office:date-value="2016-06-06T00:00:00" table:style-name="ce30">
            <text:p>06/06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ENISE PINHEIRO DA CUNHA</text:p>
          </table:table-cell>
          <table:table-cell office:value-type="float" office:value="11313" table:style-name="ce29">
            <text:p>11313</text:p>
          </table:table-cell>
          <table:table-cell office:value-type="string" table:style-name="ce28">
            <text:p>ANALISTA JUDICIÁRIA/TAQUIGRAF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2-PSG-2012/00007</text:p>
          </table:table-cell>
          <table:table-cell office:value-type="date" office:date-value="2012-01-30T00:00:00" table:style-name="ce30">
            <text:p>30/01/201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EUSMENIA RODRIGUES DE OLIVEIRA REIS</text:p>
          </table:table-cell>
          <table:table-cell office:value-type="float" office:value="11264" table:style-name="ce29">
            <text:p>11264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REMOVIDA</text:p>
          </table:table-cell>
          <table:table-cell office:value-type="string" table:style-name="ce28">
            <text:p>ATO 115/PRES</text:p>
          </table:table-cell>
          <table:table-cell office:value-type="date" office:date-value="1998-05-11T00:00:00" table:style-name="ce30">
            <text:p>11/05/199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EYVID TOLEDO SANTIAGO DE ALMEIDA</text:p>
          </table:table-cell>
          <table:table-cell office:value-type="float" office:value="12453" table:style-name="ce29">
            <text:p>12453</text:p>
          </table:table-cell>
          <table:table-cell office:value-type="string" table:style-name="ce28">
            <text:p>ANALISTA JUDICIÁRIO/ESTATÍSTIC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300</text:p>
          </table:table-cell>
          <table:table-cell office:value-type="date" office:date-value="2022-07-18T00:00:00" table:style-name="ce30">
            <text:p>18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IEGO CARVALHO VELASCO</text:p>
          </table:table-cell>
          <table:table-cell office:value-type="float" office:value="12173" table:style-name="ce29">
            <text:p>12173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150</text:p>
          </table:table-cell>
          <table:table-cell office:value-type="date" office:date-value="2021-04-09T00:00:00" table:style-name="ce30">
            <text:p>09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IEGO DA COSTA LIMA</text:p>
          </table:table-cell>
          <table:table-cell office:value-type="float" office:value="15902" table:style-name="ce29">
            <text:p>15902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1/00102</text:p>
          </table:table-cell>
          <table:table-cell office:value-type="date" office:date-value="2021-03-19T00:00:00" table:style-name="ce30">
            <text:p>19/03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IEGO DE RESENDE PAREDES</text:p>
          </table:table-cell>
          <table:table-cell office:value-type="float" office:value="11866" table:style-name="ce29">
            <text:p>11866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453/PRES</text:p>
          </table:table-cell>
          <table:table-cell office:value-type="date" office:date-value="2011-09-01T00:00:00" table:style-name="ce30">
            <text:p>01/09/20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IEGO LOPES GOMES</text:p>
          </table:table-cell>
          <table:table-cell office:value-type="float" office:value="12081" table:style-name="ce29">
            <text:p>12081</text:p>
          </table:table-cell>
          <table:table-cell office:value-type="string" table:style-name="ce28">
            <text:p>TÉCNICO JUDICIÁRIO/TELECOMUNICAÇÕES E ELETRICIDADE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8/00052</text:p>
          </table:table-cell>
          <table:table-cell office:value-type="date" office:date-value="2018-02-05T00:00:00" table:style-name="ce30">
            <text:p>05/02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IEGO MENDES ECHEBARRENA</text:p>
          </table:table-cell>
          <table:table-cell office:value-type="float" office:value="11924" table:style-name="ce29">
            <text:p>11924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7/00604</text:p>
          </table:table-cell>
          <table:table-cell office:value-type="date" office:date-value="2017-09-29T00:00:00" table:style-name="ce30">
            <text:p>29/09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ILCILENE ALVES VIANNA</text:p>
          </table:table-cell>
          <table:table-cell office:value-type="float" office:value="11389" table:style-name="ce29">
            <text:p>11389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4/00269</text:p>
          </table:table-cell>
          <table:table-cell office:value-type="date" office:date-value="2014-07-30T00:00:00" table:style-name="ce30">
            <text:p>30/07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IMAS SOARES GONÇALVES</text:p>
          </table:table-cell>
          <table:table-cell office:value-type="float" office:value="11912" table:style-name="ce29">
            <text:p>11912</text:p>
          </table:table-cell>
          <table:table-cell office:value-type="string" table:style-name="ce28">
            <text:p>ANALISTA JUDICIÁRIO/MEDICINA (PSIQUIATRIA)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PORT. T2-PTP-2012/00839</text:p>
          </table:table-cell>
          <table:table-cell office:value-type="date" office:date-value="2012-12-04T00:00:00" table:style-name="ce30">
            <text:p>04/12/201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IMITRIUS SANTOS BRITO</text:p>
          </table:table-cell>
          <table:table-cell office:value-type="float" office:value="12275" table:style-name="ce29">
            <text:p>12275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202</text:p>
          </table:table-cell>
          <table:table-cell office:value-type="date" office:date-value="2021-06-15T00:00:00" table:style-name="ce30">
            <text:p>15/06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IOGO MENDES MONTEIRO TOME DE SOUSA</text:p>
          </table:table-cell>
          <table:table-cell office:value-type="float" office:value="16017" table:style-name="ce29">
            <text:p>16017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152</text:p>
          </table:table-cell>
          <table:table-cell office:value-type="date" office:date-value="2019-04-02T00:00:00" table:style-name="ce30">
            <text:p>02/04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JALMA GONÇALVES SILVA JUNIOR</text:p>
          </table:table-cell>
          <table:table-cell office:value-type="float" office:value="11647" table:style-name="ce29">
            <text:p>11647</text:p>
          </table:table-cell>
          <table:table-cell office:value-type="string" table:style-name="ce28">
            <text:p>TÉCNICO JUDICIÁRIO/INFORMÁTIC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3/00075</text:p>
          </table:table-cell>
          <table:table-cell office:value-type="date" office:date-value="2023-02-16T00:00:00" table:style-name="ce30">
            <text:p>16/02/20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OLORES ANTELO MACHADO DE OLIVEIRA</text:p>
          </table:table-cell>
          <table:table-cell office:value-type="float" office:value="12137" table:style-name="ce29">
            <text:p>12137</text:p>
          </table:table-cell>
          <table:table-cell office:value-type="string" table:style-name="ce28">
            <text:p>ANALISTA JUDICIÁRIA/OFICIALA DE JUSTIÇA AVALIADORA FEDERAL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15/00707</text:p>
          </table:table-cell>
          <table:table-cell office:value-type="date" office:date-value="2016-01-06T00:00:00" table:style-name="ce30">
            <text:p>06/01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OUGLAS DA SILVA COSTA</text:p>
          </table:table-cell>
          <table:table-cell office:value-type="float" office:value="12312" table:style-name="ce29">
            <text:p>12312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590</text:p>
          </table:table-cell>
          <table:table-cell office:value-type="date" office:date-value="2023-01-10T00:00:00" table:style-name="ce30">
            <text:p>10/01/20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OUGLAS DE LIMA ALVES</text:p>
          </table:table-cell>
          <table:table-cell office:value-type="float" office:value="12520" table:style-name="ce29">
            <text:p>12520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22/00625</text:p>
          </table:table-cell>
          <table:table-cell office:value-type="date" office:date-value="2022-11-07T00:00:00" table:style-name="ce30">
            <text:p>07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OUGLAS FERNANDES COSTA DA SILVA</text:p>
          </table:table-cell>
          <table:table-cell office:value-type="float" office:value="12098" table:style-name="ce29">
            <text:p>12098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397</text:p>
          </table:table-cell>
          <table:table-cell office:value-type="date" office:date-value="2022-08-29T00:00:00" table:style-name="ce30">
            <text:p>29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OUGLAS FREITAS DOMINGUES</text:p>
          </table:table-cell>
          <table:table-cell office:value-type="float" office:value="15796" table:style-name="ce29">
            <text:p>15796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6/00116</text:p>
          </table:table-cell>
          <table:table-cell office:value-type="date" office:date-value="2016-05-02T00:00:00" table:style-name="ce30">
            <text:p>02/05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DELBERTO FERREIRA DE CARVALHO</text:p>
          </table:table-cell>
          <table:table-cell office:value-type="float" office:value="16232" table:style-name="ce29">
            <text:p>16232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370</text:p>
          </table:table-cell>
          <table:table-cell office:value-type="date" office:date-value="2022-08-09T00:00:00" table:style-name="ce30">
            <text:p>09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DENILSON SIMAS FARIAS</text:p>
          </table:table-cell>
          <table:table-cell office:value-type="float" office:value="12268" table:style-name="ce29">
            <text:p>12268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9/00225</text:p>
          </table:table-cell>
          <table:table-cell office:value-type="date" office:date-value="2019-06-11T00:00:00" table:style-name="ce30">
            <text:p>11/06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DER GIL DE ALCANTARA</text:p>
          </table:table-cell>
          <table:table-cell office:value-type="float" office:value="11463" table:style-name="ce29">
            <text:p>11463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7/00116</text:p>
          </table:table-cell>
          <table:table-cell office:value-type="date" office:date-value="2017-04-10T00:00:00" table:style-name="ce30">
            <text:p>10/04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DIENE SANTANA DE OLIVEIRA</text:p>
          </table:table-cell>
          <table:table-cell office:value-type="float" office:value="11533" table:style-name="ce29">
            <text:p>11533</text:p>
          </table:table-cell>
          <table:table-cell office:value-type="string" table:style-name="ce28">
            <text:p>ANALISTA JUDICIÁRIA</text:p>
          </table:table-cell>
          <table:table-cell table:style-name="ce28"/>
          <table:table-cell office:value-type="string" table:style-name="ce28">
            <text:p>CEDIDA</text:p>
          </table:table-cell>
          <table:table-cell office:value-type="string" table:style-name="ce28">
            <text:p>ATO 019/PRES</text:p>
          </table:table-cell>
          <table:table-cell office:value-type="date" office:date-value="2001-01-11T00:00:00" table:style-name="ce30">
            <text:p>11/01/200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DILENE MARIA DE OLIVEIRA MOREIRA</text:p>
          </table:table-cell>
          <table:table-cell office:value-type="float" office:value="10310" table:style-name="ce29">
            <text:p>10310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488</text:p>
          </table:table-cell>
          <table:table-cell office:value-type="date" office:date-value="2022-01-07T00:00:00" table:style-name="ce30">
            <text:p>07/0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DILTON LOPES SOARES</text:p>
          </table:table-cell>
          <table:table-cell office:value-type="float" office:value="10235" table:style-name="ce29">
            <text:p>10235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720</text:p>
          </table:table-cell>
          <table:table-cell office:value-type="date" office:date-value="2023-01-10T00:00:00" table:style-name="ce30">
            <text:p>10/01/20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DLANE DE MATTOS NUNES</text:p>
          </table:table-cell>
          <table:table-cell office:value-type="float" office:value="11153" table:style-name="ce29">
            <text:p>11153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9/00410</text:p>
          </table:table-cell>
          <table:table-cell office:value-type="date" office:date-value="2019-10-11T00:00:00" table:style-name="ce30">
            <text:p>11/10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DNA DIAS OSORIO</text:p>
          </table:table-cell>
          <table:table-cell office:value-type="float" office:value="11197" table:style-name="ce29">
            <text:p>1119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245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DNÉA OLIVEIRA DE ABREU</text:p>
          </table:table-cell>
          <table:table-cell office:value-type="float" office:value="12475" table:style-name="ce29">
            <text:p>12475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22/00110</text:p>
          </table:table-cell>
          <table:table-cell office:value-type="date" office:date-value="2022-03-22T00:00:00" table:style-name="ce30">
            <text:p>22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DSON ASCARI</text:p>
          </table:table-cell>
          <table:table-cell office:value-type="float" office:value="15957" table:style-name="ce29">
            <text:p>15957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7/00555</text:p>
          </table:table-cell>
          <table:table-cell office:value-type="date" office:date-value="2017-09-06T00:00:00" table:style-name="ce30">
            <text:p>06/09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DSON DE LIMA AGUIAR</text:p>
          </table:table-cell>
          <table:table-cell office:value-type="float" office:value="12067" table:style-name="ce29">
            <text:p>12067</text:p>
          </table:table-cell>
          <table:table-cell office:value-type="string" table:style-name="ce28">
            <text:p>TÉCNICO JUDICIÁRIO/OPERAÇÃO DE COMPUTADORES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8/00052</text:p>
          </table:table-cell>
          <table:table-cell office:value-type="date" office:date-value="2018-02-05T00:00:00" table:style-name="ce30">
            <text:p>05/02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DSON HENRIQUES MORAES</text:p>
          </table:table-cell>
          <table:table-cell office:value-type="float" office:value="12037" table:style-name="ce29">
            <text:p>12037</text:p>
          </table:table-cell>
          <table:table-cell office:value-type="string" table:style-name="ce28">
            <text:p>ANALISTA JUDICIÁRIO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15/00251</text:p>
          </table:table-cell>
          <table:table-cell office:value-type="date" office:date-value="2015-05-04T00:00:00" table:style-name="ce30">
            <text:p>04/05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DSON MARCOS ALVES ROZA</text:p>
          </table:table-cell>
          <table:table-cell office:value-type="float" office:value="10616" table:style-name="ce29">
            <text:p>10616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307/PRES</text:p>
          </table:table-cell>
          <table:table-cell office:value-type="date" office:date-value="1989-12-28T00:00:00" table:style-name="ce30">
            <text:p>28/12/19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DSON MOUTA VASCONCELOS</text:p>
          </table:table-cell>
          <table:table-cell office:value-type="float" office:value="11478" table:style-name="ce29">
            <text:p>11478</text:p>
          </table:table-cell>
          <table:table-cell office:value-type="string" table:style-name="ce28">
            <text:p>ANALISTA JUDICIÁRIO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034/PRES</text:p>
          </table:table-cell>
          <table:table-cell office:value-type="date" office:date-value="2000-02-18T00:00:00" table:style-name="ce30">
            <text:p>18/02/20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DSON NUNES BARBOSA</text:p>
          </table:table-cell>
          <table:table-cell office:value-type="float" office:value="10198" table:style-name="ce29">
            <text:p>10198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490</text:p>
          </table:table-cell>
          <table:table-cell office:value-type="date" office:date-value="2022-01-07T00:00:00" table:style-name="ce30">
            <text:p>07/0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DSON RODRIGUES BAPTISTA</text:p>
          </table:table-cell>
          <table:table-cell office:value-type="float" office:value="10068" table:style-name="ce29">
            <text:p>10068</text:p>
          </table:table-cell>
          <table:table-cell office:value-type="string" table:style-name="ce28">
            <text:p>TÉCNICO JUDICIÁRIO/AGENTE DA POLÍCIA JUDICIAL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8/00316</text:p>
          </table:table-cell>
          <table:table-cell office:value-type="date" office:date-value="2018-07-31T00:00:00" table:style-name="ce30">
            <text:p>31/07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DSON SALES DA ROCHA</text:p>
          </table:table-cell>
          <table:table-cell office:value-type="float" office:value="12068" table:style-name="ce29">
            <text:p>12068</text:p>
          </table:table-cell>
          <table:table-cell office:value-type="string" table:style-name="ce28">
            <text:p>TÉCNICO JUDICIÁRIO/OPERAÇÃO DE COMPUTADORES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479</text:p>
          </table:table-cell>
          <table:table-cell office:value-type="date" office:date-value="2022-10-17T00:00:00" table:style-name="ce30">
            <text:p>17/10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DUARDO GOMES CARDOSO</text:p>
          </table:table-cell>
          <table:table-cell office:value-type="float" office:value="11517" table:style-name="ce29">
            <text:p>11517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514</text:p>
          </table:table-cell>
          <table:table-cell office:value-type="date" office:date-value="2019-08-16T00:00:00" table:style-name="ce30">
            <text:p>16/08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DUARDO HENRIQUE DE ARAGÃO PEDROSO</text:p>
          </table:table-cell>
          <table:table-cell office:value-type="float" office:value="10943" table:style-name="ce29">
            <text:p>10943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089/SG</text:p>
          </table:table-cell>
          <table:table-cell office:value-type="date" office:date-value="2002-03-27T00:00:00" table:style-name="ce30">
            <text:p>27/03/200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DUARDO LEAL DA LUZ</text:p>
          </table:table-cell>
          <table:table-cell office:value-type="float" office:value="11163" table:style-name="ce29">
            <text:p>11163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219/PRES</text:p>
          </table:table-cell>
          <table:table-cell office:value-type="date" office:date-value="1997-09-19T00:00:00" table:style-name="ce30">
            <text:p>19/09/199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DUARDO LOHMANN CARDOSO</text:p>
          </table:table-cell>
          <table:table-cell office:value-type="float" office:value="11699" table:style-name="ce29">
            <text:p>11699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465</text:p>
          </table:table-cell>
          <table:table-cell office:value-type="date" office:date-value="2021-12-06T00:00:00" table:style-name="ce30">
            <text:p>06/12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DUARDO LUIZ FERREIRA PINTO</text:p>
          </table:table-cell>
          <table:table-cell office:value-type="float" office:value="16014" table:style-name="ce29">
            <text:p>16014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610</text:p>
          </table:table-cell>
          <table:table-cell office:value-type="date" office:date-value="2019-09-12T00:00:00" table:style-name="ce30">
            <text:p>12/09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DUARDO MENEZES GARCIA</text:p>
          </table:table-cell>
          <table:table-cell office:value-type="float" office:value="16214" table:style-name="ce29">
            <text:p>16214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415</text:p>
          </table:table-cell>
          <table:table-cell office:value-type="date" office:date-value="2022-07-28T00:00:00" table:style-name="ce30">
            <text:p>28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DUARDO PRAÇA DE ARAUJO LIMA</text:p>
          </table:table-cell>
          <table:table-cell office:value-type="float" office:value="11792" table:style-name="ce29">
            <text:p>11792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160</text:p>
          </table:table-cell>
          <table:table-cell office:value-type="date" office:date-value="2022-04-18T00:00:00" table:style-name="ce30">
            <text:p>18/0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DUARDO SYDENSTRICKER COSTA</text:p>
          </table:table-cell>
          <table:table-cell office:value-type="float" office:value="12460" table:style-name="ce29">
            <text:p>12460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391</text:p>
          </table:table-cell>
          <table:table-cell office:value-type="date" office:date-value="2022-08-24T00:00:00" table:style-name="ce30">
            <text:p>24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DUARDO TAVARES CORDEIRO</text:p>
          </table:table-cell>
          <table:table-cell office:value-type="float" office:value="15600" table:style-name="ce29">
            <text:p>15600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321</text:p>
          </table:table-cell>
          <table:table-cell office:value-type="date" office:date-value="2021-08-24T00:00:00" table:style-name="ce30">
            <text:p>24/08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DVALDO DE BARROS PINTO JUNIOR</text:p>
          </table:table-cell>
          <table:table-cell office:value-type="float" office:value="15347" table:style-name="ce29">
            <text:p>15347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525</text:p>
          </table:table-cell>
          <table:table-cell office:value-type="date" office:date-value="2022-11-17T00:00:00" table:style-name="ce30">
            <text:p>17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LAINE DO CARMO SOUZA</text:p>
          </table:table-cell>
          <table:table-cell office:value-type="float" office:value="15670" table:style-name="ce29">
            <text:p>15670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100</text:p>
          </table:table-cell>
          <table:table-cell office:value-type="date" office:date-value="2021-03-18T00:00:00" table:style-name="ce30">
            <text:p>18/03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LAINE FERREIRA PINTO</text:p>
          </table:table-cell>
          <table:table-cell office:value-type="float" office:value="11950" table:style-name="ce29">
            <text:p>11950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4/00041</text:p>
          </table:table-cell>
          <table:table-cell office:value-type="date" office:date-value="2014-02-12T00:00:00" table:style-name="ce30">
            <text:p>12/02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LAINE PAUVOLID CORRÊA HAMBURGER</text:p>
          </table:table-cell>
          <table:table-cell office:value-type="float" office:value="10959" table:style-name="ce29">
            <text:p>1095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21/00136</text:p>
          </table:table-cell>
          <table:table-cell office:value-type="date" office:date-value="2021-04-08T00:00:00" table:style-name="ce30">
            <text:p>08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LAINE PIRES DE SOUZA SILVA</text:p>
          </table:table-cell>
          <table:table-cell office:value-type="float" office:value="12499" table:style-name="ce29">
            <text:p>12499</text:p>
          </table:table-cell>
          <table:table-cell office:value-type="string" table:style-name="ce28">
            <text:p>ANALISTA JUDICIÁRIA</text:p>
          </table:table-cell>
          <table:table-cell table:style-name="ce28"/>
          <table:table-cell office:value-type="string" table:style-name="ce28">
            <text:p>CEDIDA</text:p>
          </table:table-cell>
          <table:table-cell office:value-type="string" table:style-name="ce28">
            <text:p>ATO PR 175/TRT-SP</text:p>
          </table:table-cell>
          <table:table-cell office:value-type="date" office:date-value="2022-07-01T00:00:00" table:style-name="ce30">
            <text:p>01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LCIO CARVALHO RODRIGUES</text:p>
          </table:table-cell>
          <table:table-cell office:value-type="float" office:value="11829" table:style-name="ce29">
            <text:p>11829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6/00001</text:p>
          </table:table-cell>
          <table:table-cell office:value-type="date" office:date-value="2016-01-07T00:00:00" table:style-name="ce30">
            <text:p>07/01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LIANE AMORIM</text:p>
          </table:table-cell>
          <table:table-cell office:value-type="float" office:value="16122" table:style-name="ce29">
            <text:p>16122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375</text:p>
          </table:table-cell>
          <table:table-cell office:value-type="date" office:date-value="2021-09-22T00:00:00" table:style-name="ce30">
            <text:p>22/09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LIANE DE LIMA E SILVA LAURIA</text:p>
          </table:table-cell>
          <table:table-cell office:value-type="float" office:value="15816" table:style-name="ce29">
            <text:p>15816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0/00372</text:p>
          </table:table-cell>
          <table:table-cell office:value-type="date" office:date-value="2020-11-03T00:00:00" table:style-name="ce30">
            <text:p>03/11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LIANE FIGUEIREDO COUTO DE AZEVEDO</text:p>
          </table:table-cell>
          <table:table-cell office:value-type="float" office:value="10233" table:style-name="ce29">
            <text:p>10233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3/00019</text:p>
          </table:table-cell>
          <table:table-cell office:value-type="date" office:date-value="2023-02-01T00:00:00" table:style-name="ce30">
            <text:p>01/02/20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LIANE MONTECHIARI DE ALMEIDA SANCHES</text:p>
          </table:table-cell>
          <table:table-cell office:value-type="float" office:value="10549" table:style-name="ce29">
            <text:p>10549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586</text:p>
          </table:table-cell>
          <table:table-cell office:value-type="date" office:date-value="2019-09-03T00:00:00" table:style-name="ce30">
            <text:p>03/09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LIANE MORAIS FARROCO SANTOS</text:p>
          </table:table-cell>
          <table:table-cell office:value-type="float" office:value="11107" table:style-name="ce29">
            <text:p>1110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3/00357</text:p>
          </table:table-cell>
          <table:table-cell office:value-type="date" office:date-value="2013-07-15T00:00:00" table:style-name="ce30">
            <text:p>15/07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LIANE SOUZA CALISTO</text:p>
          </table:table-cell>
          <table:table-cell office:value-type="float" office:value="12401" table:style-name="ce29">
            <text:p>1240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6/00171</text:p>
          </table:table-cell>
          <table:table-cell office:value-type="date" office:date-value="2016-06-06T00:00:00" table:style-name="ce30">
            <text:p>06/06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LIAS GUIMARAES ABREU</text:p>
          </table:table-cell>
          <table:table-cell office:value-type="float" office:value="12175" table:style-name="ce29">
            <text:p>12175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8/00419</text:p>
          </table:table-cell>
          <table:table-cell office:value-type="date" office:date-value="2018-09-20T00:00:00" table:style-name="ce30">
            <text:p>20/09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LINDSON ELIEL CRUZ MENDES DA SILVA</text:p>
          </table:table-cell>
          <table:table-cell office:value-type="float" office:value="15993" table:style-name="ce29">
            <text:p>15993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8/00397</text:p>
          </table:table-cell>
          <table:table-cell office:value-type="date" office:date-value="2018-07-06T00:00:00" table:style-name="ce30">
            <text:p>06/07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LISA BEATRIZ DE MEDEIROS RODRIGUES</text:p>
          </table:table-cell>
          <table:table-cell office:value-type="float" office:value="11531" table:style-name="ce29">
            <text:p>11531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2-PTP-2013/00009</text:p>
          </table:table-cell>
          <table:table-cell office:value-type="date" office:date-value="2013-01-07T00:00:00" table:style-name="ce30">
            <text:p>07/01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LISABETE GOMES DA CONCEIÇÃO</text:p>
          </table:table-cell>
          <table:table-cell office:value-type="float" office:value="11074" table:style-name="ce29">
            <text:p>11074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3/00221</text:p>
          </table:table-cell>
          <table:table-cell office:value-type="date" office:date-value="2013-04-04T00:00:00" table:style-name="ce30">
            <text:p>04/04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LISABETH GUERCIO</text:p>
          </table:table-cell>
          <table:table-cell office:value-type="float" office:value="11187" table:style-name="ce29">
            <text:p>11187</text:p>
          </table:table-cell>
          <table:table-cell office:value-type="string" table:style-name="ce28">
            <text:p>ANALISTA JUDICIÁRI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227/PRES</text:p>
          </table:table-cell>
          <table:table-cell office:value-type="date" office:date-value="1997-09-26T00:00:00" table:style-name="ce30">
            <text:p>26/09/199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LIZABETH APARECIDA GREGIO SASSO</text:p>
          </table:table-cell>
          <table:table-cell office:value-type="float" office:value="12528" table:style-name="ce29">
            <text:p>12528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22/00665</text:p>
          </table:table-cell>
          <table:table-cell office:value-type="date" office:date-value="2022-11-24T00:00:00" table:style-name="ce30">
            <text:p>24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LIZABETH MACEDO DE AZEVEDO</text:p>
          </table:table-cell>
          <table:table-cell office:value-type="float" office:value="11511" table:style-name="ce29">
            <text:p>1151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139/PRES</text:p>
          </table:table-cell>
          <table:table-cell office:value-type="date" office:date-value="2009-02-02T00:00:00" table:style-name="ce30">
            <text:p>02/02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LIZABETH MARCELO DA SILVA CIRÍACO</text:p>
          </table:table-cell>
          <table:table-cell office:value-type="float" office:value="15782" table:style-name="ce29">
            <text:p>15782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6/00180</text:p>
          </table:table-cell>
          <table:table-cell office:value-type="date" office:date-value="2016-06-07T00:00:00" table:style-name="ce30">
            <text:p>07/06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LIZETE NOGUEIRA ALVES</text:p>
          </table:table-cell>
          <table:table-cell office:value-type="float" office:value="11175" table:style-name="ce29">
            <text:p>11175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245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LLEN LIDIANE DE MORAIS SILVA</text:p>
          </table:table-cell>
          <table:table-cell office:value-type="float" office:value="12360" table:style-name="ce29">
            <text:p>12360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20/00302</text:p>
          </table:table-cell>
          <table:table-cell office:value-type="date" office:date-value="2020-10-01T00:00:00" table:style-name="ce30">
            <text:p>01/10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LLEN ROTMAN</text:p>
          </table:table-cell>
          <table:table-cell office:value-type="float" office:value="16032" table:style-name="ce29">
            <text:p>16032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9/00212</text:p>
          </table:table-cell>
          <table:table-cell office:value-type="date" office:date-value="2019-06-04T00:00:00" table:style-name="ce30">
            <text:p>04/06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LSON DA SILVA SANCHES</text:p>
          </table:table-cell>
          <table:table-cell office:value-type="float" office:value="15128" table:style-name="ce29">
            <text:p>15128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252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LTON DA SILVA PEREIRA</text:p>
          </table:table-cell>
          <table:table-cell office:value-type="float" office:value="12262" table:style-name="ce29">
            <text:p>12262</text:p>
          </table:table-cell>
          <table:table-cell office:value-type="string" table:style-name="ce28">
            <text:p>TÉCNICO JUDICIÁRIO/TELECOMUNICAÇÕES E ELETRICIDADE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509</text:p>
          </table:table-cell>
          <table:table-cell office:value-type="date" office:date-value="2022-11-07T00:00:00" table:style-name="ce30">
            <text:p>07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LVIRA OTTONI ALVES</text:p>
          </table:table-cell>
          <table:table-cell office:value-type="float" office:value="11281" table:style-name="ce29">
            <text:p>1128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7/00044</text:p>
          </table:table-cell>
          <table:table-cell office:value-type="date" office:date-value="2017-02-08T00:00:00" table:style-name="ce30">
            <text:p>08/02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LVIS PRESLEY DA ROCHA GAMA</text:p>
          </table:table-cell>
          <table:table-cell office:value-type="float" office:value="16147" table:style-name="ce29">
            <text:p>16147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127</text:p>
          </table:table-cell>
          <table:table-cell office:value-type="date" office:date-value="2022-03-29T00:00:00" table:style-name="ce30">
            <text:p>29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LYSÂNGELA BENINCÁ</text:p>
          </table:table-cell>
          <table:table-cell office:value-type="float" office:value="11238" table:style-name="ce29">
            <text:p>11238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1/00075</text:p>
          </table:table-cell>
          <table:table-cell office:value-type="date" office:date-value="2021-03-01T00:00:00" table:style-name="ce30">
            <text:p>01/03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MILIO MARCIO PEREZ DE MELLO</text:p>
          </table:table-cell>
          <table:table-cell office:value-type="float" office:value="11481" table:style-name="ce29">
            <text:p>11481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335</text:p>
          </table:table-cell>
          <table:table-cell office:value-type="date" office:date-value="2019-05-27T00:00:00" table:style-name="ce30">
            <text:p>27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ÉRICA PESSÔA DE PINA<text:s/></text:p>
          </table:table-cell>
          <table:table-cell office:value-type="float" office:value="11311" table:style-name="ce29">
            <text:p>11311</text:p>
          </table:table-cell>
          <table:table-cell office:value-type="string" table:style-name="ce28">
            <text:p>ANALISTA JUDICIÁRIA/TAQUIGRAF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063</text:p>
          </table:table-cell>
          <table:table-cell office:value-type="date" office:date-value="2021-02-24T00:00:00" table:style-name="ce30">
            <text:p>24/02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RICK COSME DOS SANTOS</text:p>
          </table:table-cell>
          <table:table-cell office:value-type="float" office:value="12515" table:style-name="ce29">
            <text:p>12515</text:p>
          </table:table-cell>
          <table:table-cell office:value-type="string" table:style-name="ce28">
            <text:p>TÉCNICO JUDICIÁRIO/INFORMÁTIC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22/00571</text:p>
          </table:table-cell>
          <table:table-cell office:value-type="date" office:date-value="2022-10-03T00:00:00" table:style-name="ce30">
            <text:p>03/10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RIKA VANESSA JERONIMO</text:p>
          </table:table-cell>
          <table:table-cell office:value-type="float" office:value="11702" table:style-name="ce29">
            <text:p>11702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0/00087</text:p>
          </table:table-cell>
          <table:table-cell office:value-type="date" office:date-value="2020-03-25T00:00:00" table:style-name="ce30">
            <text:p>25/03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UNICE APARECIDA DE ASSIS</text:p>
          </table:table-cell>
          <table:table-cell office:value-type="float" office:value="11263" table:style-name="ce29">
            <text:p>11263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7/00152</text:p>
          </table:table-cell>
          <table:table-cell office:value-type="date" office:date-value="2017-04-06T00:00:00" table:style-name="ce30">
            <text:p>06/04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VANDRO VILELA TEIXEIRA DE SALLES</text:p>
          </table:table-cell>
          <table:table-cell office:value-type="float" office:value="12430" table:style-name="ce29">
            <text:p>12430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21/00203</text:p>
          </table:table-cell>
          <table:table-cell office:value-type="date" office:date-value="2021-05-17T00:00:00" table:style-name="ce30">
            <text:p>17/05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VELYN GOMBERG CUPCHIK</text:p>
          </table:table-cell>
          <table:table-cell office:value-type="float" office:value="12009" table:style-name="ce29">
            <text:p>12009</text:p>
          </table:table-cell>
          <table:table-cell office:value-type="string" table:style-name="ce28">
            <text:p>ANALISTA JUDICIÁRIA/ODONTOLOGI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15/00122</text:p>
          </table:table-cell>
          <table:table-cell office:value-type="date" office:date-value="2015-03-11T00:00:00" table:style-name="ce30">
            <text:p>11/03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ÁBIA DE ASSIS FREITAS</text:p>
          </table:table-cell>
          <table:table-cell office:value-type="float" office:value="11453" table:style-name="ce29">
            <text:p>11453</text:p>
          </table:table-cell>
          <table:table-cell office:value-type="string" table:style-name="ce28">
            <text:p>ANALISTA JUDICIÁRIA/OFICIALA DE JUSTIÇA AVALIADORA FEDERAL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330/PRES</text:p>
          </table:table-cell>
          <table:table-cell office:value-type="date" office:date-value="1999-09-17T00:00:00" table:style-name="ce30">
            <text:p>17/09/199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ABIANA FERRARI LORDELLO DE MELLO</text:p>
          </table:table-cell>
          <table:table-cell office:value-type="float" office:value="15738" table:style-name="ce29">
            <text:p>15738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6/00157</text:p>
          </table:table-cell>
          <table:table-cell office:value-type="date" office:date-value="2016-06-06T00:00:00" table:style-name="ce30">
            <text:p>06/06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ABIANA GURJÃO ALVES RIBEIRO</text:p>
          </table:table-cell>
          <table:table-cell office:value-type="float" office:value="11552" table:style-name="ce29">
            <text:p>11552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5/00319</text:p>
          </table:table-cell>
          <table:table-cell office:value-type="date" office:date-value="2015-09-28T00:00:00" table:style-name="ce30">
            <text:p>28/09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ABIANA REIS PINNA DE ANDRADE</text:p>
          </table:table-cell>
          <table:table-cell office:value-type="float" office:value="11744" table:style-name="ce29">
            <text:p>11744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356</text:p>
          </table:table-cell>
          <table:table-cell office:value-type="date" office:date-value="2022-08-09T00:00:00" table:style-name="ce30">
            <text:p>09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ABIANO CORRÊA DE OLIVEIRA</text:p>
          </table:table-cell>
          <table:table-cell office:value-type="float" office:value="11583" table:style-name="ce29">
            <text:p>11583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6/00171</text:p>
          </table:table-cell>
          <table:table-cell office:value-type="date" office:date-value="2016-06-06T00:00:00" table:style-name="ce30">
            <text:p>06/06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ABIANO DE OLIVEIRA CALAZÃES</text:p>
          </table:table-cell>
          <table:table-cell office:value-type="float" office:value="10960" table:style-name="ce29">
            <text:p>10960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21/00131</text:p>
          </table:table-cell>
          <table:table-cell office:value-type="date" office:date-value="2021-04-08T00:00:00" table:style-name="ce30">
            <text:p>08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ABIANO DINELI DE FRIAS</text:p>
          </table:table-cell>
          <table:table-cell office:value-type="float" office:value="12133" table:style-name="ce29">
            <text:p>12133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0/00104</text:p>
          </table:table-cell>
          <table:table-cell office:value-type="date" office:date-value="2020-04-15T00:00:00" table:style-name="ce30">
            <text:p>15/04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ABIANO MENDONÇA FURTADO</text:p>
          </table:table-cell>
          <table:table-cell office:value-type="float" office:value="11859" table:style-name="ce29">
            <text:p>11859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8/00362</text:p>
          </table:table-cell>
          <table:table-cell office:value-type="date" office:date-value="2018-08-07T00:00:00" table:style-name="ce30">
            <text:p>07/08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ABIO ALDROVANDO DA SILVA</text:p>
          </table:table-cell>
          <table:table-cell office:value-type="float" office:value="16242" table:style-name="ce29">
            <text:p>16242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467</text:p>
          </table:table-cell>
          <table:table-cell office:value-type="date" office:date-value="2022-09-06T00:00:00" table:style-name="ce30">
            <text:p>06/0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ABIO ALEXANDRE DOS REIS XAVIER</text:p>
          </table:table-cell>
          <table:table-cell office:value-type="float" office:value="16016" table:style-name="ce29">
            <text:p>16016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141</text:p>
          </table:table-cell>
          <table:table-cell office:value-type="date" office:date-value="2019-04-02T00:00:00" table:style-name="ce30">
            <text:p>02/04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ABIO ALEXANDRE ROUBERTE</text:p>
          </table:table-cell>
          <table:table-cell office:value-type="float" office:value="15955" table:style-name="ce29">
            <text:p>15955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7/00496</text:p>
          </table:table-cell>
          <table:table-cell office:value-type="date" office:date-value="2017-08-22T00:00:00" table:style-name="ce30">
            <text:p>22/08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ABIO DA SILVA GREGORIO</text:p>
          </table:table-cell>
          <table:table-cell office:value-type="float" office:value="12447" table:style-name="ce29">
            <text:p>12447</text:p>
          </table:table-cell>
          <table:table-cell office:value-type="string" table:style-name="ce28">
            <text:p>ANALISTA JUDICIÁRIO/INFORMÁTICA-DESENVOLVIMENTO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21/00290</text:p>
          </table:table-cell>
          <table:table-cell office:value-type="date" office:date-value="2021-07-12T00:00:00" table:style-name="ce30">
            <text:p>12/07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ABIO DUQUE DA SILVA</text:p>
          </table:table-cell>
          <table:table-cell office:value-type="float" office:value="16258" table:style-name="ce29">
            <text:p>16258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526</text:p>
          </table:table-cell>
          <table:table-cell office:value-type="date" office:date-value="2022-11-04T00:00:00" table:style-name="ce30">
            <text:p>04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ABIO JOSE CUNHA PAIS</text:p>
          </table:table-cell>
          <table:table-cell office:value-type="float" office:value="12140" table:style-name="ce29">
            <text:p>12140</text:p>
          </table:table-cell>
          <table:table-cell office:value-type="string" table:style-name="ce28">
            <text:p>ANALISTA JUDICIÁRIO/OFICIAL DE JUSTIÇA AVALIADOR FEDERAL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15/00707</text:p>
          </table:table-cell>
          <table:table-cell office:value-type="date" office:date-value="2016-01-06T00:00:00" table:style-name="ce30">
            <text:p>06/01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ABIO LUCIO ROSA DE SOUZA</text:p>
          </table:table-cell>
          <table:table-cell office:value-type="float" office:value="15539" table:style-name="ce29">
            <text:p>15539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361</text:p>
          </table:table-cell>
          <table:table-cell office:value-type="date" office:date-value="2021-09-24T00:00:00" table:style-name="ce30">
            <text:p>24/09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ABIO MIGUEZ DUTRA</text:p>
          </table:table-cell>
          <table:table-cell office:value-type="float" office:value="15894" table:style-name="ce29">
            <text:p>15894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5/00070</text:p>
          </table:table-cell>
          <table:table-cell office:value-type="date" office:date-value="2015-03-09T00:00:00" table:style-name="ce30">
            <text:p>09/03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ABIO MIRANDA DE OLIVEIRA</text:p>
          </table:table-cell>
          <table:table-cell office:value-type="float" office:value="11254" table:style-name="ce29">
            <text:p>11254</text:p>
          </table:table-cell>
          <table:table-cell office:value-type="string" table:style-name="ce28">
            <text:p>TÉCNICO JUDICIÁRIO/OPERAÇÃO DE COMPUTADORES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488</text:p>
          </table:table-cell>
          <table:table-cell office:value-type="date" office:date-value="2022-01-07T00:00:00" table:style-name="ce30">
            <text:p>07/0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ABIO PALERMO DE MENEZES GUERRA</text:p>
          </table:table-cell>
          <table:table-cell office:value-type="float" office:value="12001" table:style-name="ce29">
            <text:p>12001</text:p>
          </table:table-cell>
          <table:table-cell office:value-type="string" table:style-name="ce28">
            <text:p>ANALISTA JUDICIÁRIO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14/00680</text:p>
          </table:table-cell>
          <table:table-cell office:value-type="date" office:date-value="2015-01-07T00:00:00" table:style-name="ce30">
            <text:p>07/01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ÁBIO ROBERTO GUSSO</text:p>
          </table:table-cell>
          <table:table-cell office:value-type="float" office:value="12478" table:style-name="ce29">
            <text:p>12478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372</text:p>
          </table:table-cell>
          <table:table-cell office:value-type="date" office:date-value="2022-08-17T00:00:00" table:style-name="ce30">
            <text:p>17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ABIO UMBERTO BLOISE</text:p>
          </table:table-cell>
          <table:table-cell office:value-type="float" office:value="10518" table:style-name="ce29">
            <text:p>10518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0/00195</text:p>
          </table:table-cell>
          <table:table-cell office:value-type="date" office:date-value="2020-08-05T00:00:00" table:style-name="ce30">
            <text:p>05/08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ABRIANE LYRA MOREIRA COLLY</text:p>
          </table:table-cell>
          <table:table-cell office:value-type="float" office:value="12269" table:style-name="ce29">
            <text:p>12269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6/00209</text:p>
          </table:table-cell>
          <table:table-cell office:value-type="date" office:date-value="2016-06-23T00:00:00" table:style-name="ce30">
            <text:p>23/06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ABRICIA GOMES LUQUE</text:p>
          </table:table-cell>
          <table:table-cell office:value-type="float" office:value="11697" table:style-name="ce29">
            <text:p>11697</text:p>
          </table:table-cell>
          <table:table-cell office:value-type="string" table:style-name="ce28">
            <text:p>ANALISTA JUDICIÁRI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428/PRES</text:p>
          </table:table-cell>
          <table:table-cell office:value-type="date" office:date-value="2004-12-24T00:00:00" table:style-name="ce30">
            <text:p>24/12/200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ABRÍCIO ANDRADE SCHETTINI</text:p>
          </table:table-cell>
          <table:table-cell office:value-type="float" office:value="12512" table:style-name="ce29">
            <text:p>12512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22/00542</text:p>
          </table:table-cell>
          <table:table-cell office:value-type="date" office:date-value="2022-09-19T00:00:00" table:style-name="ce30">
            <text:p>19/0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ABRICIO MIRANDA COSTA</text:p>
          </table:table-cell>
          <table:table-cell office:value-type="float" office:value="11849" table:style-name="ce29">
            <text:p>11849</text:p>
          </table:table-cell>
          <table:table-cell office:value-type="string" table:style-name="ce28">
            <text:p>AUXILIAR JUDICIÁRIO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20/00410</text:p>
          </table:table-cell>
          <table:table-cell office:value-type="date" office:date-value="2021-01-07T00:00:00" table:style-name="ce30">
            <text:p>07/01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ABRIZIO LIMA ROCHA</text:p>
          </table:table-cell>
          <table:table-cell office:value-type="float" office:value="16054" table:style-name="ce29">
            <text:p>16054</text:p>
          </table:table-cell>
          <table:table-cell office:value-type="string" table:style-name="ce28">
            <text:p>TÉCNICO JUDICIÁRIO/INFORMÁTIC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9/00418</text:p>
          </table:table-cell>
          <table:table-cell office:value-type="date" office:date-value="2019-10-16T00:00:00" table:style-name="ce30">
            <text:p>16/10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ARLEI MIRANDA DOS SANTOS</text:p>
          </table:table-cell>
          <table:table-cell office:value-type="float" office:value="16249" table:style-name="ce29">
            <text:p>16249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471</text:p>
          </table:table-cell>
          <table:table-cell office:value-type="date" office:date-value="2022-09-28T00:00:00" table:style-name="ce30">
            <text:p>28/0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ÁTIMA CRISTINA VIEIRA FERNANDES</text:p>
          </table:table-cell>
          <table:table-cell office:value-type="float" office:value="11836" table:style-name="ce29">
            <text:p>11836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6/00180</text:p>
          </table:table-cell>
          <table:table-cell office:value-type="date" office:date-value="2016-06-07T00:00:00" table:style-name="ce30">
            <text:p>07/06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ATIMA LUCIA DE ANDRADE REZENDE</text:p>
          </table:table-cell>
          <table:table-cell office:value-type="float" office:value="16219" table:style-name="ce29">
            <text:p>1621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354</text:p>
          </table:table-cell>
          <table:table-cell office:value-type="date" office:date-value="2022-08-01T00:00:00" table:style-name="ce30">
            <text:p>01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ÁTIMA MARCELA DE SOUZA FREITAS</text:p>
          </table:table-cell>
          <table:table-cell office:value-type="float" office:value="12455" table:style-name="ce29">
            <text:p>12455</text:p>
          </table:table-cell>
          <table:table-cell office:value-type="string" table:style-name="ce28">
            <text:p>ANALISTA JUDICIÁRIA/INFORMÁTICA-DESENVOLVIMENTO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21/00291</text:p>
          </table:table-cell>
          <table:table-cell office:value-type="date" office:date-value="2021-07-12T00:00:00" table:style-name="ce30">
            <text:p>12/07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AY DE MELLO MATTOS FILHO</text:p>
          </table:table-cell>
          <table:table-cell office:value-type="float" office:value="11727" table:style-name="ce29">
            <text:p>11727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179/PRES</text:p>
          </table:table-cell>
          <table:table-cell office:value-type="date" office:date-value="2005-04-20T00:00:00" table:style-name="ce30">
            <text:p>20/04/200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ELIPE DE LIMA BASTOS</text:p>
          </table:table-cell>
          <table:table-cell office:value-type="float" office:value="11798" table:style-name="ce29">
            <text:p>11798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3/00084</text:p>
          </table:table-cell>
          <table:table-cell office:value-type="date" office:date-value="2023-02-28T00:00:00" table:style-name="ce30">
            <text:p>28/02/20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ELIPE DE OLIVEIRA PACHECO</text:p>
          </table:table-cell>
          <table:table-cell office:value-type="float" office:value="12420" table:style-name="ce29">
            <text:p>12420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456/PRES</text:p>
          </table:table-cell>
          <table:table-cell office:value-type="date" office:date-value="2011-08-31T00:00:00" table:style-name="ce30">
            <text:p>31/08/20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ELIPE DE PAULA NOBREGA SENA DA SILVA</text:p>
          </table:table-cell>
          <table:table-cell office:value-type="float" office:value="12171" table:style-name="ce29">
            <text:p>12171</text:p>
          </table:table-cell>
          <table:table-cell office:value-type="string" table:style-name="ce28">
            <text:p>TÉCNICO JUDICIÁRIO/INFORMÁTIC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ELIPE DE SOUZA BARROSO GUIMARÃES</text:p>
          </table:table-cell>
          <table:table-cell office:value-type="float" office:value="12248" table:style-name="ce29">
            <text:p>12248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273</text:p>
          </table:table-cell>
          <table:table-cell office:value-type="date" office:date-value="2019-05-13T00:00:00" table:style-name="ce30">
            <text:p>13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ELIPE MIGUEL JÚNIOR</text:p>
          </table:table-cell>
          <table:table-cell office:value-type="float" office:value="12505" table:style-name="ce29">
            <text:p>12505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22/00454</text:p>
          </table:table-cell>
          <table:table-cell office:value-type="date" office:date-value="2022-08-23T00:00:00" table:style-name="ce30">
            <text:p>23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ELIPE SAMPAIO CARNEIRO</text:p>
          </table:table-cell>
          <table:table-cell office:value-type="float" office:value="12157" table:style-name="ce29">
            <text:p>12157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275</text:p>
          </table:table-cell>
          <table:table-cell office:value-type="date" office:date-value="2022-06-27T00:00:00" table:style-name="ce30">
            <text:p>27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ELIPE SOEIRO TEIXEIRA</text:p>
          </table:table-cell>
          <table:table-cell office:value-type="float" office:value="12168" table:style-name="ce29">
            <text:p>12168</text:p>
          </table:table-cell>
          <table:table-cell office:value-type="string" table:style-name="ce28">
            <text:p>ANALISTA JUDICIÁRIO/MEDICINA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17/00197</text:p>
          </table:table-cell>
          <table:table-cell office:value-type="date" office:date-value="2017-06-01T00:00:00" table:style-name="ce30">
            <text:p>01/06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ELIPPE TADEU MORGADO DOS SANTOS SALES</text:p>
          </table:table-cell>
          <table:table-cell office:value-type="float" office:value="16118" table:style-name="ce29">
            <text:p>16118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198</text:p>
          </table:table-cell>
          <table:table-cell office:value-type="date" office:date-value="2022-05-20T00:00:00" table:style-name="ce30">
            <text:p>20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ERNANDA BARRETO DOS SANTOS</text:p>
          </table:table-cell>
          <table:table-cell office:value-type="float" office:value="12504" table:style-name="ce29">
            <text:p>12504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540</text:p>
          </table:table-cell>
          <table:table-cell office:value-type="date" office:date-value="2022-09-16T00:00:00" table:style-name="ce30">
            <text:p>16/0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ERNANDA BRAGA GONÇALVES</text:p>
          </table:table-cell>
          <table:table-cell office:value-type="float" office:value="12483" table:style-name="ce29">
            <text:p>12483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22/00107</text:p>
          </table:table-cell>
          <table:table-cell office:value-type="date" office:date-value="2022-03-22T00:00:00" table:style-name="ce30">
            <text:p>22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ERNANDA CARDOZO FERREIRA</text:p>
          </table:table-cell>
          <table:table-cell office:value-type="float" office:value="12297" table:style-name="ce29">
            <text:p>1229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198</text:p>
          </table:table-cell>
          <table:table-cell office:value-type="date" office:date-value="2022-05-20T00:00:00" table:style-name="ce30">
            <text:p>20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ERNANDA D'ALMEIDA MORAIS</text:p>
          </table:table-cell>
          <table:table-cell office:value-type="float" office:value="11194" table:style-name="ce29">
            <text:p>11194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251/PRES</text:p>
          </table:table-cell>
          <table:table-cell office:value-type="date" office:date-value="1997-10-13T00:00:00" table:style-name="ce30">
            <text:p>13/10/199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ERNANDA DE ANDRADE VECCHI</text:p>
          </table:table-cell>
          <table:table-cell office:value-type="float" office:value="12477" table:style-name="ce29">
            <text:p>1247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452</text:p>
          </table:table-cell>
          <table:table-cell office:value-type="date" office:date-value="2022-09-28T00:00:00" table:style-name="ce30">
            <text:p>28/0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ERNANDA HERMSDORFF DAS NEVES</text:p>
          </table:table-cell>
          <table:table-cell office:value-type="float" office:value="16220" table:style-name="ce29">
            <text:p>16220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354</text:p>
          </table:table-cell>
          <table:table-cell office:value-type="date" office:date-value="2022-08-01T00:00:00" table:style-name="ce30">
            <text:p>01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ERNANDA PACHECO HOLANDA DUARTE</text:p>
          </table:table-cell>
          <table:table-cell office:value-type="float" office:value="10599" table:style-name="ce29">
            <text:p>1059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150</text:p>
          </table:table-cell>
          <table:table-cell office:value-type="date" office:date-value="2021-04-09T00:00:00" table:style-name="ce30">
            <text:p>09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ERNANDA VILLELA</text:p>
          </table:table-cell>
          <table:table-cell office:value-type="float" office:value="11391" table:style-name="ce29">
            <text:p>11391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605</text:p>
          </table:table-cell>
          <table:table-cell office:value-type="date" office:date-value="2022-12-16T00:00:00" table:style-name="ce30">
            <text:p>16/12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ERNANDO ANTONIO GRUBER DOS SANTOS</text:p>
          </table:table-cell>
          <table:table-cell office:value-type="float" office:value="12018" table:style-name="ce29">
            <text:p>12018</text:p>
          </table:table-cell>
          <table:table-cell office:value-type="string" table:style-name="ce28">
            <text:p>ANALISTA JUDICIÁRIO/INFORMÁTIC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ERNANDO BARRETO BARBOSA</text:p>
          </table:table-cell>
          <table:table-cell office:value-type="float" office:value="11567" table:style-name="ce29">
            <text:p>11567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155/PRES</text:p>
          </table:table-cell>
          <table:table-cell office:value-type="date" office:date-value="2001-05-08T00:00:00" table:style-name="ce30">
            <text:p>08/05/200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ERNANDO CÉSAR DA COSTA SILVA</text:p>
          </table:table-cell>
          <table:table-cell office:value-type="float" office:value="11853" table:style-name="ce29">
            <text:p>11853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231/PRES</text:p>
          </table:table-cell>
          <table:table-cell office:value-type="date" office:date-value="2011-05-03T00:00:00" table:style-name="ce30">
            <text:p>03/05/20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ERNANDO FARIA DUQUE JUNIOR</text:p>
          </table:table-cell>
          <table:table-cell office:value-type="float" office:value="10753" table:style-name="ce29">
            <text:p>10753</text:p>
          </table:table-cell>
          <table:table-cell office:value-type="string" table:style-name="ce28">
            <text:p>TÉCNICO JUDICIÁRIO/TELEFONI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059/PRES</text:p>
          </table:table-cell>
          <table:table-cell office:value-type="date" office:date-value="1992-06-22T00:00:00" table:style-name="ce30">
            <text:p>22/06/199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ERNANDO GOFFREDO ROCHA BRAGA</text:p>
          </table:table-cell>
          <table:table-cell office:value-type="float" office:value="12383" table:style-name="ce29">
            <text:p>12383</text:p>
          </table:table-cell>
          <table:table-cell office:value-type="string" table:style-name="ce28">
            <text:p>ANALISTA JUDICIÁRIO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21/00007</text:p>
          </table:table-cell>
          <table:table-cell office:value-type="date" office:date-value="2021-02-03T00:00:00" table:style-name="ce30">
            <text:p>03/02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ERNANDO GONÇALVES PEREIRA</text:p>
          </table:table-cell>
          <table:table-cell office:value-type="float" office:value="11596" table:style-name="ce29">
            <text:p>11596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303/PRES</text:p>
          </table:table-cell>
          <table:table-cell office:value-type="date" office:date-value="2001-09-06T00:00:00" table:style-name="ce30">
            <text:p>06/09/200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ERNANDO PEREIRA DA SILVA FERREIRA</text:p>
          </table:table-cell>
          <table:table-cell office:value-type="float" office:value="11188" table:style-name="ce29">
            <text:p>11188</text:p>
          </table:table-cell>
          <table:table-cell office:value-type="string" table:style-name="ce28">
            <text:p>ANALISTA JUDICIÁRIO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227/PRES</text:p>
          </table:table-cell>
          <table:table-cell office:value-type="date" office:date-value="1997-09-26T00:00:00" table:style-name="ce30">
            <text:p>26/09/199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ERNANDO VALVERDE GOMES</text:p>
          </table:table-cell>
          <table:table-cell office:value-type="float" office:value="11441" table:style-name="ce29">
            <text:p>11441</text:p>
          </table:table-cell>
          <table:table-cell office:value-type="string" table:style-name="ce28">
            <text:p>TÉCNICO JUDICIÁRIO/INFORMÁTIC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8/00172</text:p>
          </table:table-cell>
          <table:table-cell office:value-type="date" office:date-value="2018-05-09T00:00:00" table:style-name="ce30">
            <text:p>09/05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ERNANDO VICENTE SILVEIRA<text:s/></text:p>
          </table:table-cell>
          <table:table-cell office:value-type="float" office:value="10861" table:style-name="ce29">
            <text:p>10861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339/PRES</text:p>
          </table:table-cell>
          <table:table-cell office:value-type="date" office:date-value="2011-04-08T00:00:00" table:style-name="ce30">
            <text:p>08/04/20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ILIPE DE PAULA BARRETO GOUVÊA</text:p>
          </table:table-cell>
          <table:table-cell office:value-type="float" office:value="16173" table:style-name="ce29">
            <text:p>16173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467</text:p>
          </table:table-cell>
          <table:table-cell office:value-type="date" office:date-value="2022-10-07T00:00:00" table:style-name="ce30">
            <text:p>07/10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ILIPE GOMES CESAR</text:p>
          </table:table-cell>
          <table:table-cell office:value-type="float" office:value="12303" table:style-name="ce29">
            <text:p>12303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398</text:p>
          </table:table-cell>
          <table:table-cell office:value-type="date" office:date-value="2022-08-26T00:00:00" table:style-name="ce30">
            <text:p>26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ILIPE LIMA TAVARES</text:p>
          </table:table-cell>
          <table:table-cell office:value-type="float" office:value="12319" table:style-name="ce29">
            <text:p>12319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0/00065</text:p>
          </table:table-cell>
          <table:table-cell office:value-type="date" office:date-value="2020-03-09T00:00:00" table:style-name="ce30">
            <text:p>09/03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ILIPE VIANNA DE MELO</text:p>
          </table:table-cell>
          <table:table-cell office:value-type="float" office:value="16203" table:style-name="ce29">
            <text:p>16203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467</text:p>
          </table:table-cell>
          <table:table-cell office:value-type="date" office:date-value="2022-10-07T00:00:00" table:style-name="ce30">
            <text:p>07/10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LÁVIA BARROS DE MIRANDA</text:p>
          </table:table-cell>
          <table:table-cell office:value-type="float" office:value="16115" table:style-name="ce29">
            <text:p>16115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389</text:p>
          </table:table-cell>
          <table:table-cell office:value-type="date" office:date-value="2021-10-13T00:00:00" table:style-name="ce30">
            <text:p>13/10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LAVIA BEATRIZ CORREA PETRA</text:p>
          </table:table-cell>
          <table:table-cell office:value-type="float" office:value="12043" table:style-name="ce29">
            <text:p>12043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LÁVIA CAMPOS HARGREAVES VIEIRA</text:p>
          </table:table-cell>
          <table:table-cell office:value-type="float" office:value="16191" table:style-name="ce29">
            <text:p>16191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236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LÁVIA DE OLIVEIRA GARCIA TRIERWEILER</text:p>
          </table:table-cell>
          <table:table-cell office:value-type="float" office:value="11434" table:style-name="ce29">
            <text:p>11434</text:p>
          </table:table-cell>
          <table:table-cell office:value-type="string" table:style-name="ce28">
            <text:p>TÉCNICA JUDICIÁRIA/OPERAÇÃO DE COMPUTADORES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8/00052</text:p>
          </table:table-cell>
          <table:table-cell office:value-type="date" office:date-value="2018-02-05T00:00:00" table:style-name="ce30">
            <text:p>05/02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LÁVIA DELDUQUE LIMA DE MOURA</text:p>
          </table:table-cell>
          <table:table-cell office:value-type="float" office:value="16240" table:style-name="ce29">
            <text:p>16240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404</text:p>
          </table:table-cell>
          <table:table-cell office:value-type="date" office:date-value="2022-08-24T00:00:00" table:style-name="ce30">
            <text:p>24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LÁVIA DIAS DE PAIVA</text:p>
          </table:table-cell>
          <table:table-cell office:value-type="float" office:value="15870" table:style-name="ce29">
            <text:p>15870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7/00469</text:p>
          </table:table-cell>
          <table:table-cell office:value-type="date" office:date-value="2018-01-08T00:00:00" table:style-name="ce30">
            <text:p>08/01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LÁVIA DOMINGUES DA SILVA FERNANDES</text:p>
          </table:table-cell>
          <table:table-cell office:value-type="float" office:value="11586" table:style-name="ce29">
            <text:p>1158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314</text:p>
          </table:table-cell>
          <table:table-cell office:value-type="date" office:date-value="2019-05-24T00:00:00" table:style-name="ce30">
            <text:p>24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LAVIA JANOT DE MATTOS BURKE</text:p>
          </table:table-cell>
          <table:table-cell office:value-type="float" office:value="11791" table:style-name="ce29">
            <text:p>1179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3/00741</text:p>
          </table:table-cell>
          <table:table-cell office:value-type="date" office:date-value="2013-11-08T00:00:00" table:style-name="ce30">
            <text:p>08/11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LAVIA MANDARO MANTA</text:p>
          </table:table-cell>
          <table:table-cell office:value-type="float" office:value="12451" table:style-name="ce29">
            <text:p>12451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21/00337</text:p>
          </table:table-cell>
          <table:table-cell office:value-type="date" office:date-value="2021-08-16T00:00:00" table:style-name="ce30">
            <text:p>16/08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LÁVIA MELO DE MACEDO</text:p>
          </table:table-cell>
          <table:table-cell office:value-type="float" office:value="11789" table:style-name="ce29">
            <text:p>11789</text:p>
          </table:table-cell>
          <table:table-cell office:value-type="string" table:style-name="ce28">
            <text:p>ANALISTA JUDICIÁRIA/SERVIÇO SOCIAL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037/PRES</text:p>
          </table:table-cell>
          <table:table-cell office:value-type="date" office:date-value="2008-01-21T00:00:00" table:style-name="ce30">
            <text:p>21/01/200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LÁVIA MONERÓ MASSON</text:p>
          </table:table-cell>
          <table:table-cell office:value-type="float" office:value="11499" table:style-name="ce29">
            <text:p>1149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5/00151</text:p>
          </table:table-cell>
          <table:table-cell office:value-type="date" office:date-value="2015-04-13T00:00:00" table:style-name="ce30">
            <text:p>13/04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LAVIA MOTA DA SILVA CUNHA</text:p>
          </table:table-cell>
          <table:table-cell office:value-type="float" office:value="16104" table:style-name="ce29">
            <text:p>16104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421</text:p>
          </table:table-cell>
          <table:table-cell office:value-type="date" office:date-value="2022-08-08T00:00:00" table:style-name="ce30">
            <text:p>08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LÁVIA MUNIC MEDEIROS PEREIRA</text:p>
          </table:table-cell>
          <table:table-cell office:value-type="float" office:value="11806" table:style-name="ce29">
            <text:p>11806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0/00244</text:p>
          </table:table-cell>
          <table:table-cell office:value-type="date" office:date-value="2020-09-01T00:00:00" table:style-name="ce30">
            <text:p>01/09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LAVIO BARBOSA KAMACHE</text:p>
          </table:table-cell>
          <table:table-cell office:value-type="float" office:value="16261" table:style-name="ce29">
            <text:p>16261</text:p>
          </table:table-cell>
          <table:table-cell office:value-type="string" table:style-name="ce28">
            <text:p>ANALISTA JUDICIÁRIO/OFICIAL DE JUSTIÇA AVALIADOR FEDERAL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611</text:p>
          </table:table-cell>
          <table:table-cell office:value-type="date" office:date-value="2023-01-09T00:00:00" table:style-name="ce30">
            <text:p>09/01/20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LÁVIO CURVELLO MARTINS DE SOUZA</text:p>
          </table:table-cell>
          <table:table-cell office:value-type="float" office:value="15924" table:style-name="ce29">
            <text:p>15924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1/00233</text:p>
          </table:table-cell>
          <table:table-cell office:value-type="date" office:date-value="2021-06-10T00:00:00" table:style-name="ce30">
            <text:p>10/06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LÁVIO DA SILVA SANTOS</text:p>
          </table:table-cell>
          <table:table-cell office:value-type="float" office:value="12082" table:style-name="ce29">
            <text:p>12082</text:p>
          </table:table-cell>
          <table:table-cell office:value-type="string" table:style-name="ce28">
            <text:p>TÉCNICO JUDICIÁRIO/TELECOMUNICAÇÕES E ELETRICIDADE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15/00251</text:p>
          </table:table-cell>
          <table:table-cell office:value-type="date" office:date-value="2015-05-04T00:00:00" table:style-name="ce30">
            <text:p>04/05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LAVIO FURTADO</text:p>
          </table:table-cell>
          <table:table-cell office:value-type="float" office:value="11524" table:style-name="ce29">
            <text:p>11524</text:p>
          </table:table-cell>
          <table:table-cell office:value-type="string" table:style-name="ce28">
            <text:p>ANALISTA JUDICIÁRIO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019/PRES</text:p>
          </table:table-cell>
          <table:table-cell office:value-type="date" office:date-value="2001-01-11T00:00:00" table:style-name="ce30">
            <text:p>11/01/200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LAVIO LINS XAVIER</text:p>
          </table:table-cell>
          <table:table-cell office:value-type="float" office:value="16146" table:style-name="ce29">
            <text:p>16146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235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LAVIO RICARDO DE FIGUEIREDO</text:p>
          </table:table-cell>
          <table:table-cell office:value-type="float" office:value="12122" table:style-name="ce29">
            <text:p>12122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6/00173</text:p>
          </table:table-cell>
          <table:table-cell office:value-type="date" office:date-value="2016-04-12T00:00:00" table:style-name="ce30">
            <text:p>12/04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LAVIO ROBERTO SAMPAIO</text:p>
          </table:table-cell>
          <table:table-cell office:value-type="float" office:value="12057" table:style-name="ce29">
            <text:p>12057</text:p>
          </table:table-cell>
          <table:table-cell office:value-type="string" table:style-name="ce28">
            <text:p>TÉCNICO JUDICIÁRIO/INFORMÁTIC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LÁVIO VINÍCIO BARBOSA VIEIRA</text:p>
          </table:table-cell>
          <table:table-cell office:value-type="float" office:value="11641" table:style-name="ce29">
            <text:p>11641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4/00404</text:p>
          </table:table-cell>
          <table:table-cell office:value-type="date" office:date-value="2014-09-29T00:00:00" table:style-name="ce30">
            <text:p>29/09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LORIANO CARNEIRO RAMOS HALAS</text:p>
          </table:table-cell>
          <table:table-cell office:value-type="float" office:value="11005" table:style-name="ce29">
            <text:p>11005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295/PRES</text:p>
          </table:table-cell>
          <table:table-cell office:value-type="date" office:date-value="1995-07-25T00:00:00" table:style-name="ce30">
            <text:p>25/07/199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RANCIANNE RICCIO MACHADO TORRES</text:p>
          </table:table-cell>
          <table:table-cell office:value-type="float" office:value="12506" table:style-name="ce29">
            <text:p>12506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609</text:p>
          </table:table-cell>
          <table:table-cell office:value-type="date" office:date-value="2023-01-10T00:00:00" table:style-name="ce30">
            <text:p>10/01/20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RANCISCO ANTÔNIO VIEIRA CORDEIRO</text:p>
          </table:table-cell>
          <table:table-cell office:value-type="float" office:value="11380" table:style-name="ce29">
            <text:p>11380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21/00136</text:p>
          </table:table-cell>
          <table:table-cell office:value-type="date" office:date-value="2021-04-08T00:00:00" table:style-name="ce30">
            <text:p>08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RANCISCO FERNANDO CAVALCANTE NOGUEIRA JÚNIOR</text:p>
          </table:table-cell>
          <table:table-cell office:value-type="float" office:value="12507" table:style-name="ce29">
            <text:p>12507</text:p>
          </table:table-cell>
          <table:table-cell office:value-type="string" table:style-name="ce28">
            <text:p>ANALISTA JUDICIÁRIO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22/00555</text:p>
          </table:table-cell>
          <table:table-cell office:value-type="date" office:date-value="2022-09-23T00:00:00" table:style-name="ce30">
            <text:p>23/0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RANCISCO JOSÉ DA SILVA MORAES</text:p>
          </table:table-cell>
          <table:table-cell office:value-type="float" office:value="10894" table:style-name="ce29">
            <text:p>10894</text:p>
          </table:table-cell>
          <table:table-cell office:value-type="string" table:style-name="ce28">
            <text:p>TÉCNICO JUDICIÁRIO/TELECOMUNICAÇÕES E ELETRICIDADE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372</text:p>
          </table:table-cell>
          <table:table-cell office:value-type="date" office:date-value="2021-09-30T00:00:00" table:style-name="ce30">
            <text:p>30/09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RANCISCO JOSÉ PIO</text:p>
          </table:table-cell>
          <table:table-cell office:value-type="float" office:value="11858" table:style-name="ce29">
            <text:p>11858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9/00022</text:p>
          </table:table-cell>
          <table:table-cell office:value-type="date" office:date-value="2019-01-21T00:00:00" table:style-name="ce30">
            <text:p>21/01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RANCISCO LUIS DUARTE</text:p>
          </table:table-cell>
          <table:table-cell office:value-type="float" office:value="10765" table:style-name="ce29">
            <text:p>10765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7/00044</text:p>
          </table:table-cell>
          <table:table-cell office:value-type="date" office:date-value="2017-02-08T00:00:00" table:style-name="ce30">
            <text:p>08/02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REDERICO LOURENÇO RIBEIRO</text:p>
          </table:table-cell>
          <table:table-cell office:value-type="float" office:value="15869" table:style-name="ce29">
            <text:p>15869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7/00291</text:p>
          </table:table-cell>
          <table:table-cell office:value-type="date" office:date-value="2017-06-01T00:00:00" table:style-name="ce30">
            <text:p>01/06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REDERICO RODRIGUES HORST</text:p>
          </table:table-cell>
          <table:table-cell office:value-type="float" office:value="10977" table:style-name="ce29">
            <text:p>10977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025/PRES</text:p>
          </table:table-cell>
          <table:table-cell office:value-type="date" office:date-value="1995-01-30T00:00:00" table:style-name="ce30">
            <text:p>30/01/199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ABRIEL BERNARD AUHI BASTOS</text:p>
          </table:table-cell>
          <table:table-cell office:value-type="float" office:value="12381" table:style-name="ce29">
            <text:p>12381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316</text:p>
          </table:table-cell>
          <table:table-cell office:value-type="date" office:date-value="2022-07-22T00:00:00" table:style-name="ce30">
            <text:p>22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ABRIEL DE FARIAS ANTUNES</text:p>
          </table:table-cell>
          <table:table-cell office:value-type="float" office:value="11833" table:style-name="ce29">
            <text:p>11833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257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ABRIEL JUNQUEIRA CAMPOS</text:p>
          </table:table-cell>
          <table:table-cell office:value-type="float" office:value="12373" table:style-name="ce29">
            <text:p>12373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183</text:p>
          </table:table-cell>
          <table:table-cell office:value-type="date" office:date-value="2022-05-09T00:00:00" table:style-name="ce30">
            <text:p>09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ABRIEL MELLO CORRÊA</text:p>
          </table:table-cell>
          <table:table-cell office:value-type="float" office:value="11998" table:style-name="ce29">
            <text:p>11998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398</text:p>
          </table:table-cell>
          <table:table-cell office:value-type="date" office:date-value="2022-08-26T00:00:00" table:style-name="ce30">
            <text:p>26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ABRIEL MOURA GONÇALVES</text:p>
          </table:table-cell>
          <table:table-cell office:value-type="float" office:value="16057" table:style-name="ce29">
            <text:p>16057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380</text:p>
          </table:table-cell>
          <table:table-cell office:value-type="date" office:date-value="2021-09-27T00:00:00" table:style-name="ce30">
            <text:p>27/09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ABRIEL NOGUEIRA CAMMAROTA</text:p>
          </table:table-cell>
          <table:table-cell office:value-type="float" office:value="16209" table:style-name="ce29">
            <text:p>16209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408</text:p>
          </table:table-cell>
          <table:table-cell office:value-type="date" office:date-value="2022-07-28T00:00:00" table:style-name="ce30">
            <text:p>28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ABRIELA CARVALHO VALETE RODRIGUES</text:p>
          </table:table-cell>
          <table:table-cell office:value-type="float" office:value="15991" table:style-name="ce29">
            <text:p>1599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1/00370</text:p>
          </table:table-cell>
          <table:table-cell office:value-type="date" office:date-value="2021-09-01T00:00:00" table:style-name="ce30">
            <text:p>01/09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ABRIELA PESSOA DE SOUZA</text:p>
          </table:table-cell>
          <table:table-cell office:value-type="float" office:value="15358" table:style-name="ce29">
            <text:p>15358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0/00193</text:p>
          </table:table-cell>
          <table:table-cell office:value-type="date" office:date-value="2020-07-31T00:00:00" table:style-name="ce30">
            <text:p>31/07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ABRIELA PESSOA E PIRES</text:p>
          </table:table-cell>
          <table:table-cell office:value-type="float" office:value="16042" table:style-name="ce29">
            <text:p>16042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139</text:p>
          </table:table-cell>
          <table:table-cell office:value-type="date" office:date-value="2022-04-20T00:00:00" table:style-name="ce30">
            <text:p>20/0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ABRIELA SILVA DE OLIVEIRA PAULA</text:p>
          </table:table-cell>
          <table:table-cell office:value-type="float" office:value="12471" table:style-name="ce29">
            <text:p>12471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123</text:p>
          </table:table-cell>
          <table:table-cell office:value-type="date" office:date-value="2022-04-04T00:00:00" table:style-name="ce30">
            <text:p>04/0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ABRIELE NUNES DE AZEREDO AREAS</text:p>
          </table:table-cell>
          <table:table-cell office:value-type="float" office:value="16103" table:style-name="ce29">
            <text:p>16103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173</text:p>
          </table:table-cell>
          <table:table-cell office:value-type="date" office:date-value="2021-04-20T00:00:00" table:style-name="ce30">
            <text:p>20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ABRIELLA LOPES RICAS MOTTA</text:p>
          </table:table-cell>
          <table:table-cell office:value-type="float" office:value="12536" table:style-name="ce29">
            <text:p>12536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23/00051</text:p>
          </table:table-cell>
          <table:table-cell office:value-type="date" office:date-value="2023-02-13T00:00:00" table:style-name="ce30">
            <text:p>13/02/20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ABRIELLE MUNIZ FERNANDES</text:p>
          </table:table-cell>
          <table:table-cell office:value-type="float" office:value="12346" table:style-name="ce29">
            <text:p>1234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383</text:p>
          </table:table-cell>
          <table:table-cell office:value-type="date" office:date-value="2022-08-12T00:00:00" table:style-name="ce30">
            <text:p>12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EISA BARBOSA LEMOS GOMES</text:p>
          </table:table-cell>
          <table:table-cell office:value-type="float" office:value="11350" table:style-name="ce29">
            <text:p>11350</text:p>
          </table:table-cell>
          <table:table-cell office:value-type="string" table:style-name="ce28">
            <text:p>ANALISTA JUDICIÁRIA/TAQUIGRAF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063</text:p>
          </table:table-cell>
          <table:table-cell office:value-type="date" office:date-value="2021-02-24T00:00:00" table:style-name="ce30">
            <text:p>24/02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EÍZA FRANCO TAVARES</text:p>
          </table:table-cell>
          <table:table-cell office:value-type="float" office:value="11691" table:style-name="ce29">
            <text:p>11691</text:p>
          </table:table-cell>
          <table:table-cell office:value-type="string" table:style-name="ce28">
            <text:p>ANALISTA JUDICIÁRIA/TAQUIGRAF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472</text:p>
          </table:table-cell>
          <table:table-cell office:value-type="date" office:date-value="2022-10-10T00:00:00" table:style-name="ce30">
            <text:p>10/10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ENECI DIAS DE JESUS</text:p>
          </table:table-cell>
          <table:table-cell office:value-type="float" office:value="10642" table:style-name="ce29">
            <text:p>10642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2-PTP-2012/00628</text:p>
          </table:table-cell>
          <table:table-cell office:value-type="date" office:date-value="2012-09-03T00:00:00" table:style-name="ce30">
            <text:p>03/09/201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EORGE GERALDO BERNARDINO DA SILVA</text:p>
          </table:table-cell>
          <table:table-cell office:value-type="float" office:value="10326" table:style-name="ce29">
            <text:p>10326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212/PRES</text:p>
          </table:table-cell>
          <table:table-cell office:value-type="date" office:date-value="1989-11-03T00:00:00" table:style-name="ce30">
            <text:p>03/11/19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EÓRGIA ISABEL LOPES CARDOSO</text:p>
          </table:table-cell>
          <table:table-cell office:value-type="float" office:value="12417" table:style-name="ce29">
            <text:p>1241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9/00375</text:p>
          </table:table-cell>
          <table:table-cell office:value-type="date" office:date-value="2019-09-24T00:00:00" table:style-name="ce30">
            <text:p>24/09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EORGINA DE FATIMA SERODIO ALVES</text:p>
          </table:table-cell>
          <table:table-cell office:value-type="float" office:value="15391" table:style-name="ce29">
            <text:p>15391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1/00300</text:p>
          </table:table-cell>
          <table:table-cell office:value-type="date" office:date-value="2021-07-14T00:00:00" table:style-name="ce30">
            <text:p>14/07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ERALDO SANTOS DA SILVA</text:p>
          </table:table-cell>
          <table:table-cell office:value-type="float" office:value="10069" table:style-name="ce29">
            <text:p>10069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001/PRES</text:p>
          </table:table-cell>
          <table:table-cell office:value-type="date" office:date-value="1989-04-13T00:00:00" table:style-name="ce30">
            <text:p>13/04/19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ERSON VIANNA GOMES DE CASTRO</text:p>
          </table:table-cell>
          <table:table-cell office:value-type="float" office:value="10321" table:style-name="ce29">
            <text:p>10321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426</text:p>
          </table:table-cell>
          <table:table-cell office:value-type="date" office:date-value="2019-07-09T00:00:00" table:style-name="ce30">
            <text:p>09/07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IANCARLO SANT'ANA SANCHES</text:p>
          </table:table-cell>
          <table:table-cell office:value-type="float" office:value="16091" table:style-name="ce29">
            <text:p>16091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022</text:p>
          </table:table-cell>
          <table:table-cell office:value-type="date" office:date-value="2022-01-24T00:00:00" table:style-name="ce30">
            <text:p>24/0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ILBERTO AMARAL DE PAULA SANTOS</text:p>
          </table:table-cell>
          <table:table-cell office:value-type="float" office:value="12070" table:style-name="ce29">
            <text:p>12070</text:p>
          </table:table-cell>
          <table:table-cell office:value-type="string" table:style-name="ce28">
            <text:p>TÉCNICO JUDICIÁRIO/OPERAÇÃO DE COMPUTADORES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8/00663</text:p>
          </table:table-cell>
          <table:table-cell office:value-type="date" office:date-value="2018-10-05T00:00:00" table:style-name="ce30">
            <text:p>05/10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ILSON BRITO DE OLIVEIRA</text:p>
          </table:table-cell>
          <table:table-cell office:value-type="float" office:value="10798" table:style-name="ce29">
            <text:p>10798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074</text:p>
          </table:table-cell>
          <table:table-cell office:value-type="date" office:date-value="2021-03-01T00:00:00" table:style-name="ce30">
            <text:p>01/03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INA VALÉRIA COELHO</text:p>
          </table:table-cell>
          <table:table-cell office:value-type="float" office:value="16107" table:style-name="ce29">
            <text:p>1610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237</text:p>
          </table:table-cell>
          <table:table-cell office:value-type="date" office:date-value="2021-06-02T00:00:00" table:style-name="ce30">
            <text:p>02/06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IOVANA OLIVEIRA NORONHA</text:p>
          </table:table-cell>
          <table:table-cell office:value-type="float" office:value="16234" table:style-name="ce29">
            <text:p>16234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375</text:p>
          </table:table-cell>
          <table:table-cell office:value-type="date" office:date-value="2022-08-10T00:00:00" table:style-name="ce30">
            <text:p>10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IOVANNI DA SILVA DE SOUZA</text:p>
          </table:table-cell>
          <table:table-cell office:value-type="float" office:value="12058" table:style-name="ce29">
            <text:p>12058</text:p>
          </table:table-cell>
          <table:table-cell office:value-type="string" table:style-name="ce28">
            <text:p>TÉCNICO JUDICIÁRIO/INFORMÁTICA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22/00307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ISELE GONÇALVES MARQUES</text:p>
          </table:table-cell>
          <table:table-cell office:value-type="float" office:value="12221" table:style-name="ce29">
            <text:p>12221</text:p>
          </table:table-cell>
          <table:table-cell office:value-type="string" table:style-name="ce28">
            <text:p>TÉCNICA JUDICIÁRIA/ENFERMAGEM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17/00454</text:p>
          </table:table-cell>
          <table:table-cell office:value-type="date" office:date-value="2017-12-07T00:00:00" table:style-name="ce30">
            <text:p>07/12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ISELE THOMÉ DA SILVA</text:p>
          </table:table-cell>
          <table:table-cell office:value-type="float" office:value="11600" table:style-name="ce29">
            <text:p>11600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4/00172</text:p>
          </table:table-cell>
          <table:table-cell office:value-type="date" office:date-value="2014-05-05T00:00:00" table:style-name="ce30">
            <text:p>05/05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ISELLI ALVES PORTO LARENA NEGRAO</text:p>
          </table:table-cell>
          <table:table-cell office:value-type="float" office:value="16100" table:style-name="ce29">
            <text:p>16100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173</text:p>
          </table:table-cell>
          <table:table-cell office:value-type="date" office:date-value="2021-04-20T00:00:00" table:style-name="ce30">
            <text:p>20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IULIANA WIECHERS AIETA SANTORO</text:p>
          </table:table-cell>
          <table:table-cell office:value-type="float" office:value="12265" table:style-name="ce29">
            <text:p>12265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21/00168</text:p>
          </table:table-cell>
          <table:table-cell office:value-type="date" office:date-value="2021-04-30T00:00:00" table:style-name="ce30">
            <text:p>30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IVALDO HENRIQUE LIBERATO</text:p>
          </table:table-cell>
          <table:table-cell office:value-type="float" office:value="12388" table:style-name="ce29">
            <text:p>12388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21/00007</text:p>
          </table:table-cell>
          <table:table-cell office:value-type="date" office:date-value="2021-02-03T00:00:00" table:style-name="ce30">
            <text:p>03/02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LAUCE MARA SILVARES RANGEL</text:p>
          </table:table-cell>
          <table:table-cell office:value-type="float" office:value="11482" table:style-name="ce29">
            <text:p>11482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0/00264</text:p>
          </table:table-cell>
          <table:table-cell office:value-type="date" office:date-value="2020-07-29T00:00:00" table:style-name="ce30">
            <text:p>29/07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LÁUCIA BOELTER DOS SANTOS</text:p>
          </table:table-cell>
          <table:table-cell office:value-type="float" office:value="12235" table:style-name="ce29">
            <text:p>12235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142/PRES</text:p>
          </table:table-cell>
          <table:table-cell office:value-type="date" office:date-value="2009-02-02T00:00:00" table:style-name="ce30">
            <text:p>02/02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LAUCIA CAMPOS FONTAINHA MAZZA</text:p>
          </table:table-cell>
          <table:table-cell office:value-type="float" office:value="16179" table:style-name="ce29">
            <text:p>16179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456</text:p>
          </table:table-cell>
          <table:table-cell office:value-type="date" office:date-value="2022-09-01T00:00:00" table:style-name="ce30">
            <text:p>01/0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LAUCIA GARCIA DE SOUZA</text:p>
          </table:table-cell>
          <table:table-cell office:value-type="float" office:value="12086" table:style-name="ce29">
            <text:p>12086</text:p>
          </table:table-cell>
          <table:table-cell office:value-type="string" table:style-name="ce28">
            <text:p>TÉCNICA JUDICIÁRIA/OPERAÇÃO DE COMPUTADORES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8/00052</text:p>
          </table:table-cell>
          <table:table-cell office:value-type="date" office:date-value="2018-02-05T00:00:00" table:style-name="ce30">
            <text:p>05/02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LAURA REIS CREDIE PASSOS</text:p>
          </table:table-cell>
          <table:table-cell office:value-type="float" office:value="15725" table:style-name="ce29">
            <text:p>15725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339</text:p>
          </table:table-cell>
          <table:table-cell office:value-type="date" office:date-value="2019-05-27T00:00:00" table:style-name="ce30">
            <text:p>27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LEICE FERREIRA FONSECA</text:p>
          </table:table-cell>
          <table:table-cell office:value-type="float" office:value="12151" table:style-name="ce29">
            <text:p>12151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537</text:p>
          </table:table-cell>
          <table:table-cell office:value-type="date" office:date-value="2022-11-11T00:00:00" table:style-name="ce30">
            <text:p>11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LÓRIA BOTELHO TEIXEIRA NEVES</text:p>
          </table:table-cell>
          <table:table-cell office:value-type="float" office:value="10800" table:style-name="ce29">
            <text:p>10800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766/PRES</text:p>
          </table:table-cell>
          <table:table-cell office:value-type="date" office:date-value="2006-09-27T00:00:00" table:style-name="ce30">
            <text:p>27/09/200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LORIA DA SILVA RODRIGUES COELHO</text:p>
          </table:table-cell>
          <table:table-cell office:value-type="float" office:value="15620" table:style-name="ce29">
            <text:p>15620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1/00005</text:p>
          </table:table-cell>
          <table:table-cell office:value-type="date" office:date-value="2021-02-01T00:00:00" table:style-name="ce30">
            <text:p>01/02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UILHERME ESTEVÃO XAVIER</text:p>
          </table:table-cell>
          <table:table-cell office:value-type="float" office:value="12115" table:style-name="ce29">
            <text:p>12115</text:p>
          </table:table-cell>
          <table:table-cell office:value-type="string" table:style-name="ce28">
            <text:p>TÉCNICO JUDICIÁRIO/TELECOMUNICAÇÕES E ELETRICIDADE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258</text:p>
          </table:table-cell>
          <table:table-cell office:value-type="date" office:date-value="2022-06-14T00:00:00" table:style-name="ce30">
            <text:p>14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UILHERME MONTEIRO DE FARIA</text:p>
          </table:table-cell>
          <table:table-cell office:value-type="float" office:value="11804" table:style-name="ce29">
            <text:p>11804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397</text:p>
          </table:table-cell>
          <table:table-cell office:value-type="date" office:date-value="2021-10-18T00:00:00" table:style-name="ce30">
            <text:p>18/10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UILHERME PRADO FARIA CARLOS</text:p>
          </table:table-cell>
          <table:table-cell office:value-type="float" office:value="11227" table:style-name="ce29">
            <text:p>11227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451</text:p>
          </table:table-cell>
          <table:table-cell office:value-type="date" office:date-value="2021-11-29T00:00:00" table:style-name="ce30">
            <text:p>29/11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UILHERME VALLADARES BULHÕES DA SILVA</text:p>
          </table:table-cell>
          <table:table-cell office:value-type="float" office:value="10443" table:style-name="ce29">
            <text:p>10443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257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UILHERME VASCONCELOS SEVERINO</text:p>
          </table:table-cell>
          <table:table-cell office:value-type="float" office:value="15953" table:style-name="ce29">
            <text:p>15953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7/00571</text:p>
          </table:table-cell>
          <table:table-cell office:value-type="date" office:date-value="2017-09-18T00:00:00" table:style-name="ce30">
            <text:p>18/09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UILHERME VIDAL VIEIRA GUERRA</text:p>
          </table:table-cell>
          <table:table-cell office:value-type="float" office:value="12246" table:style-name="ce29">
            <text:p>12246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9/00165</text:p>
          </table:table-cell>
          <table:table-cell office:value-type="date" office:date-value="2019-05-14T00:00:00" table:style-name="ce30">
            <text:p>14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UILHERME VIEIRA REGO COSTA</text:p>
          </table:table-cell>
          <table:table-cell office:value-type="float" office:value="12309" table:style-name="ce29">
            <text:p>12309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383</text:p>
          </table:table-cell>
          <table:table-cell office:value-type="date" office:date-value="2021-10-05T00:00:00" table:style-name="ce30">
            <text:p>05/10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USTAVO BARREIRA RODRIGUES</text:p>
          </table:table-cell>
          <table:table-cell office:value-type="float" office:value="11007" table:style-name="ce29">
            <text:p>11007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CEDIDO</text:p>
          </table:table-cell>
          <table:table-cell office:value-type="string" table:style-name="ce28">
            <text:p>ATO 300/PRES</text:p>
          </table:table-cell>
          <table:table-cell office:value-type="date" office:date-value="1995-08-02T00:00:00" table:style-name="ce30">
            <text:p>02/08/199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USTAVO HENRIQUE GOMES PATU</text:p>
          </table:table-cell>
          <table:table-cell office:value-type="float" office:value="12480" table:style-name="ce29">
            <text:p>12480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372</text:p>
          </table:table-cell>
          <table:table-cell office:value-type="date" office:date-value="2022-08-17T00:00:00" table:style-name="ce30">
            <text:p>17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USTAVO MARTINS DOS SANTOS</text:p>
          </table:table-cell>
          <table:table-cell office:value-type="float" office:value="15730" table:style-name="ce29">
            <text:p>15730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0/00420</text:p>
          </table:table-cell>
          <table:table-cell office:value-type="date" office:date-value="2021-01-07T00:00:00" table:style-name="ce30">
            <text:p>07/01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USTAVO MONTEIRO DE BARROS BARRETO</text:p>
          </table:table-cell>
          <table:table-cell office:value-type="float" office:value="12019" table:style-name="ce29">
            <text:p>12019</text:p>
          </table:table-cell>
          <table:table-cell office:value-type="string" table:style-name="ce28">
            <text:p>ANALISTA JUDICIÁRIO/INFORMÁTIC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8/00508</text:p>
          </table:table-cell>
          <table:table-cell office:value-type="date" office:date-value="2018-12-11T00:00:00" table:style-name="ce30">
            <text:p>11/12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USTAVO SEQUEIRA CONTE</text:p>
          </table:table-cell>
          <table:table-cell office:value-type="float" office:value="11475" table:style-name="ce29">
            <text:p>11475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7/00231</text:p>
          </table:table-cell>
          <table:table-cell office:value-type="date" office:date-value="2017-06-28T00:00:00" table:style-name="ce30">
            <text:p>28/06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ARLEY REIS SALAZAR</text:p>
          </table:table-cell>
          <table:table-cell office:value-type="float" office:value="16069" table:style-name="ce29">
            <text:p>16069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154</text:p>
          </table:table-cell>
          <table:table-cell office:value-type="date" office:date-value="2021-05-10T00:00:00" table:style-name="ce30">
            <text:p>10/05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EBERSON CLÁUDIO DIAS DOS SANTOS</text:p>
          </table:table-cell>
          <table:table-cell office:value-type="float" office:value="12231" table:style-name="ce29">
            <text:p>12231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18/00090</text:p>
          </table:table-cell>
          <table:table-cell office:value-type="date" office:date-value="2018-03-16T00:00:00" table:style-name="ce30">
            <text:p>16/03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EBERT AMARO DOS SANTOS</text:p>
          </table:table-cell>
          <table:table-cell office:value-type="float" office:value="15852" table:style-name="ce29">
            <text:p>15852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7/00154</text:p>
          </table:table-cell>
          <table:table-cell office:value-type="date" office:date-value="2017-04-06T00:00:00" table:style-name="ce30">
            <text:p>06/04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ELANDE MAIQUES DE CARVALHO</text:p>
          </table:table-cell>
          <table:table-cell office:value-type="float" office:value="11450" table:style-name="ce29">
            <text:p>11450</text:p>
          </table:table-cell>
          <table:table-cell office:value-type="string" table:style-name="ce28">
            <text:p>ANALISTA JUDICIÁRIO/ENGENHARIA CIVIL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509</text:p>
          </table:table-cell>
          <table:table-cell office:value-type="date" office:date-value="2022-11-07T00:00:00" table:style-name="ce30">
            <text:p>07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ELCIAS COELHO DE MATTOS</text:p>
          </table:table-cell>
          <table:table-cell office:value-type="float" office:value="10014" table:style-name="ce29">
            <text:p>10014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001/PRES</text:p>
          </table:table-cell>
          <table:table-cell office:value-type="date" office:date-value="1989-04-13T00:00:00" table:style-name="ce30">
            <text:p>13/04/19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ELDER VITOR GONÇALVES LACERDA</text:p>
          </table:table-cell>
          <table:table-cell office:value-type="float" office:value="12020" table:style-name="ce29">
            <text:p>12020</text:p>
          </table:table-cell>
          <table:table-cell office:value-type="string" table:style-name="ce28">
            <text:p>ANALISTA JUDICIÁRIO/INFORMÁTIC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122</text:p>
          </table:table-cell>
          <table:table-cell office:value-type="date" office:date-value="2022-03-29T00:00:00" table:style-name="ce30">
            <text:p>29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ELENA ARMONY</text:p>
          </table:table-cell>
          <table:table-cell office:value-type="float" office:value="11679" table:style-name="ce29">
            <text:p>11679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396</text:p>
          </table:table-cell>
          <table:table-cell office:value-type="date" office:date-value="2022-08-22T00:00:00" table:style-name="ce30">
            <text:p>22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ELENA DOS SANTOS BARBOSA</text:p>
          </table:table-cell>
          <table:table-cell office:value-type="float" office:value="11009" table:style-name="ce29">
            <text:p>1100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787/PRES</text:p>
          </table:table-cell>
          <table:table-cell office:value-type="date" office:date-value="2011-01-07T00:00:00" table:style-name="ce30">
            <text:p>07/01/20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ELIO DE SOUZA</text:p>
          </table:table-cell>
          <table:table-cell office:value-type="float" office:value="10063" table:style-name="ce29">
            <text:p>10063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6/00151</text:p>
          </table:table-cell>
          <table:table-cell office:value-type="date" office:date-value="2016-06-06T00:00:00" table:style-name="ce30">
            <text:p>06/06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ELOISA HELENA OLIVEIRA ABI DAUD</text:p>
          </table:table-cell>
          <table:table-cell office:value-type="float" office:value="11275" table:style-name="ce29">
            <text:p>11275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121</text:p>
          </table:table-cell>
          <table:table-cell office:value-type="date" office:date-value="2019-03-26T00:00:00" table:style-name="ce30">
            <text:p>26/03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ELTOM GUIMARÃES VICENTE</text:p>
          </table:table-cell>
          <table:table-cell office:value-type="float" office:value="11782" table:style-name="ce29">
            <text:p>11782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299/PRES</text:p>
          </table:table-cell>
          <table:table-cell office:value-type="date" office:date-value="2007-12-19T00:00:00" table:style-name="ce30">
            <text:p>19/12/200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ERBERT EDUARDO DE GOES GARCIA</text:p>
          </table:table-cell>
          <table:table-cell office:value-type="float" office:value="12259" table:style-name="ce29">
            <text:p>12259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510</text:p>
          </table:table-cell>
          <table:table-cell office:value-type="date" office:date-value="2022-11-09T00:00:00" table:style-name="ce30">
            <text:p>09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ERVAL LEMOS DO AMARAL JUNIOR</text:p>
          </table:table-cell>
          <table:table-cell office:value-type="float" office:value="12059" table:style-name="ce29">
            <text:p>12059</text:p>
          </table:table-cell>
          <table:table-cell office:value-type="string" table:style-name="ce28">
            <text:p>TÉCNICO JUDICIÁRIO/INFORMÁTIC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15/00251</text:p>
          </table:table-cell>
          <table:table-cell office:value-type="date" office:date-value="2015-05-04T00:00:00" table:style-name="ce30">
            <text:p>04/05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ERYKA RODRIGUES GONÇALVES</text:p>
          </table:table-cell>
          <table:table-cell office:value-type="float" office:value="11726" table:style-name="ce29">
            <text:p>1172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6/00173</text:p>
          </table:table-cell>
          <table:table-cell office:value-type="date" office:date-value="2016-04-12T00:00:00" table:style-name="ce30">
            <text:p>12/04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UMBERTO BARBOSA ILMO</text:p>
          </table:table-cell>
          <table:table-cell office:value-type="float" office:value="11132" table:style-name="ce29">
            <text:p>11132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383</text:p>
          </table:table-cell>
          <table:table-cell office:value-type="date" office:date-value="2022-08-12T00:00:00" table:style-name="ce30">
            <text:p>12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ANI PANAIT</text:p>
          </table:table-cell>
          <table:table-cell office:value-type="float" office:value="12370" table:style-name="ce29">
            <text:p>12370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20/00364</text:p>
          </table:table-cell>
          <table:table-cell office:value-type="date" office:date-value="2020-11-16T00:00:00" table:style-name="ce30">
            <text:p>16/11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ÊDA MARIA CEZAR</text:p>
          </table:table-cell>
          <table:table-cell office:value-type="float" office:value="10353" table:style-name="ce29">
            <text:p>10353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2-PTP-2012/00928</text:p>
          </table:table-cell>
          <table:table-cell office:value-type="date" office:date-value="2013-01-07T00:00:00" table:style-name="ce30">
            <text:p>07/01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GOR DE PAIVA LIMA LACERDA</text:p>
          </table:table-cell>
          <table:table-cell office:value-type="float" office:value="12311" table:style-name="ce29">
            <text:p>12311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19/00199</text:p>
          </table:table-cell>
          <table:table-cell office:value-type="date" office:date-value="2019-05-14T00:00:00" table:style-name="ce30">
            <text:p>14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GOR XAVIER MARQUES</text:p>
          </table:table-cell>
          <table:table-cell office:value-type="float" office:value="12330" table:style-name="ce29">
            <text:p>12330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164</text:p>
          </table:table-cell>
          <table:table-cell office:value-type="date" office:date-value="2021-05-14T00:00:00" table:style-name="ce30">
            <text:p>14/05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LARA FUMO MARIANO DA SILVA</text:p>
          </table:table-cell>
          <table:table-cell office:value-type="float" office:value="12021" table:style-name="ce29">
            <text:p>12021</text:p>
          </table:table-cell>
          <table:table-cell office:value-type="string" table:style-name="ce28">
            <text:p>ANALISTA JUDICIÁRIA/INFORMÁTIC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15/00251</text:p>
          </table:table-cell>
          <table:table-cell office:value-type="date" office:date-value="2015-05-04T00:00:00" table:style-name="ce30">
            <text:p>04/05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NI MARTHA DA SILVA</text:p>
          </table:table-cell>
          <table:table-cell office:value-type="float" office:value="11953" table:style-name="ce29">
            <text:p>11953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3/00134</text:p>
          </table:table-cell>
          <table:table-cell office:value-type="date" office:date-value="2023-03-27T00:00:00" table:style-name="ce30">
            <text:p>27/03/20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RENE DE FREITAS NUNES</text:p>
          </table:table-cell>
          <table:table-cell office:value-type="float" office:value="11577" table:style-name="ce29">
            <text:p>11577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149</text:p>
          </table:table-cell>
          <table:table-cell office:value-type="date" office:date-value="2021-04-09T00:00:00" table:style-name="ce30">
            <text:p>09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RIS MANHÃES FERNANDES</text:p>
          </table:table-cell>
          <table:table-cell office:value-type="float" office:value="12511" table:style-name="ce29">
            <text:p>12511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22/00542</text:p>
          </table:table-cell>
          <table:table-cell office:value-type="date" office:date-value="2022-09-19T00:00:00" table:style-name="ce30">
            <text:p>19/0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SAAC LEONARDO CARRIÇO</text:p>
          </table:table-cell>
          <table:table-cell office:value-type="float" office:value="12413" table:style-name="ce29">
            <text:p>12413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17/00221</text:p>
          </table:table-cell>
          <table:table-cell office:value-type="date" office:date-value="2017-06-06T00:00:00" table:style-name="ce30">
            <text:p>06/06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SABEL DE JESUS RODRIGUEZ</text:p>
          </table:table-cell>
          <table:table-cell office:value-type="float" office:value="16206" table:style-name="ce29">
            <text:p>16206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314</text:p>
          </table:table-cell>
          <table:table-cell office:value-type="date" office:date-value="2022-07-11T00:00:00" table:style-name="ce30">
            <text:p>11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SABELA LOPES GONÇALVES</text:p>
          </table:table-cell>
          <table:table-cell office:value-type="float" office:value="12044" table:style-name="ce29">
            <text:p>12044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582</text:p>
          </table:table-cell>
          <table:table-cell office:value-type="date" office:date-value="2022-12-19T00:00:00" table:style-name="ce30">
            <text:p>19/12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SABELA XAVIER FARIA</text:p>
          </table:table-cell>
          <table:table-cell office:value-type="float" office:value="16180" table:style-name="ce29">
            <text:p>16180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228</text:p>
          </table:table-cell>
          <table:table-cell office:value-type="date" office:date-value="2022-05-31T00:00:00" table:style-name="ce30">
            <text:p>31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SABELLA CURVO VIANNA</text:p>
          </table:table-cell>
          <table:table-cell office:value-type="float" office:value="12419" table:style-name="ce29">
            <text:p>1241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7/00167</text:p>
          </table:table-cell>
          <table:table-cell office:value-type="date" office:date-value="2017-04-06T00:00:00" table:style-name="ce30">
            <text:p>06/04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SABELLE HABIB OLIVEIRA</text:p>
          </table:table-cell>
          <table:table-cell office:value-type="float" office:value="11750" table:style-name="ce29">
            <text:p>11750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CEDIDA</text:p>
          </table:table-cell>
          <table:table-cell office:value-type="string" table:style-name="ce28">
            <text:p>ATO 582/PRES</text:p>
          </table:table-cell>
          <table:table-cell office:value-type="date" office:date-value="2005-10-26T00:00:00" table:style-name="ce30">
            <text:p>26/10/200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SADORA HELENA BARROS LEAL</text:p>
          </table:table-cell>
          <table:table-cell office:value-type="float" office:value="12473" table:style-name="ce29">
            <text:p>12473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426</text:p>
          </table:table-cell>
          <table:table-cell office:value-type="date" office:date-value="2022-09-13T00:00:00" table:style-name="ce30">
            <text:p>13/0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SALMIR JOSÉ ALVES SILVA</text:p>
          </table:table-cell>
          <table:table-cell office:value-type="float" office:value="10073" table:style-name="ce29">
            <text:p>10073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4/00465</text:p>
          </table:table-cell>
          <table:table-cell office:value-type="date" office:date-value="2014-11-04T00:00:00" table:style-name="ce30">
            <text:p>04/11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SRAEL CALDEIRA BARBOZA</text:p>
          </table:table-cell>
          <table:table-cell office:value-type="float" office:value="12462" table:style-name="ce29">
            <text:p>12462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295</text:p>
          </table:table-cell>
          <table:table-cell office:value-type="date" office:date-value="2022-07-11T00:00:00" table:style-name="ce30">
            <text:p>11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VAN RIBEIRO DA SILVA</text:p>
          </table:table-cell>
          <table:table-cell office:value-type="float" office:value="10325" table:style-name="ce29">
            <text:p>10325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107</text:p>
          </table:table-cell>
          <table:table-cell office:value-type="date" office:date-value="2022-03-30T00:00:00" table:style-name="ce30">
            <text:p>30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VAN SILVA DE AQUINO</text:p>
          </table:table-cell>
          <table:table-cell office:value-type="float" office:value="12481" table:style-name="ce29">
            <text:p>12481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3/00022</text:p>
          </table:table-cell>
          <table:table-cell office:value-type="date" office:date-value="2023-01-25T00:00:00" table:style-name="ce30">
            <text:p>25/01/20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ZABEL CRAVO DE AZEVEDO</text:p>
          </table:table-cell>
          <table:table-cell office:value-type="float" office:value="16053" table:style-name="ce29">
            <text:p>16053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064</text:p>
          </table:table-cell>
          <table:table-cell office:value-type="date" office:date-value="2021-02-24T00:00:00" table:style-name="ce30">
            <text:p>24/02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ZABELA XANTRE FRAGA DE PINHO</text:p>
          </table:table-cell>
          <table:table-cell office:value-type="float" office:value="10375" table:style-name="ce29">
            <text:p>10375</text:p>
          </table:table-cell>
          <table:table-cell office:value-type="string" table:style-name="ce28">
            <text:p>ANALISTA JUDICIÁRIA/ARQUITETUR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253/PRES</text:p>
          </table:table-cell>
          <table:table-cell office:value-type="date" office:date-value="1989-12-06T00:00:00" table:style-name="ce30">
            <text:p>06/12/19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ZABELI LUCAS ASSUNÇÃO</text:p>
          </table:table-cell>
          <table:table-cell office:value-type="float" office:value="15775" table:style-name="ce29">
            <text:p>15775</text:p>
          </table:table-cell>
          <table:table-cell office:value-type="string" table:style-name="ce28">
            <text:p>TÉCNICA JUDICIÁRIA/AGENTE DA POLÍCIA JUDICIAL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7/00227</text:p>
          </table:table-cell>
          <table:table-cell office:value-type="date" office:date-value="2017-05-08T00:00:00" table:style-name="ce30">
            <text:p>08/05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ZILDA ZENAIDE GONCALVES RODRIGUES</text:p>
          </table:table-cell>
          <table:table-cell office:value-type="float" office:value="16189" table:style-name="ce29">
            <text:p>1618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292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ACIARA COSTA GOMES BRAGANÇA</text:p>
          </table:table-cell>
          <table:table-cell office:value-type="float" office:value="10774" table:style-name="ce29">
            <text:p>10774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418</text:p>
          </table:table-cell>
          <table:table-cell office:value-type="date" office:date-value="2021-11-04T00:00:00" table:style-name="ce30">
            <text:p>04/11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ACINTA MARIA NOGUEIRA CAMILO</text:p>
          </table:table-cell>
          <table:table-cell office:value-type="float" office:value="11228" table:style-name="ce29">
            <text:p>11228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CEDIDA</text:p>
          </table:table-cell>
          <table:table-cell office:value-type="string" table:style-name="ce28">
            <text:p>ATO 343/PRES</text:p>
          </table:table-cell>
          <table:table-cell office:value-type="date" office:date-value="1997-12-03T00:00:00" table:style-name="ce30">
            <text:p>03/12/199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ACQUELINE ALVES DE FARIAS MELGACO</text:p>
          </table:table-cell>
          <table:table-cell office:value-type="float" office:value="16095" table:style-name="ce29">
            <text:p>16095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340</text:p>
          </table:table-cell>
          <table:table-cell office:value-type="date" office:date-value="2022-06-14T00:00:00" table:style-name="ce30">
            <text:p>14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ACQUELINE DA SILVA MOREIRA DIAS</text:p>
          </table:table-cell>
          <table:table-cell office:value-type="float" office:value="16238" table:style-name="ce29">
            <text:p>16238</text:p>
          </table:table-cell>
          <table:table-cell office:value-type="string" table:style-name="ce28">
            <text:p>REQUISITAD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430</text:p>
          </table:table-cell>
          <table:table-cell office:value-type="date" office:date-value="2022-09-16T00:00:00" table:style-name="ce30">
            <text:p>16/0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ACQUELINE TAVARES DA SILVA</text:p>
          </table:table-cell>
          <table:table-cell office:value-type="float" office:value="10975" table:style-name="ce29">
            <text:p>10975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19/00273</text:p>
          </table:table-cell>
          <table:table-cell office:value-type="date" office:date-value="2019-06-27T00:00:00" table:style-name="ce30">
            <text:p>27/06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ADIR CABRAL RODRIGUES</text:p>
          </table:table-cell>
          <table:table-cell office:value-type="float" office:value="15296" table:style-name="ce29">
            <text:p>15296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5/00154</text:p>
          </table:table-cell>
          <table:table-cell office:value-type="date" office:date-value="2015-04-09T00:00:00" table:style-name="ce30">
            <text:p>09/04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ADSON GOMES DA SILVA</text:p>
          </table:table-cell>
          <table:table-cell office:value-type="float" office:value="12525" table:style-name="ce29">
            <text:p>12525</text:p>
          </table:table-cell>
          <table:table-cell office:value-type="string" table:style-name="ce28">
            <text:p>TÉCNICO JUDICIÁRIO/INFORMÁTIC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22/00634</text:p>
          </table:table-cell>
          <table:table-cell office:value-type="date" office:date-value="2022-11-16T00:00:00" table:style-name="ce30">
            <text:p>16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AIME LUIZ DA SILVA GUERRA</text:p>
          </table:table-cell>
          <table:table-cell office:value-type="float" office:value="16019" table:style-name="ce29">
            <text:p>16019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356</text:p>
          </table:table-cell>
          <table:table-cell office:value-type="date" office:date-value="2019-06-03T00:00:00" table:style-name="ce30">
            <text:p>03/06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ANAINA MACHADO ENNES CARRERA</text:p>
          </table:table-cell>
          <table:table-cell office:value-type="float" office:value="12284" table:style-name="ce29">
            <text:p>12284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3/00067</text:p>
          </table:table-cell>
          <table:table-cell office:value-type="date" office:date-value="2023-03-09T00:00:00" table:style-name="ce30">
            <text:p>09/03/20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ÂNIO BARBOZA PEREIRA</text:p>
          </table:table-cell>
          <table:table-cell office:value-type="float" office:value="16034" table:style-name="ce29">
            <text:p>16034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394</text:p>
          </table:table-cell>
          <table:table-cell office:value-type="date" office:date-value="2021-10-14T00:00:00" table:style-name="ce30">
            <text:p>14/10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AQUELINE GUIOTE DALVI</text:p>
          </table:table-cell>
          <table:table-cell office:value-type="float" office:value="15721" table:style-name="ce29">
            <text:p>1572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588</text:p>
          </table:table-cell>
          <table:table-cell office:value-type="date" office:date-value="2023-01-09T00:00:00" table:style-name="ce30">
            <text:p>09/01/20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ARA ANNITA ALVES ROSA</text:p>
          </table:table-cell>
          <table:table-cell office:value-type="float" office:value="10835" table:style-name="ce29">
            <text:p>10835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5/00057</text:p>
          </table:table-cell>
          <table:table-cell office:value-type="date" office:date-value="2015-02-20T00:00:00" table:style-name="ce30">
            <text:p>20/02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ARDEL MARTINS DE ALMEIDA</text:p>
          </table:table-cell>
          <table:table-cell office:value-type="float" office:value="11012" table:style-name="ce29">
            <text:p>11012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294/PRES</text:p>
          </table:table-cell>
          <table:table-cell office:value-type="date" office:date-value="1995-07-25T00:00:00" table:style-name="ce30">
            <text:p>25/07/199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ÉFFERSON GUIMARÃES RANGEL</text:p>
          </table:table-cell>
          <table:table-cell office:value-type="float" office:value="11413" table:style-name="ce29">
            <text:p>11413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4/00541</text:p>
          </table:table-cell>
          <table:table-cell office:value-type="date" office:date-value="2014-10-24T00:00:00" table:style-name="ce30">
            <text:p>24/10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EFFERSON MOREIRA DE OLIVEIRA</text:p>
          </table:table-cell>
          <table:table-cell office:value-type="float" office:value="15414" table:style-name="ce29">
            <text:p>15414</text:p>
          </table:table-cell>
          <table:table-cell office:value-type="string" table:style-name="ce28">
            <text:p>TÉCNICO JUDICIÁRIO/AGENTE DA POLÍCIA JUDICIAL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0/00285</text:p>
          </table:table-cell>
          <table:table-cell office:value-type="date" office:date-value="2020-12-04T00:00:00" table:style-name="ce30">
            <text:p>04/12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ESSÉ CANÊDO CAVALCANTI</text:p>
          </table:table-cell>
          <table:table-cell office:value-type="float" office:value="11756" table:style-name="ce29">
            <text:p>11756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050/PRES</text:p>
          </table:table-cell>
          <table:table-cell office:value-type="date" office:date-value="2006-02-01T00:00:00" table:style-name="ce30">
            <text:p>01/02/200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ESSÉ FAEDRICH CUNHA</text:p>
          </table:table-cell>
          <table:table-cell office:value-type="float" office:value="12502" table:style-name="ce29">
            <text:p>12502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406</text:p>
          </table:table-cell>
          <table:table-cell office:value-type="date" office:date-value="2022-07-21T00:00:00" table:style-name="ce30">
            <text:p>21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ESSICA MORAES DOS SANTOS DA COSTA</text:p>
          </table:table-cell>
          <table:table-cell office:value-type="float" office:value="12219" table:style-name="ce29">
            <text:p>1221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9/00205</text:p>
          </table:table-cell>
          <table:table-cell office:value-type="date" office:date-value="2019-06-03T00:00:00" table:style-name="ce30">
            <text:p>03/06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ÉSSICA NOGUEIRA LORENZONI</text:p>
          </table:table-cell>
          <table:table-cell office:value-type="float" office:value="12252" table:style-name="ce29">
            <text:p>12252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9/00022</text:p>
          </table:table-cell>
          <table:table-cell office:value-type="date" office:date-value="2019-01-21T00:00:00" table:style-name="ce30">
            <text:p>21/01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Ó DE LIMA PEREIRA</text:p>
          </table:table-cell>
          <table:table-cell office:value-type="float" office:value="16055" table:style-name="ce29">
            <text:p>16055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0/00378</text:p>
          </table:table-cell>
          <table:table-cell office:value-type="date" office:date-value="2020-10-29T00:00:00" table:style-name="ce30">
            <text:p>29/10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ADIR DIAS RIBEIRO</text:p>
          </table:table-cell>
          <table:table-cell office:value-type="float" office:value="12390" table:style-name="ce29">
            <text:p>12390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7/00154</text:p>
          </table:table-cell>
          <table:table-cell office:value-type="date" office:date-value="2017-04-06T00:00:00" table:style-name="ce30">
            <text:p>06/04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ANNE EVELYN PEDREIRA SILVA</text:p>
          </table:table-cell>
          <table:table-cell office:value-type="float" office:value="12328" table:style-name="ce29">
            <text:p>12328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281</text:p>
          </table:table-cell>
          <table:table-cell office:value-type="date" office:date-value="2022-06-24T00:00:00" table:style-name="ce30">
            <text:p>24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ÃO APOLÔNIO FLUCK</text:p>
          </table:table-cell>
          <table:table-cell office:value-type="float" office:value="10968" table:style-name="ce29">
            <text:p>10968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044/PRES</text:p>
          </table:table-cell>
          <table:table-cell office:value-type="date" office:date-value="1995-02-08T00:00:00" table:style-name="ce30">
            <text:p>08/02/199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ÃO BATISTA COELHO</text:p>
          </table:table-cell>
          <table:table-cell office:value-type="float" office:value="10838" table:style-name="ce29">
            <text:p>10838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6/00544</text:p>
          </table:table-cell>
          <table:table-cell office:value-type="date" office:date-value="2016-12-14T00:00:00" table:style-name="ce30">
            <text:p>14/12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ÃO BATISTA DA SILVA</text:p>
          </table:table-cell>
          <table:table-cell office:value-type="float" office:value="10744" table:style-name="ce29">
            <text:p>10744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013/PRES</text:p>
          </table:table-cell>
          <table:table-cell office:value-type="date" office:date-value="1992-02-17T00:00:00" table:style-name="ce30">
            <text:p>17/02/199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ÃO CARLOS SILVA GOMES</text:p>
          </table:table-cell>
          <table:table-cell office:value-type="float" office:value="10751" table:style-name="ce29">
            <text:p>10751</text:p>
          </table:table-cell>
          <table:table-cell office:value-type="string" table:style-name="ce28">
            <text:p>TÉCNICO JUDICIÁRIO/ELETRICIDADE E COMUNICAÇÃ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7/00052</text:p>
          </table:table-cell>
          <table:table-cell office:value-type="date" office:date-value="2017-02-15T00:00:00" table:style-name="ce30">
            <text:p>15/02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ÃO CESAR SOBRINHO</text:p>
          </table:table-cell>
          <table:table-cell office:value-type="float" office:value="15717" table:style-name="ce29">
            <text:p>15717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6/00103</text:p>
          </table:table-cell>
          <table:table-cell office:value-type="date" office:date-value="2016-04-01T00:00:00" table:style-name="ce30">
            <text:p>01/04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ÃO DO CARMO JUNIOR</text:p>
          </table:table-cell>
          <table:table-cell office:value-type="float" office:value="10094" table:style-name="ce29">
            <text:p>10094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6/00419</text:p>
          </table:table-cell>
          <table:table-cell office:value-type="date" office:date-value="2016-09-21T00:00:00" table:style-name="ce30">
            <text:p>21/09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ÃO FERREIRA DOS REIS</text:p>
          </table:table-cell>
          <table:table-cell office:value-type="float" office:value="15838" table:style-name="ce29">
            <text:p>15838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3/00693</text:p>
          </table:table-cell>
          <table:table-cell office:value-type="date" office:date-value="2013-10-17T00:00:00" table:style-name="ce30">
            <text:p>17/10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ÃO LUIS MOREIRA DE OLIVEIRA</text:p>
          </table:table-cell>
          <table:table-cell office:value-type="float" office:value="11817" table:style-name="ce29">
            <text:p>11817</text:p>
          </table:table-cell>
          <table:table-cell office:value-type="string" table:style-name="ce28">
            <text:p>ANALISTA JUDICIÁRIO/INFORMÁTIC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3/00141</text:p>
          </table:table-cell>
          <table:table-cell office:value-type="date" office:date-value="2023-03-29T00:00:00" table:style-name="ce30">
            <text:p>29/03/20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AO LUIZ LAGOAS DE ALMEIDA BERTOLINO</text:p>
          </table:table-cell>
          <table:table-cell office:value-type="float" office:value="12533" table:style-name="ce29">
            <text:p>12533</text:p>
          </table:table-cell>
          <table:table-cell office:value-type="string" table:style-name="ce28">
            <text:p>ANALISTA JUDICIÁRIO/INFORMÁTICA-DESENVOLVIMENTO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22/00688</text:p>
          </table:table-cell>
          <table:table-cell office:value-type="date" office:date-value="2022-12-15T00:00:00" table:style-name="ce30">
            <text:p>15/12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ÃO LUIZ PEREIRA PINTO FONSECA</text:p>
          </table:table-cell>
          <table:table-cell office:value-type="float" office:value="10392" table:style-name="ce29">
            <text:p>10392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9/00084</text:p>
          </table:table-cell>
          <table:table-cell office:value-type="date" office:date-value="2019-03-12T00:00:00" table:style-name="ce30">
            <text:p>12/03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AO MARCIO TEIXEIRA</text:p>
          </table:table-cell>
          <table:table-cell office:value-type="float" office:value="12139" table:style-name="ce29">
            <text:p>12139</text:p>
          </table:table-cell>
          <table:table-cell office:value-type="string" table:style-name="ce28">
            <text:p>ANALISTA JUDICIÁRIO/OFICIAL DE JUSTIÇA AVALIADOR FEDERAL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15/00707</text:p>
          </table:table-cell>
          <table:table-cell office:value-type="date" office:date-value="2016-01-06T00:00:00" table:style-name="ce30">
            <text:p>06/01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ÃO PAULO DE JESUS BAPTISTA</text:p>
          </table:table-cell>
          <table:table-cell office:value-type="float" office:value="12410" table:style-name="ce29">
            <text:p>12410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21/00007</text:p>
          </table:table-cell>
          <table:table-cell office:value-type="date" office:date-value="2021-02-03T00:00:00" table:style-name="ce30">
            <text:p>03/02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ÃO PAULO SANTOS DE SOUZA</text:p>
          </table:table-cell>
          <table:table-cell office:value-type="float" office:value="16201" table:style-name="ce29">
            <text:p>16201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370</text:p>
          </table:table-cell>
          <table:table-cell office:value-type="date" office:date-value="2022-07-01T00:00:00" table:style-name="ce30">
            <text:p>01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ÃO RICARDO DOS SANTOS ASSIS</text:p>
          </table:table-cell>
          <table:table-cell office:value-type="float" office:value="11887" table:style-name="ce29">
            <text:p>11887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0/00163</text:p>
          </table:table-cell>
          <table:table-cell office:value-type="date" office:date-value="2020-07-01T00:00:00" table:style-name="ce30">
            <text:p>01/07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HN SOARES CUNHA</text:p>
          </table:table-cell>
          <table:table-cell office:value-type="float" office:value="12276" table:style-name="ce29">
            <text:p>12276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157</text:p>
          </table:table-cell>
          <table:table-cell office:value-type="date" office:date-value="2021-04-09T00:00:00" table:style-name="ce30">
            <text:p>09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NAS AMARAL DE SOUZA</text:p>
          </table:table-cell>
          <table:table-cell office:value-type="float" office:value="11198" table:style-name="ce29">
            <text:p>11198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9/00128</text:p>
          </table:table-cell>
          <table:table-cell office:value-type="date" office:date-value="2019-04-05T00:00:00" table:style-name="ce30">
            <text:p>05/04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NAS COUTINHO FERNANDES DA SILVA</text:p>
          </table:table-cell>
          <table:table-cell office:value-type="float" office:value="10454" table:style-name="ce29">
            <text:p>10454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130</text:p>
          </table:table-cell>
          <table:table-cell office:value-type="date" office:date-value="2021-04-28T00:00:00" table:style-name="ce30">
            <text:p>28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NATHAN HUGO CORTINAS MARIN</text:p>
          </table:table-cell>
          <table:table-cell office:value-type="float" office:value="12225" table:style-name="ce29">
            <text:p>12225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0/00176</text:p>
          </table:table-cell>
          <table:table-cell office:value-type="date" office:date-value="2020-07-13T00:00:00" table:style-name="ce30">
            <text:p>13/07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RGE ALBERTO MACHADO CUNHA LUNZ</text:p>
          </table:table-cell>
          <table:table-cell office:value-type="float" office:value="11922" table:style-name="ce29">
            <text:p>11922</text:p>
          </table:table-cell>
          <table:table-cell office:value-type="string" table:style-name="ce28">
            <text:p>ANALISTA JUDICIÁRIO/PSICOLOG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509</text:p>
          </table:table-cell>
          <table:table-cell office:value-type="date" office:date-value="2022-11-07T00:00:00" table:style-name="ce30">
            <text:p>07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RGE CRISPINIANO VIEIRA DA SILVA</text:p>
          </table:table-cell>
          <table:table-cell office:value-type="float" office:value="16108" table:style-name="ce29">
            <text:p>16108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237</text:p>
          </table:table-cell>
          <table:table-cell office:value-type="date" office:date-value="2021-06-02T00:00:00" table:style-name="ce30">
            <text:p>02/06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RGE FERREIRA GOMES</text:p>
          </table:table-cell>
          <table:table-cell office:value-type="float" office:value="16195" table:style-name="ce29">
            <text:p>16195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236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RGE GUILHERME DE SOUZA</text:p>
          </table:table-cell>
          <table:table-cell office:value-type="float" office:value="12022" table:style-name="ce29">
            <text:p>12022</text:p>
          </table:table-cell>
          <table:table-cell office:value-type="string" table:style-name="ce28">
            <text:p>ANALISTA JUDICIÁRIO/INFORMÁTIC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7/00052</text:p>
          </table:table-cell>
          <table:table-cell office:value-type="date" office:date-value="2017-02-15T00:00:00" table:style-name="ce30">
            <text:p>15/02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RGE HENRIQUE ALVES BARROS</text:p>
          </table:table-cell>
          <table:table-cell office:value-type="float" office:value="12300" table:style-name="ce29">
            <text:p>12300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336</text:p>
          </table:table-cell>
          <table:table-cell office:value-type="date" office:date-value="2022-07-22T00:00:00" table:style-name="ce30">
            <text:p>22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RGE JOSE CAMARA</text:p>
          </table:table-cell>
          <table:table-cell office:value-type="float" office:value="12023" table:style-name="ce29">
            <text:p>12023</text:p>
          </table:table-cell>
          <table:table-cell office:value-type="string" table:style-name="ce28">
            <text:p>ANALISTA JUDICIÁRIO/INFORMÁTIC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230</text:p>
          </table:table-cell>
          <table:table-cell office:value-type="date" office:date-value="2021-06-29T00:00:00" table:style-name="ce30">
            <text:p>29/06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RGE LUIZ LEDESMA DA ROCHA</text:p>
          </table:table-cell>
          <table:table-cell office:value-type="float" office:value="10956" table:style-name="ce29">
            <text:p>10956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025/PRES</text:p>
          </table:table-cell>
          <table:table-cell office:value-type="date" office:date-value="1995-01-30T00:00:00" table:style-name="ce30">
            <text:p>30/01/199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RGE MÉLLO COÊLHO</text:p>
          </table:table-cell>
          <table:table-cell office:value-type="float" office:value="11781" table:style-name="ce29">
            <text:p>11781</text:p>
          </table:table-cell>
          <table:table-cell office:value-type="string" table:style-name="ce28">
            <text:p>ANALISTA JUDICIÁRIO/INFORMÁTIC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RGE ROBERTO GONCALVES DIAS</text:p>
          </table:table-cell>
          <table:table-cell office:value-type="float" office:value="10381" table:style-name="ce29">
            <text:p>10381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3/00172</text:p>
          </table:table-cell>
          <table:table-cell office:value-type="date" office:date-value="2013-03-20T00:00:00" table:style-name="ce30">
            <text:p>20/03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RGE SANCHES</text:p>
          </table:table-cell>
          <table:table-cell office:value-type="float" office:value="11473" table:style-name="ce29">
            <text:p>11473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111</text:p>
          </table:table-cell>
          <table:table-cell office:value-type="date" office:date-value="2021-04-14T00:00:00" table:style-name="ce30">
            <text:p>14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RGE VITOR DE SENNA</text:p>
          </table:table-cell>
          <table:table-cell office:value-type="float" office:value="11124" table:style-name="ce29">
            <text:p>11124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253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SANE BAZÍLIO CORRÊA</text:p>
          </table:table-cell>
          <table:table-cell office:value-type="float" office:value="11406" table:style-name="ce29">
            <text:p>11406</text:p>
          </table:table-cell>
          <table:table-cell office:value-type="string" table:style-name="ce28">
            <text:p>TÉCNICA JUDICIÁRIA/OPERAÇÃO DE COMPUTADORES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7/00052</text:p>
          </table:table-cell>
          <table:table-cell office:value-type="date" office:date-value="2017-02-15T00:00:00" table:style-name="ce30">
            <text:p>15/02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SÉ BATISTA DA SILVA</text:p>
          </table:table-cell>
          <table:table-cell office:value-type="float" office:value="16031" table:style-name="ce29">
            <text:p>16031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9/00236</text:p>
          </table:table-cell>
          <table:table-cell office:value-type="date" office:date-value="2019-05-24T00:00:00" table:style-name="ce30">
            <text:p>24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SÉ BERNARDO DE FIGUEIREDO CIRIACO</text:p>
          </table:table-cell>
          <table:table-cell office:value-type="float" office:value="12071" table:style-name="ce29">
            <text:p>12071</text:p>
          </table:table-cell>
          <table:table-cell office:value-type="string" table:style-name="ce28">
            <text:p>TÉCNICO JUDICIÁRIO/OPERAÇÃO DE COMPUTADORES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8/00052</text:p>
          </table:table-cell>
          <table:table-cell office:value-type="date" office:date-value="2018-02-05T00:00:00" table:style-name="ce30">
            <text:p>05/02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SÉ CARLOS DE OLIVEIRA</text:p>
          </table:table-cell>
          <table:table-cell office:value-type="float" office:value="11979" table:style-name="ce29">
            <text:p>11979</text:p>
          </table:table-cell>
          <table:table-cell office:value-type="string" table:style-name="ce28">
            <text:p>ANALISTA JUDICIÁRIO</text:p>
          </table:table-cell>
          <table:table-cell table:style-name="ce28"/>
          <table:table-cell office:value-type="string" table:style-name="ce28">
            <text:p>REMOVIDO</text:p>
          </table:table-cell>
          <table:table-cell office:value-type="string" table:style-name="ce28">
            <text:p>ATO TRF2-ATP-2014/00290</text:p>
          </table:table-cell>
          <table:table-cell office:value-type="date" office:date-value="2014-07-11T00:00:00" table:style-name="ce30">
            <text:p>11/07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SE CARLOS WENCESLAU DO NASCIMENTO</text:p>
          </table:table-cell>
          <table:table-cell office:value-type="float" office:value="15933" table:style-name="ce29">
            <text:p>15933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6/00517</text:p>
          </table:table-cell>
          <table:table-cell office:value-type="date" office:date-value="2016-12-01T00:00:00" table:style-name="ce30">
            <text:p>01/12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SÉ CLEUBER DE ARAUJO LIMA</text:p>
          </table:table-cell>
          <table:table-cell office:value-type="float" office:value="16202" table:style-name="ce29">
            <text:p>16202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378</text:p>
          </table:table-cell>
          <table:table-cell office:value-type="date" office:date-value="2022-08-12T00:00:00" table:style-name="ce30">
            <text:p>12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SÉ DE SÁ GUIMARÃES ALMEIDA</text:p>
          </table:table-cell>
          <table:table-cell office:value-type="float" office:value="10431" table:style-name="ce29">
            <text:p>10431</text:p>
          </table:table-cell>
          <table:table-cell office:value-type="string" table:style-name="ce28">
            <text:p>ANALISTA JUDICIÁRIO/OFICIAL DE JUSTIÇA AVALIADOR FEDERAL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244/PRES</text:p>
          </table:table-cell>
          <table:table-cell office:value-type="date" office:date-value="1989-11-24T00:00:00" table:style-name="ce30">
            <text:p>24/11/19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SÉ EDUARDO DE FIGUEIREDO</text:p>
          </table:table-cell>
          <table:table-cell office:value-type="float" office:value="10601" table:style-name="ce29">
            <text:p>10601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9/00362</text:p>
          </table:table-cell>
          <table:table-cell office:value-type="date" office:date-value="2019-09-17T00:00:00" table:style-name="ce30">
            <text:p>17/09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SE EDUARDO QUEIROZ DA SILVA</text:p>
          </table:table-cell>
          <table:table-cell office:value-type="float" office:value="11994" table:style-name="ce29">
            <text:p>11994</text:p>
          </table:table-cell>
          <table:table-cell office:value-type="string" table:style-name="ce28">
            <text:p>ANALISTA JUDICIÁRIO/BIBLIOTECONOM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159</text:p>
          </table:table-cell>
          <table:table-cell office:value-type="date" office:date-value="2022-04-18T00:00:00" table:style-name="ce30">
            <text:p>18/0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SÉ FERNANDO COELHO VAL QUINTANS JUNIOR</text:p>
          </table:table-cell>
          <table:table-cell office:value-type="float" office:value="12436" table:style-name="ce29">
            <text:p>12436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255</text:p>
          </table:table-cell>
          <table:table-cell office:value-type="date" office:date-value="2022-06-13T00:00:00" table:style-name="ce30">
            <text:p>13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SÉ GILBERTO DA SILVA</text:p>
          </table:table-cell>
          <table:table-cell office:value-type="float" office:value="11714" table:style-name="ce29">
            <text:p>11714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187</text:p>
          </table:table-cell>
          <table:table-cell office:value-type="date" office:date-value="2021-06-01T00:00:00" table:style-name="ce30">
            <text:p>01/06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SÉ HENRIQUE DA COSTA</text:p>
          </table:table-cell>
          <table:table-cell office:value-type="float" office:value="15397" table:style-name="ce29">
            <text:p>15397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642/PRES</text:p>
          </table:table-cell>
          <table:table-cell office:value-type="date" office:date-value="2009-06-24T00:00:00" table:style-name="ce30">
            <text:p>24/06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SÉ HENRIQUE DE SOUZA</text:p>
          </table:table-cell>
          <table:table-cell office:value-type="float" office:value="11247" table:style-name="ce29">
            <text:p>11247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377/PRES</text:p>
          </table:table-cell>
          <table:table-cell office:value-type="date" office:date-value="1998-01-08T00:00:00" table:style-name="ce30">
            <text:p>08/01/199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SÉ LUÍS SANTOS CANELAS</text:p>
          </table:table-cell>
          <table:table-cell office:value-type="float" office:value="11121" table:style-name="ce29">
            <text:p>11121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8/00527</text:p>
          </table:table-cell>
          <table:table-cell office:value-type="date" office:date-value="2018-08-29T00:00:00" table:style-name="ce30">
            <text:p>29/08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SÉ LUIZ DE ABREU MACEDO</text:p>
          </table:table-cell>
          <table:table-cell office:value-type="float" office:value="10187" table:style-name="ce29">
            <text:p>10187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059</text:p>
          </table:table-cell>
          <table:table-cell office:value-type="date" office:date-value="2022-03-04T00:00:00" table:style-name="ce30">
            <text:p>04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SÉ MARCELO SAMPAIO VAZ DE MELLO</text:p>
          </table:table-cell>
          <table:table-cell office:value-type="float" office:value="12414" table:style-name="ce29">
            <text:p>12414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399</text:p>
          </table:table-cell>
          <table:table-cell office:value-type="date" office:date-value="2022-08-30T00:00:00" table:style-name="ce30">
            <text:p>30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SÉ RICARDO DE ALMEIDA HORTA</text:p>
          </table:table-cell>
          <table:table-cell office:value-type="float" office:value="12126" table:style-name="ce29">
            <text:p>12126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7/00323</text:p>
          </table:table-cell>
          <table:table-cell office:value-type="date" office:date-value="2017-06-06T00:00:00" table:style-name="ce30">
            <text:p>06/06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SÉ RICARDO DE ANDRADE</text:p>
          </table:table-cell>
          <table:table-cell office:value-type="float" office:value="16155" table:style-name="ce29">
            <text:p>16155</text:p>
          </table:table-cell>
          <table:table-cell office:value-type="string" table:style-name="ce28">
            <text:p>TÉCNICO JUDICIÁRIO/DIGITAÇÃ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245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SÉ RICARDO GROETAERS MEDEIROS</text:p>
          </table:table-cell>
          <table:table-cell office:value-type="float" office:value="11177" table:style-name="ce29">
            <text:p>11177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219/PRES</text:p>
          </table:table-cell>
          <table:table-cell office:value-type="date" office:date-value="1997-09-19T00:00:00" table:style-name="ce30">
            <text:p>19/09/199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SÉ ROBERTO DE MORAES JÚNIOR</text:p>
          </table:table-cell>
          <table:table-cell office:value-type="float" office:value="12024" table:style-name="ce29">
            <text:p>12024</text:p>
          </table:table-cell>
          <table:table-cell office:value-type="string" table:style-name="ce28">
            <text:p>ANALISTA JUDICIÁRIO/INFORMÁTIC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SÉ ROQUE RODRIGUES</text:p>
          </table:table-cell>
          <table:table-cell office:value-type="float" office:value="11491" table:style-name="ce29">
            <text:p>11491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399</text:p>
          </table:table-cell>
          <table:table-cell office:value-type="date" office:date-value="2022-08-30T00:00:00" table:style-name="ce30">
            <text:p>30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SÉ VALDIR SOUZA FILHO</text:p>
          </table:table-cell>
          <table:table-cell office:value-type="float" office:value="15718" table:style-name="ce29">
            <text:p>15718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6/00072</text:p>
          </table:table-cell>
          <table:table-cell office:value-type="date" office:date-value="2016-04-01T00:00:00" table:style-name="ce30">
            <text:p>01/04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SÉ VICENTE DA SILVA JÚNIOR</text:p>
          </table:table-cell>
          <table:table-cell office:value-type="float" office:value="16194" table:style-name="ce29">
            <text:p>16194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236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SELI CLEMENTE DE AZEVEDO</text:p>
          </table:table-cell>
          <table:table-cell office:value-type="float" office:value="11856" table:style-name="ce29">
            <text:p>11856</text:p>
          </table:table-cell>
          <table:table-cell office:value-type="string" table:style-name="ce28">
            <text:p>AUXILIAR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509</text:p>
          </table:table-cell>
          <table:table-cell office:value-type="date" office:date-value="2022-11-07T00:00:00" table:style-name="ce30">
            <text:p>07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SIANE MORAES DE SOUZA</text:p>
          </table:table-cell>
          <table:table-cell office:value-type="float" office:value="11590" table:style-name="ce29">
            <text:p>11590</text:p>
          </table:table-cell>
          <table:table-cell office:value-type="string" table:style-name="ce28">
            <text:p>ANALISTA JUDICIÁRIA/SERVIÇO SOCIAL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234/PRES</text:p>
          </table:table-cell>
          <table:table-cell office:value-type="date" office:date-value="2001-07-03T00:00:00" table:style-name="ce30">
            <text:p>03/07/200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ZIMAR MARQUES DOS SANTOS</text:p>
          </table:table-cell>
          <table:table-cell office:value-type="float" office:value="10822" table:style-name="ce29">
            <text:p>10822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027/PRES</text:p>
          </table:table-cell>
          <table:table-cell office:value-type="date" office:date-value="1993-03-22T00:00:00" table:style-name="ce30">
            <text:p>22/03/199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ÚLIA GONDIN DA FONSECA</text:p>
          </table:table-cell>
          <table:table-cell office:value-type="float" office:value="11724" table:style-name="ce29">
            <text:p>11724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509</text:p>
          </table:table-cell>
          <table:table-cell office:value-type="date" office:date-value="2022-11-07T00:00:00" table:style-name="ce30">
            <text:p>07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ULIANA ALVES BEAKLINI</text:p>
          </table:table-cell>
          <table:table-cell office:value-type="float" office:value="16133" table:style-name="ce29">
            <text:p>16133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541</text:p>
          </table:table-cell>
          <table:table-cell office:value-type="date" office:date-value="2022-11-17T00:00:00" table:style-name="ce30">
            <text:p>17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ULIANA ALVES MACHADO</text:p>
          </table:table-cell>
          <table:table-cell office:value-type="float" office:value="15823" table:style-name="ce29">
            <text:p>15823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1/00159</text:p>
          </table:table-cell>
          <table:table-cell office:value-type="date" office:date-value="2021-04-27T00:00:00" table:style-name="ce30">
            <text:p>27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ULIANA DA COSTA PIRES</text:p>
          </table:table-cell>
          <table:table-cell office:value-type="float" office:value="11841" table:style-name="ce29">
            <text:p>1184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112</text:p>
          </table:table-cell>
          <table:table-cell office:value-type="date" office:date-value="2022-03-25T00:00:00" table:style-name="ce30">
            <text:p>25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ULIANA FERREIRA LEÃO DE ALENCAR OLIVEIRA</text:p>
          </table:table-cell>
          <table:table-cell office:value-type="float" office:value="16105" table:style-name="ce29">
            <text:p>16105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238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ULIANA GUIMARÃES DE CARVALHO</text:p>
          </table:table-cell>
          <table:table-cell office:value-type="float" office:value="11535" table:style-name="ce29">
            <text:p>11535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REMOVIDA</text:p>
          </table:table-cell>
          <table:table-cell office:value-type="string" table:style-name="ce28">
            <text:p>ATO 014/PRES</text:p>
          </table:table-cell>
          <table:table-cell office:value-type="date" office:date-value="2001-01-11T00:00:00" table:style-name="ce30">
            <text:p>11/01/200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ULIANA LEMOS FERNANDES</text:p>
          </table:table-cell>
          <table:table-cell office:value-type="float" office:value="16109" table:style-name="ce29">
            <text:p>1610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1/00240</text:p>
          </table:table-cell>
          <table:table-cell office:value-type="date" office:date-value="2021-06-07T00:00:00" table:style-name="ce30">
            <text:p>07/06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ULIANA LOMELINO PETRILO DE PAULA</text:p>
          </table:table-cell>
          <table:table-cell office:value-type="float" office:value="12501" table:style-name="ce29">
            <text:p>12501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400</text:p>
          </table:table-cell>
          <table:table-cell office:value-type="date" office:date-value="2022-07-19T00:00:00" table:style-name="ce30">
            <text:p>19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ULIANA OLIVEIRA BRITO</text:p>
          </table:table-cell>
          <table:table-cell office:value-type="float" office:value="12187" table:style-name="ce29">
            <text:p>12187</text:p>
          </table:table-cell>
          <table:table-cell office:value-type="string" table:style-name="ce28">
            <text:p>TÉCNICA JUDICIÁRIA/TELEFON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416</text:p>
          </table:table-cell>
          <table:table-cell office:value-type="date" office:date-value="2021-11-23T00:00:00" table:style-name="ce30">
            <text:p>23/11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ULIANA PEREIRA PEDROZA</text:p>
          </table:table-cell>
          <table:table-cell office:value-type="float" office:value="12162" table:style-name="ce29">
            <text:p>12162</text:p>
          </table:table-cell>
          <table:table-cell office:value-type="string" table:style-name="ce28">
            <text:p>TÉCNICA JUDICIÁRIA/CONTABILIDADE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0/00208</text:p>
          </table:table-cell>
          <table:table-cell office:value-type="date" office:date-value="2020-08-26T00:00:00" table:style-name="ce30">
            <text:p>26/08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ULIANA PIMENTEL DUQUE ESTRADA MEYER</text:p>
          </table:table-cell>
          <table:table-cell office:value-type="float" office:value="11943" table:style-name="ce29">
            <text:p>11943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7/00163</text:p>
          </table:table-cell>
          <table:table-cell office:value-type="date" office:date-value="2017-04-07T00:00:00" table:style-name="ce30">
            <text:p>07/04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ULIANA SILVA FURLEY DOS SANTOS</text:p>
          </table:table-cell>
          <table:table-cell office:value-type="float" office:value="11725" table:style-name="ce29">
            <text:p>11725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CEDIDA</text:p>
          </table:table-cell>
          <table:table-cell office:value-type="string" table:style-name="ce28">
            <text:p>ATO 064/PRES</text:p>
          </table:table-cell>
          <table:table-cell office:value-type="date" office:date-value="2005-02-25T00:00:00" table:style-name="ce30">
            <text:p>25/02/200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ULIANA TRINDADE DE SOUZA</text:p>
          </table:table-cell>
          <table:table-cell office:value-type="float" office:value="12326" table:style-name="ce29">
            <text:p>12326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078</text:p>
          </table:table-cell>
          <table:table-cell office:value-type="date" office:date-value="2022-03-10T00:00:00" table:style-name="ce30">
            <text:p>10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ULIO CANDIDO DE MENEZES</text:p>
          </table:table-cell>
          <table:table-cell office:value-type="float" office:value="16138" table:style-name="ce29">
            <text:p>16138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082</text:p>
          </table:table-cell>
          <table:table-cell office:value-type="date" office:date-value="2022-03-08T00:00:00" table:style-name="ce30">
            <text:p>08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ULIO CESAR CARNEIRO FRANCO</text:p>
          </table:table-cell>
          <table:table-cell office:value-type="float" office:value="11959" table:style-name="ce29">
            <text:p>11959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7/00226</text:p>
          </table:table-cell>
          <table:table-cell office:value-type="date" office:date-value="2017-05-08T00:00:00" table:style-name="ce30">
            <text:p>08/05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ULIO CESAR CHICRE DE OLIVEIRA</text:p>
          </table:table-cell>
          <table:table-cell office:value-type="float" office:value="12072" table:style-name="ce29">
            <text:p>12072</text:p>
          </table:table-cell>
          <table:table-cell office:value-type="string" table:style-name="ce28">
            <text:p>TÉCNICO JUDICIÁRIO/OPERAÇÃO DE COMPUTADORES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8/00052</text:p>
          </table:table-cell>
          <table:table-cell office:value-type="date" office:date-value="2018-02-05T00:00:00" table:style-name="ce30">
            <text:p>05/02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ULIO CÉSAR RODRIGUES</text:p>
          </table:table-cell>
          <table:table-cell office:value-type="float" office:value="15970" table:style-name="ce29">
            <text:p>15970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514</text:p>
          </table:table-cell>
          <table:table-cell office:value-type="date" office:date-value="2019-08-16T00:00:00" table:style-name="ce30">
            <text:p>16/08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ULIO FERREIRA DOS SANTOS NETO</text:p>
          </table:table-cell>
          <table:table-cell office:value-type="float" office:value="12038" table:style-name="ce29">
            <text:p>12038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8/00052</text:p>
          </table:table-cell>
          <table:table-cell office:value-type="date" office:date-value="2018-02-05T00:00:00" table:style-name="ce30">
            <text:p>05/02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ULIO HENRIQUE SOUZA DA SILVA</text:p>
          </table:table-cell>
          <table:table-cell office:value-type="float" office:value="10891" table:style-name="ce29">
            <text:p>10891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9/00388</text:p>
          </table:table-cell>
          <table:table-cell office:value-type="date" office:date-value="2019-09-27T00:00:00" table:style-name="ce30">
            <text:p>27/09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ARINA VENTURIM SILVA DE MIRANDA</text:p>
          </table:table-cell>
          <table:table-cell office:value-type="float" office:value="16061" table:style-name="ce29">
            <text:p>1606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749</text:p>
          </table:table-cell>
          <table:table-cell office:value-type="date" office:date-value="2020-01-07T00:00:00" table:style-name="ce30">
            <text:p>07/01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ARLA GONÇALVES CUPERTINO</text:p>
          </table:table-cell>
          <table:table-cell office:value-type="float" office:value="11842" table:style-name="ce29">
            <text:p>11842</text:p>
          </table:table-cell>
          <table:table-cell office:value-type="string" table:style-name="ce28">
            <text:p>ANALISTA JUDICIÁRIA/ODONTOLOGI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315/PRES</text:p>
          </table:table-cell>
          <table:table-cell office:value-type="date" office:date-value="2010-09-09T00:00:00" table:style-name="ce30">
            <text:p>09/09/201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ATIA CRISTINA DE CERQUEIRA GARGANO</text:p>
          </table:table-cell>
          <table:table-cell office:value-type="float" office:value="10914" table:style-name="ce29">
            <text:p>10914</text:p>
          </table:table-cell>
          <table:table-cell office:value-type="string" table:style-name="ce28">
            <text:p>TÉCNICA JUDICIÁRIA/DIGITAÇÃ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165</text:p>
          </table:table-cell>
          <table:table-cell office:value-type="date" office:date-value="2021-05-14T00:00:00" table:style-name="ce30">
            <text:p>14/05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ATIA LEITE DE OLIVEIRA BARROS</text:p>
          </table:table-cell>
          <table:table-cell office:value-type="float" office:value="16184" table:style-name="ce29">
            <text:p>16184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228</text:p>
          </table:table-cell>
          <table:table-cell office:value-type="date" office:date-value="2022-05-31T00:00:00" table:style-name="ce30">
            <text:p>31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ÁTIA MALAVOTA TELLES</text:p>
          </table:table-cell>
          <table:table-cell office:value-type="float" office:value="11546" table:style-name="ce29">
            <text:p>11546</text:p>
          </table:table-cell>
          <table:table-cell office:value-type="string" table:style-name="ce28">
            <text:p>ANALISTA JUDICIÁRIA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104/PRES</text:p>
          </table:table-cell>
          <table:table-cell office:value-type="date" office:date-value="2001-03-29T00:00:00" table:style-name="ce30">
            <text:p>29/03/200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ATIA MARIA NASCIMENTO DE SOUZA</text:p>
          </table:table-cell>
          <table:table-cell office:value-type="float" office:value="11287" table:style-name="ce29">
            <text:p>1128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192</text:p>
          </table:table-cell>
          <table:table-cell office:value-type="date" office:date-value="2019-04-05T00:00:00" table:style-name="ce30">
            <text:p>05/04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ATIA PHILOT CARNEIRO</text:p>
          </table:table-cell>
          <table:table-cell office:value-type="float" office:value="10909" table:style-name="ce29">
            <text:p>10909</text:p>
          </table:table-cell>
          <table:table-cell office:value-type="string" table:style-name="ce28">
            <text:p>TÉCNICA JUDICIÁRIA/DIGITAÇÃ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137</text:p>
          </table:table-cell>
          <table:table-cell office:value-type="date" office:date-value="2021-05-03T00:00:00" table:style-name="ce30">
            <text:p>03/05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ATIA REGINA DE MELLO TAVARES CANAS</text:p>
          </table:table-cell>
          <table:table-cell office:value-type="float" office:value="16167" table:style-name="ce29">
            <text:p>16167</text:p>
          </table:table-cell>
          <table:table-cell office:value-type="string" table:style-name="ce28">
            <text:p>ANALISTA JUDICIÁRIA/OFICIALA DE JUSTIÇA AVALIADORA FEDERAL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245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ATIA SIQUEIRA DE FREITAS</text:p>
          </table:table-cell>
          <table:table-cell office:value-type="float" office:value="11259" table:style-name="ce29">
            <text:p>11259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115/PRES</text:p>
          </table:table-cell>
          <table:table-cell office:value-type="date" office:date-value="1998-05-11T00:00:00" table:style-name="ce30">
            <text:p>11/05/199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ATIUSCYA CRISTINE SIQUEIRA DE PONTES</text:p>
          </table:table-cell>
          <table:table-cell office:value-type="float" office:value="12517" table:style-name="ce29">
            <text:p>12517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564</text:p>
          </table:table-cell>
          <table:table-cell office:value-type="date" office:date-value="2022-12-09T00:00:00" table:style-name="ce30">
            <text:p>09/12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ÉDMA FERNANDA MORAES PIRES</text:p>
          </table:table-cell>
          <table:table-cell office:value-type="float" office:value="11487" table:style-name="ce29">
            <text:p>1148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9/00387</text:p>
          </table:table-cell>
          <table:table-cell office:value-type="date" office:date-value="2019-09-30T00:00:00" table:style-name="ce30">
            <text:p>30/09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ELAYNE FERNANDES DE FRANÇA</text:p>
          </table:table-cell>
          <table:table-cell office:value-type="float" office:value="15563" table:style-name="ce29">
            <text:p>15563</text:p>
          </table:table-cell>
          <table:table-cell office:value-type="string" table:style-name="ce28">
            <text:p>REQUISITAD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167/PRES</text:p>
          </table:table-cell>
          <table:table-cell office:value-type="date" office:date-value="2009-02-02T00:00:00" table:style-name="ce30">
            <text:p>02/02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ELLY SORAIA NUNES DA SILVA</text:p>
          </table:table-cell>
          <table:table-cell office:value-type="float" office:value="16159" table:style-name="ce29">
            <text:p>1615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467</text:p>
          </table:table-cell>
          <table:table-cell office:value-type="date" office:date-value="2022-10-07T00:00:00" table:style-name="ce30">
            <text:p>07/10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IN FON HWANG</text:p>
          </table:table-cell>
          <table:table-cell office:value-type="float" office:value="11925" table:style-name="ce29">
            <text:p>11925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489</text:p>
          </table:table-cell>
          <table:table-cell office:value-type="date" office:date-value="2022-01-07T00:00:00" table:style-name="ce30">
            <text:p>07/0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LARA MARTHA WANDERLEY FREIRE</text:p>
          </table:table-cell>
          <table:table-cell office:value-type="float" office:value="11906" table:style-name="ce29">
            <text:p>11906</text:p>
          </table:table-cell>
          <table:table-cell office:value-type="string" table:style-name="ce28">
            <text:p>ANALISTA JUDICIÁRIA/BIBLIOTECONOM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9/00244</text:p>
          </table:table-cell>
          <table:table-cell office:value-type="date" office:date-value="2019-06-27T00:00:00" table:style-name="ce30">
            <text:p>27/06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LAYTON DAVID BEZERRA</text:p>
          </table:table-cell>
          <table:table-cell office:value-type="float" office:value="12110" table:style-name="ce29">
            <text:p>12110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7/00175</text:p>
          </table:table-cell>
          <table:table-cell office:value-type="date" office:date-value="2017-05-25T00:00:00" table:style-name="ce30">
            <text:p>25/05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LEBER SOUZA DE MENEZES</text:p>
          </table:table-cell>
          <table:table-cell office:value-type="float" office:value="10820" table:style-name="ce29">
            <text:p>10820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027/PRES</text:p>
          </table:table-cell>
          <table:table-cell office:value-type="date" office:date-value="1993-03-22T00:00:00" table:style-name="ce30">
            <text:p>22/03/199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RISTIANE MURAD</text:p>
          </table:table-cell>
          <table:table-cell office:value-type="float" office:value="12184" table:style-name="ce29">
            <text:p>12184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245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URT VIEHMAYER RODRIGUES</text:p>
          </table:table-cell>
          <table:table-cell office:value-type="float" office:value="11619" table:style-name="ce29">
            <text:p>11619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121</text:p>
          </table:table-cell>
          <table:table-cell office:value-type="date" office:date-value="2019-03-26T00:00:00" table:style-name="ce30">
            <text:p>26/03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AERTE JUNIOR DE OLIVEIRA NERY</text:p>
          </table:table-cell>
          <table:table-cell office:value-type="float" office:value="12335" table:style-name="ce29">
            <text:p>12335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443</text:p>
          </table:table-cell>
          <table:table-cell office:value-type="date" office:date-value="2021-11-26T00:00:00" table:style-name="ce30">
            <text:p>26/11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AILY PEREIRA LEIBOVICI</text:p>
          </table:table-cell>
          <table:table-cell office:value-type="float" office:value="15845" table:style-name="ce29">
            <text:p>15845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509</text:p>
          </table:table-cell>
          <table:table-cell office:value-type="date" office:date-value="2022-11-07T00:00:00" table:style-name="ce30">
            <text:p>07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AÍS AINÁ DA SILVA FERREIRA</text:p>
          </table:table-cell>
          <table:table-cell office:value-type="float" office:value="12543" table:style-name="ce29">
            <text:p>12543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23/00093</text:p>
          </table:table-cell>
          <table:table-cell office:value-type="date" office:date-value="2023-03-08T00:00:00" table:style-name="ce30">
            <text:p>08/03/20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AÍS RODRIGUES BITTENCOURT</text:p>
          </table:table-cell>
          <table:table-cell office:value-type="float" office:value="16217" table:style-name="ce29">
            <text:p>1621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354</text:p>
          </table:table-cell>
          <table:table-cell office:value-type="date" office:date-value="2022-08-01T00:00:00" table:style-name="ce30">
            <text:p>01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ANA CARVALHO LEITE</text:p>
          </table:table-cell>
          <table:table-cell office:value-type="float" office:value="12250" table:style-name="ce29">
            <text:p>12250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527</text:p>
          </table:table-cell>
          <table:table-cell office:value-type="date" office:date-value="2022-11-17T00:00:00" table:style-name="ce30">
            <text:p>17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ARA FERNANDES DOS SANTOS</text:p>
          </table:table-cell>
          <table:table-cell office:value-type="float" office:value="10855" table:style-name="ce29">
            <text:p>10855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927/PRES</text:p>
          </table:table-cell>
          <table:table-cell office:value-type="date" office:date-value="2005-10-28T00:00:00" table:style-name="ce30">
            <text:p>28/10/200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ARA MARTINS COSTA CHMIELEWSKI DE SOUZA</text:p>
          </table:table-cell>
          <table:table-cell office:value-type="float" office:value="11716" table:style-name="ce29">
            <text:p>1171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9/00387</text:p>
          </table:table-cell>
          <table:table-cell office:value-type="date" office:date-value="2019-09-30T00:00:00" table:style-name="ce30">
            <text:p>30/09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ARISSA BRAUNS SANTOS</text:p>
          </table:table-cell>
          <table:table-cell office:value-type="float" office:value="12541" table:style-name="ce29">
            <text:p>12541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23/00094</text:p>
          </table:table-cell>
          <table:table-cell office:value-type="date" office:date-value="2023-03-08T00:00:00" table:style-name="ce30">
            <text:p>08/03/20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ARISSA FIGUEIREDO COELHO MAIA</text:p>
          </table:table-cell>
          <table:table-cell office:value-type="float" office:value="15728" table:style-name="ce29">
            <text:p>15728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150</text:p>
          </table:table-cell>
          <table:table-cell office:value-type="date" office:date-value="2021-04-09T00:00:00" table:style-name="ce30">
            <text:p>09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ARISSA GOSLING RIBEIRO DODD</text:p>
          </table:table-cell>
          <table:table-cell office:value-type="float" office:value="12305" table:style-name="ce29">
            <text:p>12305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CEDIDA</text:p>
          </table:table-cell>
          <table:table-cell office:value-type="string" table:style-name="ce28">
            <text:p>ATO TRF2-ATP-2019/00200</text:p>
          </table:table-cell>
          <table:table-cell office:value-type="date" office:date-value="2019-05-14T00:00:00" table:style-name="ce30">
            <text:p>14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ARISSA MARTINS DE SOUZA BISSACOT</text:p>
          </table:table-cell>
          <table:table-cell office:value-type="float" office:value="15999" table:style-name="ce29">
            <text:p>15999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9/00451</text:p>
          </table:table-cell>
          <table:table-cell office:value-type="date" office:date-value="2019-11-06T00:00:00" table:style-name="ce30">
            <text:p>06/11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ARISSA SAMPAIO SANTOS</text:p>
          </table:table-cell>
          <table:table-cell office:value-type="float" office:value="12341" table:style-name="ce29">
            <text:p>1234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356</text:p>
          </table:table-cell>
          <table:table-cell office:value-type="date" office:date-value="2022-08-09T00:00:00" table:style-name="ce30">
            <text:p>09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AURA CONCEIÇÃO DE SOUZA</text:p>
          </table:table-cell>
          <table:table-cell office:value-type="float" office:value="16181" table:style-name="ce29">
            <text:p>1618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409</text:p>
          </table:table-cell>
          <table:table-cell office:value-type="date" office:date-value="2022-09-01T00:00:00" table:style-name="ce30">
            <text:p>01/0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AURA GONÇALVES MEDINA</text:p>
          </table:table-cell>
          <table:table-cell office:value-type="float" office:value="12266" table:style-name="ce29">
            <text:p>12266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123</text:p>
          </table:table-cell>
          <table:table-cell office:value-type="date" office:date-value="2022-04-04T00:00:00" table:style-name="ce30">
            <text:p>04/0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AURECIL SIQUEIRA LEITE</text:p>
          </table:table-cell>
          <table:table-cell office:value-type="float" office:value="16148" table:style-name="ce29">
            <text:p>16148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245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EANDRO ADENA AMORIM</text:p>
          </table:table-cell>
          <table:table-cell office:value-type="float" office:value="12060" table:style-name="ce29">
            <text:p>12060</text:p>
          </table:table-cell>
          <table:table-cell office:value-type="string" table:style-name="ce28">
            <text:p>TÉCNICO JUDICIÁRIO/INFORMÁTIC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0/00159</text:p>
          </table:table-cell>
          <table:table-cell office:value-type="date" office:date-value="2020-06-26T00:00:00" table:style-name="ce30">
            <text:p>26/06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EANDRO ARAÚJO MAGESSI PEIXOTO</text:p>
          </table:table-cell>
          <table:table-cell office:value-type="float" office:value="15893" table:style-name="ce29">
            <text:p>15893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5/00070</text:p>
          </table:table-cell>
          <table:table-cell office:value-type="date" office:date-value="2015-03-09T00:00:00" table:style-name="ce30">
            <text:p>09/03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EANDRO BARBOSA DA COSTA</text:p>
          </table:table-cell>
          <table:table-cell office:value-type="float" office:value="16066" table:style-name="ce29">
            <text:p>16066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0/00106</text:p>
          </table:table-cell>
          <table:table-cell office:value-type="date" office:date-value="2020-03-11T00:00:00" table:style-name="ce30">
            <text:p>11/03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EANDRO DE PAIVA LOPES SILVA</text:p>
          </table:table-cell>
          <table:table-cell office:value-type="float" office:value="12449" table:style-name="ce29">
            <text:p>12449</text:p>
          </table:table-cell>
          <table:table-cell office:value-type="string" table:style-name="ce28">
            <text:p>ANALISTA JUDICIÁRIO/INFORMÁTICA-DESENVOLVIMENT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479</text:p>
          </table:table-cell>
          <table:table-cell office:value-type="date" office:date-value="2022-10-17T00:00:00" table:style-name="ce30">
            <text:p>17/10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EANDRO HENRIQUE DE SOUZA RODRIGUES</text:p>
          </table:table-cell>
          <table:table-cell office:value-type="float" office:value="16222" table:style-name="ce29">
            <text:p>16222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354</text:p>
          </table:table-cell>
          <table:table-cell office:value-type="date" office:date-value="2022-08-01T00:00:00" table:style-name="ce30">
            <text:p>01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EANDRO NASCIMENTO DE SANTANA</text:p>
          </table:table-cell>
          <table:table-cell office:value-type="float" office:value="16056" table:style-name="ce29">
            <text:p>16056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467</text:p>
          </table:table-cell>
          <table:table-cell office:value-type="date" office:date-value="2022-10-05T00:00:00" table:style-name="ce30">
            <text:p>05/10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EANDRO VITÓRIA DOS SANTOS</text:p>
          </table:table-cell>
          <table:table-cell office:value-type="float" office:value="11778" table:style-name="ce29">
            <text:p>11778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389</text:p>
          </table:table-cell>
          <table:table-cell office:value-type="date" office:date-value="2022-08-23T00:00:00" table:style-name="ce30">
            <text:p>23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EDA ANDREZA BRAGA MORGADO</text:p>
          </table:table-cell>
          <table:table-cell office:value-type="float" office:value="16257" table:style-name="ce29">
            <text:p>1625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519</text:p>
          </table:table-cell>
          <table:table-cell office:value-type="date" office:date-value="2022-10-27T00:00:00" table:style-name="ce30">
            <text:p>27/10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EILA ANDRADE DE SOUZA</text:p>
          </table:table-cell>
          <table:table-cell office:value-type="float" office:value="11409" table:style-name="ce29">
            <text:p>1140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518/PRES</text:p>
          </table:table-cell>
          <table:table-cell office:value-type="date" office:date-value="2010-08-13T00:00:00" table:style-name="ce30">
            <text:p>13/08/201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EILA MARISA FONSECA LEAL</text:p>
          </table:table-cell>
          <table:table-cell office:value-type="float" office:value="11260" table:style-name="ce29">
            <text:p>11260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0/00047</text:p>
          </table:table-cell>
          <table:table-cell office:value-type="date" office:date-value="2020-02-12T00:00:00" table:style-name="ce30">
            <text:p>12/02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ÊISER DE MELLO FONTES</text:p>
          </table:table-cell>
          <table:table-cell office:value-type="float" office:value="11318" table:style-name="ce29">
            <text:p>11318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9/00529</text:p>
          </table:table-cell>
          <table:table-cell office:value-type="date" office:date-value="2020-01-07T00:00:00" table:style-name="ce30">
            <text:p>07/01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ÉLIO LIGIÉRO</text:p>
          </table:table-cell>
          <table:table-cell office:value-type="float" office:value="11999" table:style-name="ce29">
            <text:p>11999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7/00136</text:p>
          </table:table-cell>
          <table:table-cell office:value-type="date" office:date-value="2017-05-02T00:00:00" table:style-name="ce30">
            <text:p>02/05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EO ROSSI JÚNIOR</text:p>
          </table:table-cell>
          <table:table-cell office:value-type="float" office:value="15390" table:style-name="ce29">
            <text:p>15390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4/00345</text:p>
          </table:table-cell>
          <table:table-cell office:value-type="date" office:date-value="2014-08-28T00:00:00" table:style-name="ce30">
            <text:p>28/08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EONARDO ALMEIDA DE OLIVEIRA</text:p>
          </table:table-cell>
          <table:table-cell office:value-type="float" office:value="12273" table:style-name="ce29">
            <text:p>12273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20/00278</text:p>
          </table:table-cell>
          <table:table-cell office:value-type="date" office:date-value="2020-09-15T00:00:00" table:style-name="ce30">
            <text:p>15/09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EONARDO ALONSO LORENZO</text:p>
          </table:table-cell>
          <table:table-cell office:value-type="float" office:value="12000" table:style-name="ce29">
            <text:p>12000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655</text:p>
          </table:table-cell>
          <table:table-cell office:value-type="date" office:date-value="2019-09-30T00:00:00" table:style-name="ce30">
            <text:p>30/09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EONARDO DA SILVA MOREIRA</text:p>
          </table:table-cell>
          <table:table-cell office:value-type="float" office:value="12521" table:style-name="ce29">
            <text:p>12521</text:p>
          </table:table-cell>
          <table:table-cell office:value-type="string" table:style-name="ce28">
            <text:p>TÉCNICO JUDICIÁRIO/INFORMÁTIC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22/00634</text:p>
          </table:table-cell>
          <table:table-cell office:value-type="date" office:date-value="2022-11-16T00:00:00" table:style-name="ce30">
            <text:p>16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EONARDO DA VINCI SARTORI FILHO</text:p>
          </table:table-cell>
          <table:table-cell office:value-type="float" office:value="10922" table:style-name="ce29">
            <text:p>10922</text:p>
          </table:table-cell>
          <table:table-cell office:value-type="string" table:style-name="ce28">
            <text:p>ANALISTA JUDICIÁRIO/INFORMÁTIC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099/PRES</text:p>
          </table:table-cell>
          <table:table-cell office:value-type="date" office:date-value="1994-07-07T00:00:00" table:style-name="ce30">
            <text:p>07/07/199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EONARDO DE LIMA CAZAROTTO PEREIRA</text:p>
          </table:table-cell>
          <table:table-cell office:value-type="float" office:value="11643" table:style-name="ce29">
            <text:p>11643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8/00527</text:p>
          </table:table-cell>
          <table:table-cell office:value-type="date" office:date-value="2018-12-14T00:00:00" table:style-name="ce30">
            <text:p>14/12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EONARDO DIAS VILLELA</text:p>
          </table:table-cell>
          <table:table-cell office:value-type="float" office:value="15979" table:style-name="ce29">
            <text:p>15979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22/00291</text:p>
          </table:table-cell>
          <table:table-cell office:value-type="date" office:date-value="2022-05-30T00:00:00" table:style-name="ce30">
            <text:p>30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EONARDO DIOGO DOS REIS</text:p>
          </table:table-cell>
          <table:table-cell office:value-type="float" office:value="16225" table:style-name="ce29">
            <text:p>16225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363</text:p>
          </table:table-cell>
          <table:table-cell office:value-type="date" office:date-value="2022-08-05T00:00:00" table:style-name="ce30">
            <text:p>05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EONARDO HENRIQUE DA SILVA</text:p>
          </table:table-cell>
          <table:table-cell office:value-type="float" office:value="12334" table:style-name="ce29">
            <text:p>12334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0/00248</text:p>
          </table:table-cell>
          <table:table-cell office:value-type="date" office:date-value="2020-10-14T00:00:00" table:style-name="ce30">
            <text:p>14/10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EONARDO MANHÃES FONSECA</text:p>
          </table:table-cell>
          <table:table-cell office:value-type="float" office:value="16215" table:style-name="ce29">
            <text:p>16215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347</text:p>
          </table:table-cell>
          <table:table-cell office:value-type="date" office:date-value="2022-07-28T00:00:00" table:style-name="ce30">
            <text:p>28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EONARDO PASTRO VIEIRA</text:p>
          </table:table-cell>
          <table:table-cell office:value-type="float" office:value="11795" table:style-name="ce29">
            <text:p>11795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106/SG</text:p>
          </table:table-cell>
          <table:table-cell office:value-type="date" office:date-value="2009-03-25T00:00:00" table:style-name="ce30">
            <text:p>25/03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EONARDO PEREIRA DA SILVA</text:p>
          </table:table-cell>
          <table:table-cell office:value-type="float" office:value="16151" table:style-name="ce29">
            <text:p>16151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171</text:p>
          </table:table-cell>
          <table:table-cell office:value-type="date" office:date-value="2022-04-28T00:00:00" table:style-name="ce30">
            <text:p>28/0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EONARDO RABELLO DE FREITAS</text:p>
          </table:table-cell>
          <table:table-cell office:value-type="float" office:value="11854" table:style-name="ce29">
            <text:p>11854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257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EONARDO SILVA MIRANDA LEMOS</text:p>
          </table:table-cell>
          <table:table-cell office:value-type="float" office:value="11935" table:style-name="ce29">
            <text:p>11935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7/00604</text:p>
          </table:table-cell>
          <table:table-cell office:value-type="date" office:date-value="2017-09-29T00:00:00" table:style-name="ce30">
            <text:p>29/09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EONARDO THURLER LOPES</text:p>
          </table:table-cell>
          <table:table-cell office:value-type="float" office:value="11519" table:style-name="ce29">
            <text:p>11519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001/PRES</text:p>
          </table:table-cell>
          <table:table-cell office:value-type="date" office:date-value="2001-01-09T00:00:00" table:style-name="ce30">
            <text:p>09/01/200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EÔNIDAS RODRIGUES ROMÃO</text:p>
          </table:table-cell>
          <table:table-cell office:value-type="float" office:value="11522" table:style-name="ce29">
            <text:p>11522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001/PRES</text:p>
          </table:table-cell>
          <table:table-cell office:value-type="date" office:date-value="2001-01-09T00:00:00" table:style-name="ce30">
            <text:p>09/01/200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ETICIA ASSUNÇÃO TORRES NOLASCO DA SILVA</text:p>
          </table:table-cell>
          <table:table-cell office:value-type="float" office:value="12127" table:style-name="ce29">
            <text:p>12127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15/00546</text:p>
          </table:table-cell>
          <table:table-cell office:value-type="date" office:date-value="2015-10-22T00:00:00" table:style-name="ce30">
            <text:p>22/10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ETICIA CRUZ DOS SANTOS</text:p>
          </table:table-cell>
          <table:table-cell office:value-type="float" office:value="11268" table:style-name="ce29">
            <text:p>11268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0/00045</text:p>
          </table:table-cell>
          <table:table-cell office:value-type="date" office:date-value="2020-02-11T00:00:00" table:style-name="ce30">
            <text:p>11/02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ETÍCIA DANTAS DOS SANTOS</text:p>
          </table:table-cell>
          <table:table-cell office:value-type="float" office:value="12354" table:style-name="ce29">
            <text:p>12354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368</text:p>
          </table:table-cell>
          <table:table-cell office:value-type="date" office:date-value="2022-08-15T00:00:00" table:style-name="ce30">
            <text:p>15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ETICIA DE PAULA JACOB FRAGA</text:p>
          </table:table-cell>
          <table:table-cell office:value-type="float" office:value="11666" table:style-name="ce29">
            <text:p>11666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293</text:p>
          </table:table-cell>
          <table:table-cell office:value-type="date" office:date-value="2021-08-09T00:00:00" table:style-name="ce30">
            <text:p>09/08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ETÍCIA GONÇALVES DUTRA</text:p>
          </table:table-cell>
          <table:table-cell office:value-type="float" office:value="11864" table:style-name="ce29">
            <text:p>11864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CARG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7/00400</text:p>
          </table:table-cell>
          <table:table-cell office:value-type="date" office:date-value="2017-09-27T00:00:00" table:style-name="ce30">
            <text:p>27/09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ETICIA MACHADO DE FREITAS</text:p>
          </table:table-cell>
          <table:table-cell office:value-type="float" office:value="10515" table:style-name="ce29">
            <text:p>10515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206/PRES</text:p>
          </table:table-cell>
          <table:table-cell office:value-type="date" office:date-value="2010-07-15T00:00:00" table:style-name="ce30">
            <text:p>15/07/201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ETÍCIA MENDES MARTINS DO RÊGO BARROS</text:p>
          </table:table-cell>
          <table:table-cell office:value-type="float" office:value="16009" table:style-name="ce29">
            <text:p>16009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9/00443</text:p>
          </table:table-cell>
          <table:table-cell office:value-type="date" office:date-value="2019-11-05T00:00:00" table:style-name="ce30">
            <text:p>05/11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ETÍCIA OHANNA DOS SANTOS DA LUZ CHAVES</text:p>
          </table:table-cell>
          <table:table-cell office:value-type="float" office:value="12119" table:style-name="ce29">
            <text:p>1211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143</text:p>
          </table:table-cell>
          <table:table-cell office:value-type="date" office:date-value="2022-04-20T00:00:00" table:style-name="ce30">
            <text:p>20/0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EVÍ CORDEIRO</text:p>
          </table:table-cell>
          <table:table-cell office:value-type="float" office:value="10792" table:style-name="ce29">
            <text:p>10792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077/PRES</text:p>
          </table:table-cell>
          <table:table-cell office:value-type="date" office:date-value="1993-04-07T00:00:00" table:style-name="ce30">
            <text:p>07/04/199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EYDE PATRÍCIA LEADEBAL FREITAS</text:p>
          </table:table-cell>
          <table:table-cell office:value-type="float" office:value="11882" table:style-name="ce29">
            <text:p>11882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185</text:p>
          </table:table-cell>
          <table:table-cell office:value-type="date" office:date-value="2021-04-30T00:00:00" table:style-name="ce30">
            <text:p>30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IA FIUZA GONDIM</text:p>
          </table:table-cell>
          <table:table-cell office:value-type="float" office:value="10878" table:style-name="ce29">
            <text:p>10878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6/00174</text:p>
          </table:table-cell>
          <table:table-cell office:value-type="date" office:date-value="2016-04-12T00:00:00" table:style-name="ce30">
            <text:p>12/04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IANA BEZERRA FERNANDES</text:p>
          </table:table-cell>
          <table:table-cell office:value-type="float" office:value="16126" table:style-name="ce29">
            <text:p>16126</text:p>
          </table:table-cell>
          <table:table-cell office:value-type="string" table:style-name="ce28">
            <text:p>ANALISTA JUDICIÁRIA/ARQUITETUR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1/00436</text:p>
          </table:table-cell>
          <table:table-cell office:value-type="date" office:date-value="2021-11-19T00:00:00" table:style-name="ce30">
            <text:p>19/11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ÍCIA GADIOLLI PIMENTEL GRIPPA</text:p>
          </table:table-cell>
          <table:table-cell office:value-type="float" office:value="12304" table:style-name="ce29">
            <text:p>12304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587</text:p>
          </table:table-cell>
          <table:table-cell office:value-type="date" office:date-value="2023-01-27T00:00:00" table:style-name="ce30">
            <text:p>27/01/20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ÍDIA CRISTINA ZANOTTI MEIRELLES</text:p>
          </table:table-cell>
          <table:table-cell office:value-type="float" office:value="10188" table:style-name="ce29">
            <text:p>10188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101/PRES</text:p>
          </table:table-cell>
          <table:table-cell office:value-type="date" office:date-value="2007-05-16T00:00:00" table:style-name="ce30">
            <text:p>16/05/200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IDIA MARIA MIRANDA KROPF DE AMARAL</text:p>
          </table:table-cell>
          <table:table-cell office:value-type="float" office:value="12423" table:style-name="ce29">
            <text:p>12423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1/00168</text:p>
          </table:table-cell>
          <table:table-cell office:value-type="date" office:date-value="2021-04-30T00:00:00" table:style-name="ce30">
            <text:p>30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IGEANY DIAS QUITAR</text:p>
          </table:table-cell>
          <table:table-cell office:value-type="float" office:value="15837" table:style-name="ce29">
            <text:p>15837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182</text:p>
          </table:table-cell>
          <table:table-cell office:value-type="date" office:date-value="2019-04-05T00:00:00" table:style-name="ce30">
            <text:p>05/04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IGIA ROSA MAZZEO</text:p>
          </table:table-cell>
          <table:table-cell office:value-type="float" office:value="11624" table:style-name="ce29">
            <text:p>11624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673/PRES</text:p>
          </table:table-cell>
          <table:table-cell office:value-type="date" office:date-value="2011-07-11T00:00:00" table:style-name="ce30">
            <text:p>11/07/20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ÍLIA DE ALMEIDA NASCIMENTO</text:p>
          </table:table-cell>
          <table:table-cell office:value-type="float" office:value="11171" table:style-name="ce29">
            <text:p>1117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245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ÍLIAM DENISE DE AQUINO IIDE</text:p>
          </table:table-cell>
          <table:table-cell office:value-type="float" office:value="11224" table:style-name="ce29">
            <text:p>11224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3/00230</text:p>
          </table:table-cell>
          <table:table-cell office:value-type="date" office:date-value="2013-04-04T00:00:00" table:style-name="ce30">
            <text:p>04/04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ILIAN BAHIA DE OLIVEIRA</text:p>
          </table:table-cell>
          <table:table-cell office:value-type="float" office:value="11969" table:style-name="ce29">
            <text:p>11969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8/00173</text:p>
          </table:table-cell>
          <table:table-cell office:value-type="date" office:date-value="2018-05-23T00:00:00" table:style-name="ce30">
            <text:p>23/05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ILIAN PAZOS CONDE</text:p>
          </table:table-cell>
          <table:table-cell office:value-type="float" office:value="10892" table:style-name="ce29">
            <text:p>10892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LICENCIADA/AFASTADA</text:p>
          </table:table-cell>
          <table:table-cell office:value-type="string" table:style-name="ce28">
            <text:p>ATO 110/PRES</text:p>
          </table:table-cell>
          <table:table-cell office:value-type="date" office:date-value="1994-07-20T00:00:00" table:style-name="ce30">
            <text:p>20/07/199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ILIANE SILVA DE ARAÚJO</text:p>
          </table:table-cell>
          <table:table-cell office:value-type="float" office:value="11822" table:style-name="ce29">
            <text:p>11822</text:p>
          </table:table-cell>
          <table:table-cell office:value-type="string" table:style-name="ce28">
            <text:p>AUXILIAR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2-PTP-2012/00917</text:p>
          </table:table-cell>
          <table:table-cell office:value-type="date" office:date-value="2013-01-07T00:00:00" table:style-name="ce30">
            <text:p>07/01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INDOMAR DE OLIVEIRA RODRIGUES</text:p>
          </table:table-cell>
          <table:table-cell office:value-type="float" office:value="11156" table:style-name="ce29">
            <text:p>11156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293</text:p>
          </table:table-cell>
          <table:table-cell office:value-type="date" office:date-value="2021-08-09T00:00:00" table:style-name="ce30">
            <text:p>09/08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INEY DE FÁTIMA VILLARGA MUNIZ</text:p>
          </table:table-cell>
          <table:table-cell office:value-type="float" office:value="11065" table:style-name="ce29">
            <text:p>11065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REMOVIDA</text:p>
          </table:table-cell>
          <table:table-cell office:value-type="string" table:style-name="ce28">
            <text:p>ATO 344/PRES</text:p>
          </table:table-cell>
          <table:table-cell office:value-type="date" office:date-value="1995-09-21T00:00:00" table:style-name="ce30">
            <text:p>21/09/199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ISIANE DANESI DOS SANTOS</text:p>
          </table:table-cell>
          <table:table-cell office:value-type="float" office:value="12367" table:style-name="ce29">
            <text:p>12367</text:p>
          </table:table-cell>
          <table:table-cell office:value-type="string" table:style-name="ce28">
            <text:p>TÉCNICA JUDICIÁRIA/INFORMÁTIC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20/00324</text:p>
          </table:table-cell>
          <table:table-cell office:value-type="date" office:date-value="2020-10-02T00:00:00" table:style-name="ce30">
            <text:p>02/10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ÍVIA AZEREDO MIRANDA</text:p>
          </table:table-cell>
          <table:table-cell office:value-type="float" office:value="12263" table:style-name="ce29">
            <text:p>12263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409</text:p>
          </table:table-cell>
          <table:table-cell office:value-type="date" office:date-value="2022-09-01T00:00:00" table:style-name="ce30">
            <text:p>01/0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IVIA DIAS DE SOUZA BON COSTA</text:p>
          </table:table-cell>
          <table:table-cell office:value-type="float" office:value="16157" table:style-name="ce29">
            <text:p>1615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446</text:p>
          </table:table-cell>
          <table:table-cell office:value-type="date" office:date-value="2022-09-22T00:00:00" table:style-name="ce30">
            <text:p>22/0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ÍVIA MARIA MACHADO DO ROSÁRIO PIRES DE MORAIS</text:p>
          </table:table-cell>
          <table:table-cell office:value-type="float" office:value="12220" table:style-name="ce29">
            <text:p>12220</text:p>
          </table:table-cell>
          <table:table-cell office:value-type="string" table:style-name="ce28">
            <text:p>TÉCNICA JUDICIÁRIA/ENFERMAGEM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17/00454</text:p>
          </table:table-cell>
          <table:table-cell office:value-type="date" office:date-value="2017-12-07T00:00:00" table:style-name="ce30">
            <text:p>07/12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ÍVIA MARIA SIMÕES DE CARVALHO</text:p>
          </table:table-cell>
          <table:table-cell office:value-type="float" office:value="16163" table:style-name="ce29">
            <text:p>16163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391</text:p>
          </table:table-cell>
          <table:table-cell office:value-type="date" office:date-value="2022-08-24T00:00:00" table:style-name="ce30">
            <text:p>24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IVIA PERES RANGEL</text:p>
          </table:table-cell>
          <table:table-cell office:value-type="float" office:value="15557" table:style-name="ce29">
            <text:p>1555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8/00456</text:p>
          </table:table-cell>
          <table:table-cell office:value-type="date" office:date-value="2018-10-17T00:00:00" table:style-name="ce30">
            <text:p>17/10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OECIR FERREIRA DE CARVALHO</text:p>
          </table:table-cell>
          <table:table-cell office:value-type="float" office:value="12424" table:style-name="ce29">
            <text:p>12424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9/00140</text:p>
          </table:table-cell>
          <table:table-cell office:value-type="date" office:date-value="2019-04-29T00:00:00" table:style-name="ce30">
            <text:p>29/04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ORRAN DE CASTRO NASCIMENTO</text:p>
          </table:table-cell>
          <table:table-cell office:value-type="float" office:value="12363" table:style-name="ce29">
            <text:p>12363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257</text:p>
          </table:table-cell>
          <table:table-cell office:value-type="date" office:date-value="2021-06-17T00:00:00" table:style-name="ce30">
            <text:p>17/06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OURDES STELLA CASTILHO BARANNA</text:p>
          </table:table-cell>
          <table:table-cell office:value-type="float" office:value="11286" table:style-name="ce29">
            <text:p>11286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418</text:p>
          </table:table-cell>
          <table:table-cell office:value-type="date" office:date-value="2021-11-04T00:00:00" table:style-name="ce30">
            <text:p>04/11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ANA MENDONÇA COSTA</text:p>
          </table:table-cell>
          <table:table-cell office:value-type="float" office:value="12527" table:style-name="ce29">
            <text:p>12527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22/00665</text:p>
          </table:table-cell>
          <table:table-cell office:value-type="date" office:date-value="2022-11-24T00:00:00" table:style-name="ce30">
            <text:p>24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CAS BURKE GOMES</text:p>
          </table:table-cell>
          <table:table-cell office:value-type="float" office:value="11916" table:style-name="ce29">
            <text:p>11916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9/00356</text:p>
          </table:table-cell>
          <table:table-cell office:value-type="date" office:date-value="2019-09-13T00:00:00" table:style-name="ce30">
            <text:p>13/09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CAS DE SEQUEIRA BATISTA LEVENHAGEN</text:p>
          </table:table-cell>
          <table:table-cell office:value-type="float" office:value="12450" table:style-name="ce29">
            <text:p>12450</text:p>
          </table:table-cell>
          <table:table-cell office:value-type="string" table:style-name="ce28">
            <text:p>ANALISTA JUDICIÁRIO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21/00278</text:p>
          </table:table-cell>
          <table:table-cell office:value-type="date" office:date-value="2021-07-12T00:00:00" table:style-name="ce30">
            <text:p>12/07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CAS DO VALLE CHAGAS AZANEU</text:p>
          </table:table-cell>
          <table:table-cell office:value-type="float" office:value="12343" table:style-name="ce29">
            <text:p>12343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3/00142</text:p>
          </table:table-cell>
          <table:table-cell office:value-type="date" office:date-value="2023-03-29T00:00:00" table:style-name="ce30">
            <text:p>29/03/20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CAS JAYME JORDÃO</text:p>
          </table:table-cell>
          <table:table-cell office:value-type="float" office:value="12439" table:style-name="ce29">
            <text:p>12439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379</text:p>
          </table:table-cell>
          <table:table-cell office:value-type="date" office:date-value="2022-08-12T00:00:00" table:style-name="ce30">
            <text:p>12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CAS LOPES COSTA</text:p>
          </table:table-cell>
          <table:table-cell office:value-type="float" office:value="12293" table:style-name="ce29">
            <text:p>12293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235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CAS MAGNO FREITAS DA SILVA</text:p>
          </table:table-cell>
          <table:table-cell office:value-type="float" office:value="12134" table:style-name="ce29">
            <text:p>12134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9/00415</text:p>
          </table:table-cell>
          <table:table-cell office:value-type="date" office:date-value="2019-10-15T00:00:00" table:style-name="ce30">
            <text:p>15/10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CAS MOREIRA RAMOS</text:p>
          </table:table-cell>
          <table:table-cell office:value-type="float" office:value="11939" table:style-name="ce29">
            <text:p>11939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7/00156</text:p>
          </table:table-cell>
          <table:table-cell office:value-type="date" office:date-value="2017-04-06T00:00:00" table:style-name="ce30">
            <text:p>06/04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CENA PACHECO MARTINS</text:p>
          </table:table-cell>
          <table:table-cell office:value-type="float" office:value="10762" table:style-name="ce29">
            <text:p>10762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LICENCIADA/AFASTADA</text:p>
          </table:table-cell>
          <table:table-cell office:value-type="string" table:style-name="ce28">
            <text:p>ATO 129/PRES</text:p>
          </table:table-cell>
          <table:table-cell office:value-type="date" office:date-value="1992-09-29T00:00:00" table:style-name="ce30">
            <text:p>29/09/199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CIA AGUIRRE DE SOUSA</text:p>
          </table:table-cell>
          <table:table-cell office:value-type="float" office:value="15481" table:style-name="ce29">
            <text:p>1548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4/00091</text:p>
          </table:table-cell>
          <table:table-cell office:value-type="date" office:date-value="2014-03-14T00:00:00" table:style-name="ce30">
            <text:p>14/03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CIA HELENA DE SOUZA FERNANDES</text:p>
          </table:table-cell>
          <table:table-cell office:value-type="float" office:value="11040" table:style-name="ce29">
            <text:p>11040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215</text:p>
          </table:table-cell>
          <table:table-cell office:value-type="date" office:date-value="2021-06-24T00:00:00" table:style-name="ce30">
            <text:p>24/06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CIA HELENA GONÇALVES NASCIMENTO DE SOUSA</text:p>
          </table:table-cell>
          <table:table-cell office:value-type="float" office:value="11502" table:style-name="ce29">
            <text:p>11502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253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CIA TERESA FIGUEIREDO DA CUNHA</text:p>
          </table:table-cell>
          <table:table-cell office:value-type="float" office:value="11657" table:style-name="ce29">
            <text:p>11657</text:p>
          </table:table-cell>
          <table:table-cell office:value-type="string" table:style-name="ce28">
            <text:p>ANALISTA JUDICIÁRIA/TAQUIGRAF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158/PRES</text:p>
          </table:table-cell>
          <table:table-cell office:value-type="date" office:date-value="2009-02-02T00:00:00" table:style-name="ce30">
            <text:p>02/02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CIANA DE AGUIAR E MIRANDA</text:p>
          </table:table-cell>
          <table:table-cell office:value-type="float" office:value="15736" table:style-name="ce29">
            <text:p>15736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6/00204</text:p>
          </table:table-cell>
          <table:table-cell office:value-type="date" office:date-value="2016-06-22T00:00:00" table:style-name="ce30">
            <text:p>22/06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CIANA DE LIMA MACEDO</text:p>
          </table:table-cell>
          <table:table-cell office:value-type="float" office:value="12399" table:style-name="ce29">
            <text:p>1239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4/00323</text:p>
          </table:table-cell>
          <table:table-cell office:value-type="date" office:date-value="2014-08-13T00:00:00" table:style-name="ce30">
            <text:p>13/08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CIANA DE MELLO LEITÃO</text:p>
          </table:table-cell>
          <table:table-cell office:value-type="float" office:value="15665" table:style-name="ce29">
            <text:p>15665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403/PRES</text:p>
          </table:table-cell>
          <table:table-cell office:value-type="date" office:date-value="2011-04-08T00:00:00" table:style-name="ce30">
            <text:p>08/04/20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CIANA DE PAIVA RIBEIRO</text:p>
          </table:table-cell>
          <table:table-cell office:value-type="float" office:value="12357" table:style-name="ce29">
            <text:p>1235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070</text:p>
          </table:table-cell>
          <table:table-cell office:value-type="date" office:date-value="2021-03-01T00:00:00" table:style-name="ce30">
            <text:p>01/03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CIANA DIOGO DA SILVA</text:p>
          </table:table-cell>
          <table:table-cell office:value-type="float" office:value="12091" table:style-name="ce29">
            <text:p>1209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245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CIANA MARIA CARVALHO DE ARRUDA</text:p>
          </table:table-cell>
          <table:table-cell office:value-type="float" office:value="15828" table:style-name="ce29">
            <text:p>15828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655</text:p>
          </table:table-cell>
          <table:table-cell office:value-type="date" office:date-value="2019-09-30T00:00:00" table:style-name="ce30">
            <text:p>30/09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CIANA NASCIMENTO REIS</text:p>
          </table:table-cell>
          <table:table-cell office:value-type="float" office:value="12272" table:style-name="ce29">
            <text:p>12272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306</text:p>
          </table:table-cell>
          <table:table-cell office:value-type="date" office:date-value="2019-05-24T00:00:00" table:style-name="ce30">
            <text:p>24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CIANA NUNES VILLAR</text:p>
          </table:table-cell>
          <table:table-cell office:value-type="float" office:value="11041" table:style-name="ce29">
            <text:p>11041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9/00371</text:p>
          </table:table-cell>
          <table:table-cell office:value-type="date" office:date-value="2019-09-23T00:00:00" table:style-name="ce30">
            <text:p>23/09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CIANA QUIRINO DA SILVA</text:p>
          </table:table-cell>
          <table:table-cell office:value-type="float" office:value="11426" table:style-name="ce29">
            <text:p>1142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033/SG</text:p>
          </table:table-cell>
          <table:table-cell office:value-type="date" office:date-value="2009-02-06T00:00:00" table:style-name="ce30">
            <text:p>06/02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CIANA REBELO TAVARES DA SILVA</text:p>
          </table:table-cell>
          <table:table-cell office:value-type="float" office:value="10944" table:style-name="ce29">
            <text:p>10944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21/00137</text:p>
          </table:table-cell>
          <table:table-cell office:value-type="date" office:date-value="2021-04-08T00:00:00" table:style-name="ce30">
            <text:p>08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CIANA SIMÕES DOS SANTOS</text:p>
          </table:table-cell>
          <table:table-cell office:value-type="float" office:value="15477" table:style-name="ce29">
            <text:p>15477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3/00389</text:p>
          </table:table-cell>
          <table:table-cell office:value-type="date" office:date-value="2013-09-13T00:00:00" table:style-name="ce30">
            <text:p>13/09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CIANA TIMOTEO MARTINS</text:p>
          </table:table-cell>
          <table:table-cell office:value-type="float" office:value="12130" table:style-name="ce29">
            <text:p>12130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245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CIANE CAMPOS LIMA CORREA</text:p>
          </table:table-cell>
          <table:table-cell office:value-type="float" office:value="10456" table:style-name="ce29">
            <text:p>1045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6/00072</text:p>
          </table:table-cell>
          <table:table-cell office:value-type="date" office:date-value="2016-04-01T00:00:00" table:style-name="ce30">
            <text:p>01/04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CIANE DE OLIVEIRA SAISSE</text:p>
          </table:table-cell>
          <table:table-cell office:value-type="float" office:value="12103" table:style-name="ce29">
            <text:p>12103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3/00096</text:p>
          </table:table-cell>
          <table:table-cell office:value-type="date" office:date-value="2023-03-07T00:00:00" table:style-name="ce30">
            <text:p>07/03/20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CIANE MORETTI DE MATTOS</text:p>
          </table:table-cell>
          <table:table-cell office:value-type="float" office:value="11223" table:style-name="ce29">
            <text:p>11223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1/00204</text:p>
          </table:table-cell>
          <table:table-cell office:value-type="date" office:date-value="2021-05-18T00:00:00" table:style-name="ce30">
            <text:p>18/05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CIANE TEIXEIRA DE OLIVEIRA</text:p>
          </table:table-cell>
          <table:table-cell office:value-type="float" office:value="16161" table:style-name="ce29">
            <text:p>1616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139</text:p>
          </table:table-cell>
          <table:table-cell office:value-type="date" office:date-value="2022-04-05T00:00:00" table:style-name="ce30">
            <text:p>05/0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CIANO FERNANDES LEITE</text:p>
          </table:table-cell>
          <table:table-cell office:value-type="float" office:value="15966" table:style-name="ce29">
            <text:p>15966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7/00685</text:p>
          </table:table-cell>
          <table:table-cell office:value-type="date" office:date-value="2017-10-31T00:00:00" table:style-name="ce30">
            <text:p>31/10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IS ANTÔNIO ALMEIDA BRAGA</text:p>
          </table:table-cell>
          <table:table-cell office:value-type="float" office:value="11477" table:style-name="ce29">
            <text:p>11477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7/00387</text:p>
          </table:table-cell>
          <table:table-cell office:value-type="date" office:date-value="2017-10-13T00:00:00" table:style-name="ce30">
            <text:p>13/10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IS CARLOS DE FREITAS</text:p>
          </table:table-cell>
          <table:table-cell office:value-type="float" office:value="12025" table:style-name="ce29">
            <text:p>12025</text:p>
          </table:table-cell>
          <table:table-cell office:value-type="string" table:style-name="ce28">
            <text:p>ANALISTA JUDICIÁRIO/INFORMÁTIC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ÍS CARLOS TORRES</text:p>
          </table:table-cell>
          <table:table-cell office:value-type="float" office:value="11985" table:style-name="ce29">
            <text:p>11985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191</text:p>
          </table:table-cell>
          <table:table-cell office:value-type="date" office:date-value="2022-05-09T00:00:00" table:style-name="ce30">
            <text:p>09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IS CLAUDIO DOS SANTOS SOUZA</text:p>
          </table:table-cell>
          <table:table-cell office:value-type="float" office:value="15750" table:style-name="ce29">
            <text:p>15750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2-PTP-2012/00164</text:p>
          </table:table-cell>
          <table:table-cell office:value-type="date" office:date-value="2012-03-07T00:00:00" table:style-name="ce30">
            <text:p>07/03/201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IS EDUARDO RIPARDO GARCIA</text:p>
          </table:table-cell>
          <table:table-cell office:value-type="float" office:value="11501" table:style-name="ce29">
            <text:p>11501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355</text:p>
          </table:table-cell>
          <table:table-cell office:value-type="date" office:date-value="2021-09-01T00:00:00" table:style-name="ce30">
            <text:p>01/09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IS FELIPE LOPES MARTINS</text:p>
          </table:table-cell>
          <table:table-cell office:value-type="float" office:value="11988" table:style-name="ce29">
            <text:p>11988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4/00515</text:p>
          </table:table-cell>
          <table:table-cell office:value-type="date" office:date-value="2014-10-15T00:00:00" table:style-name="ce30">
            <text:p>15/10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IS HENRIQUE SAINT MARTIN</text:p>
          </table:table-cell>
          <table:table-cell office:value-type="float" office:value="11492" table:style-name="ce29">
            <text:p>11492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406/PRES</text:p>
          </table:table-cell>
          <table:table-cell office:value-type="date" office:date-value="2004-11-12T00:00:00" table:style-name="ce30">
            <text:p>12/11/200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IS LEIZON CABRAL SILVA</text:p>
          </table:table-cell>
          <table:table-cell office:value-type="float" office:value="11921" table:style-name="ce29">
            <text:p>11921</text:p>
          </table:table-cell>
          <table:table-cell office:value-type="string" table:style-name="ce28">
            <text:p>ANALISTA JUDICIÁRIO/ARQUITETUR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301</text:p>
          </table:table-cell>
          <table:table-cell office:value-type="date" office:date-value="2021-08-13T00:00:00" table:style-name="ce30">
            <text:p>13/08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IS MIGUEL RAMOS Y CERÓN</text:p>
          </table:table-cell>
          <table:table-cell office:value-type="float" office:value="15441" table:style-name="ce29">
            <text:p>15441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0/00278</text:p>
          </table:table-cell>
          <table:table-cell office:value-type="date" office:date-value="2020-09-01T00:00:00" table:style-name="ce30">
            <text:p>01/09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IS OTAVIO BAÊTA NEVES SILVEIRA</text:p>
          </table:table-cell>
          <table:table-cell office:value-type="float" office:value="11593" table:style-name="ce29">
            <text:p>11593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6/00165</text:p>
          </table:table-cell>
          <table:table-cell office:value-type="date" office:date-value="2016-06-06T00:00:00" table:style-name="ce30">
            <text:p>06/06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ÍS OTÁVIO FALCÃO</text:p>
          </table:table-cell>
          <table:table-cell office:value-type="float" office:value="15708" table:style-name="ce29">
            <text:p>15708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481</text:p>
          </table:table-cell>
          <table:table-cell office:value-type="date" office:date-value="2019-07-26T00:00:00" table:style-name="ce30">
            <text:p>26/07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ISA NOGUEIRA COSTA</text:p>
          </table:table-cell>
          <table:table-cell office:value-type="float" office:value="12426" table:style-name="ce29">
            <text:p>12426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CARG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7/00126</text:p>
          </table:table-cell>
          <table:table-cell office:value-type="date" office:date-value="2017-04-06T00:00:00" table:style-name="ce30">
            <text:p>06/04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ISE MASCARENHAS DANTAS</text:p>
          </table:table-cell>
          <table:table-cell office:value-type="float" office:value="12243" table:style-name="ce29">
            <text:p>12243</text:p>
          </table:table-cell>
          <table:table-cell office:value-type="string" table:style-name="ce28">
            <text:p>ANALISTA JUDICIÁRIA</text:p>
          </table:table-cell>
          <table:table-cell table:style-name="ce28"/>
          <table:table-cell office:value-type="string" table:style-name="ce28">
            <text:p>REMOVIDA</text:p>
          </table:table-cell>
          <table:table-cell office:value-type="string" table:style-name="ce28">
            <text:p>ATO TRF2-ATP-2018/00157</text:p>
          </table:table-cell>
          <table:table-cell office:value-type="date" office:date-value="2018-05-02T00:00:00" table:style-name="ce30">
            <text:p>02/05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IZ ALBERTO DE SOUZA PADILHA</text:p>
          </table:table-cell>
          <table:table-cell office:value-type="float" office:value="12465" table:style-name="ce29">
            <text:p>12465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191</text:p>
          </table:table-cell>
          <table:table-cell office:value-type="date" office:date-value="2022-05-09T00:00:00" table:style-name="ce30">
            <text:p>09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IZ ANTONIO GARCIA SIMOES</text:p>
          </table:table-cell>
          <table:table-cell office:value-type="float" office:value="12061" table:style-name="ce29">
            <text:p>12061</text:p>
          </table:table-cell>
          <table:table-cell office:value-type="string" table:style-name="ce28">
            <text:p>TÉCNICO JUDICIÁRIO/INFORMÁTIC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479</text:p>
          </table:table-cell>
          <table:table-cell office:value-type="date" office:date-value="2022-10-17T00:00:00" table:style-name="ce30">
            <text:p>17/10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IZ CARLOS ALVARENGA JUNIOR</text:p>
          </table:table-cell>
          <table:table-cell office:value-type="float" office:value="10918" table:style-name="ce29">
            <text:p>10918</text:p>
          </table:table-cell>
          <table:table-cell office:value-type="string" table:style-name="ce28">
            <text:p>TÉCNICO JUDICIÁRIO/DIGITAÇÃ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1063/PRES</text:p>
          </table:table-cell>
          <table:table-cell office:value-type="date" office:date-value="2009-12-01T00:00:00" table:style-name="ce30">
            <text:p>01/12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IZ CARLOS DA SILVA JUNIOR</text:p>
          </table:table-cell>
          <table:table-cell office:value-type="float" office:value="12192" table:style-name="ce29">
            <text:p>12192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154</text:p>
          </table:table-cell>
          <table:table-cell office:value-type="date" office:date-value="2022-04-11T00:00:00" table:style-name="ce30">
            <text:p>11/0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IZ CARLOS DE SIQUEIRA FILHO</text:p>
          </table:table-cell>
          <table:table-cell office:value-type="float" office:value="10350" table:style-name="ce29">
            <text:p>10350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9/00483</text:p>
          </table:table-cell>
          <table:table-cell office:value-type="date" office:date-value="2019-12-02T00:00:00" table:style-name="ce30">
            <text:p>02/12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IZ CARLOS LORENZO PERALBA</text:p>
          </table:table-cell>
          <table:table-cell office:value-type="float" office:value="10750" table:style-name="ce29">
            <text:p>10750</text:p>
          </table:table-cell>
          <table:table-cell office:value-type="string" table:style-name="ce28">
            <text:p>TÉCNICO JUDICIÁRIO/ELETRICIDADE E COMUNICAÇÃ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5/00067</text:p>
          </table:table-cell>
          <table:table-cell office:value-type="date" office:date-value="2015-03-10T00:00:00" table:style-name="ce30">
            <text:p>10/03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IZ EDUARDO MOREIRA DA SILVA</text:p>
          </table:table-cell>
          <table:table-cell office:value-type="float" office:value="11489" table:style-name="ce29">
            <text:p>11489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403</text:p>
          </table:table-cell>
          <table:table-cell office:value-type="date" office:date-value="2022-07-19T00:00:00" table:style-name="ce30">
            <text:p>19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IZ FELIPE CARNEIRO DE MIRANDA</text:p>
          </table:table-cell>
          <table:table-cell office:value-type="float" office:value="11770" table:style-name="ce29">
            <text:p>11770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7/00156</text:p>
          </table:table-cell>
          <table:table-cell office:value-type="date" office:date-value="2017-04-06T00:00:00" table:style-name="ce30">
            <text:p>06/04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IZ FELIPE FERNANDES</text:p>
          </table:table-cell>
          <table:table-cell office:value-type="float" office:value="10241" table:style-name="ce29">
            <text:p>10241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509</text:p>
          </table:table-cell>
          <table:table-cell office:value-type="date" office:date-value="2022-11-07T00:00:00" table:style-name="ce30">
            <text:p>07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IZ FELIPE RAMALHO LUZ AMORIM</text:p>
          </table:table-cell>
          <table:table-cell office:value-type="float" office:value="16152" table:style-name="ce29">
            <text:p>16152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626</text:p>
          </table:table-cell>
          <table:table-cell office:value-type="date" office:date-value="2023-01-10T00:00:00" table:style-name="ce30">
            <text:p>10/01/20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IZ FELIPE TADEU DE FREITAS CARDOSO</text:p>
          </table:table-cell>
          <table:table-cell office:value-type="float" office:value="11968" table:style-name="ce29">
            <text:p>11968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4/00069</text:p>
          </table:table-cell>
          <table:table-cell office:value-type="date" office:date-value="2014-03-14T00:00:00" table:style-name="ce30">
            <text:p>14/03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IZ GARCIA DE MEDEIROS FILHO</text:p>
          </table:table-cell>
          <table:table-cell office:value-type="float" office:value="10303" table:style-name="ce29">
            <text:p>10303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6/00173</text:p>
          </table:table-cell>
          <table:table-cell office:value-type="date" office:date-value="2016-04-12T00:00:00" table:style-name="ce30">
            <text:p>12/04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IZ GUILHERME BARBOSA JUNIOR</text:p>
          </table:table-cell>
          <table:table-cell office:value-type="float" office:value="10783" table:style-name="ce29">
            <text:p>10783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129/PRES</text:p>
          </table:table-cell>
          <table:table-cell office:value-type="date" office:date-value="1992-09-29T00:00:00" table:style-name="ce30">
            <text:p>29/09/199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IZ GUSTAVO BARBOSA PINTO</text:p>
          </table:table-cell>
          <table:table-cell office:value-type="float" office:value="11527" table:style-name="ce29">
            <text:p>11527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321</text:p>
          </table:table-cell>
          <table:table-cell office:value-type="date" office:date-value="2022-07-25T00:00:00" table:style-name="ce30">
            <text:p>25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IZ GUSTAVO DA COSTA CAMPINAS</text:p>
          </table:table-cell>
          <table:table-cell office:value-type="float" office:value="12404" table:style-name="ce29">
            <text:p>12404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3/00027</text:p>
          </table:table-cell>
          <table:table-cell office:value-type="date" office:date-value="2013-01-23T00:00:00" table:style-name="ce30">
            <text:p>23/01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IZ HENRIQUE NUNES VICTORIO</text:p>
          </table:table-cell>
          <table:table-cell office:value-type="float" office:value="11181" table:style-name="ce29">
            <text:p>11181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219/PRES</text:p>
          </table:table-cell>
          <table:table-cell office:value-type="date" office:date-value="1997-09-19T00:00:00" table:style-name="ce30">
            <text:p>19/09/199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IZ INACIO DE SOUZA SAMPAIO SILVA</text:p>
          </table:table-cell>
          <table:table-cell office:value-type="float" office:value="16008" table:style-name="ce29">
            <text:p>16008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9/00078</text:p>
          </table:table-cell>
          <table:table-cell office:value-type="date" office:date-value="2019-03-08T00:00:00" table:style-name="ce30">
            <text:p>08/03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IZ MANUEL DE SOUSA GONÇALVES</text:p>
          </table:table-cell>
          <table:table-cell office:value-type="float" office:value="11575" table:style-name="ce29">
            <text:p>11575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257/SG</text:p>
          </table:table-cell>
          <table:table-cell office:value-type="date" office:date-value="2006-10-10T00:00:00" table:style-name="ce30">
            <text:p>10/10/200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IZ RICARDO VASCONCELLOS DO AMARAL</text:p>
          </table:table-cell>
          <table:table-cell office:value-type="float" office:value="12437" table:style-name="ce29">
            <text:p>12437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343</text:p>
          </table:table-cell>
          <table:table-cell office:value-type="date" office:date-value="2021-09-13T00:00:00" table:style-name="ce30">
            <text:p>13/09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IZ ROGÉRIO NAVEGA MIGUEL</text:p>
          </table:table-cell>
          <table:table-cell office:value-type="float" office:value="10952" table:style-name="ce29">
            <text:p>10952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644/PRES</text:p>
          </table:table-cell>
          <table:table-cell office:value-type="date" office:date-value="1996-08-05T00:00:00" table:style-name="ce30">
            <text:p>05/08/199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PÉRCIO FERNANDO FERRAZ</text:p>
          </table:table-cell>
          <table:table-cell office:value-type="float" office:value="11904" table:style-name="ce29">
            <text:p>11904</text:p>
          </table:table-cell>
          <table:table-cell office:value-type="string" table:style-name="ce28">
            <text:p>ANALISTA JUDICIÁRIO/INFORMÁTIC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TER DA SILVA BEZERRA</text:p>
          </table:table-cell>
          <table:table-cell office:value-type="float" office:value="11780" table:style-name="ce29">
            <text:p>11780</text:p>
          </table:table-cell>
          <table:table-cell office:value-type="string" table:style-name="ce28">
            <text:p>TÉCNICO JUDICIÁRIO/AGENTE DA POLÍCIA JUDICIAL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372</text:p>
          </table:table-cell>
          <table:table-cell office:value-type="date" office:date-value="2021-09-30T00:00:00" table:style-name="ce30">
            <text:p>30/09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BEL BEZERRA PEDROSA CARVALHO</text:p>
          </table:table-cell>
          <table:table-cell office:value-type="float" office:value="12279" table:style-name="ce29">
            <text:p>1227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0/00111</text:p>
          </table:table-cell>
          <table:table-cell office:value-type="date" office:date-value="2020-04-20T00:00:00" table:style-name="ce30">
            <text:p>20/04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DEL CARVALHO VALERA</text:p>
          </table:table-cell>
          <table:table-cell office:value-type="float" office:value="11191" table:style-name="ce29">
            <text:p>11191</text:p>
          </table:table-cell>
          <table:table-cell office:value-type="string" table:style-name="ce28">
            <text:p>ANALISTA JUDICIÁRI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227/PRES</text:p>
          </table:table-cell>
          <table:table-cell office:value-type="date" office:date-value="1997-09-26T00:00:00" table:style-name="ce30">
            <text:p>26/09/199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DELON DE SOUZA CANDIDO</text:p>
          </table:table-cell>
          <table:table-cell office:value-type="float" office:value="16132" table:style-name="ce29">
            <text:p>16132</text:p>
          </table:table-cell>
          <table:table-cell office:value-type="string" table:style-name="ce28">
            <text:p>REQUISITAD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022</text:p>
          </table:table-cell>
          <table:table-cell office:value-type="date" office:date-value="2022-01-24T00:00:00" table:style-name="ce30">
            <text:p>24/0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GDA DOS SANTOS LIMA</text:p>
          </table:table-cell>
          <table:table-cell office:value-type="float" office:value="10357" table:style-name="ce29">
            <text:p>10357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210/PRES</text:p>
          </table:table-cell>
          <table:table-cell office:value-type="date" office:date-value="1989-11-03T00:00:00" table:style-name="ce30">
            <text:p>03/11/19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ILSON JERFERSON FERREIRA SOARES</text:p>
          </table:table-cell>
          <table:table-cell office:value-type="float" office:value="12344" table:style-name="ce29">
            <text:p>12344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1/00385</text:p>
          </table:table-cell>
          <table:table-cell office:value-type="date" office:date-value="2021-09-13T00:00:00" table:style-name="ce30">
            <text:p>13/09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JEL LOPES KFOURI</text:p>
          </table:table-cell>
          <table:table-cell office:value-type="float" office:value="15671" table:style-name="ce29">
            <text:p>15671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111</text:p>
          </table:table-cell>
          <table:table-cell office:value-type="date" office:date-value="2021-04-14T00:00:00" table:style-name="ce30">
            <text:p>14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NOEL GONÇALVES DE OLIVEIRA</text:p>
          </table:table-cell>
          <table:table-cell office:value-type="float" office:value="11674" table:style-name="ce29">
            <text:p>11674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288/PRES</text:p>
          </table:table-cell>
          <table:table-cell office:value-type="date" office:date-value="2003-11-04T00:00:00" table:style-name="ce30">
            <text:p>04/11/200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NOELA CARTAXO DA CUNHA</text:p>
          </table:table-cell>
          <table:table-cell office:value-type="float" office:value="15871" table:style-name="ce29">
            <text:p>15871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210</text:p>
          </table:table-cell>
          <table:table-cell office:value-type="date" office:date-value="2022-05-17T00:00:00" table:style-name="ce30">
            <text:p>17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A MENDES FERREIRA PAPARELLA</text:p>
          </table:table-cell>
          <table:table-cell office:value-type="float" office:value="11538" table:style-name="ce29">
            <text:p>11538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3/00192</text:p>
          </table:table-cell>
          <table:table-cell office:value-type="date" office:date-value="2013-05-17T00:00:00" table:style-name="ce30">
            <text:p>17/05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ALUCY LIMA SILVA RANA</text:p>
          </table:table-cell>
          <table:table-cell office:value-type="float" office:value="16213" table:style-name="ce29">
            <text:p>16213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415</text:p>
          </table:table-cell>
          <table:table-cell office:value-type="date" office:date-value="2022-07-28T00:00:00" table:style-name="ce30">
            <text:p>28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A DE SEQUEIROS CARDOSO</text:p>
          </table:table-cell>
          <table:table-cell office:value-type="float" office:value="10795" table:style-name="ce29">
            <text:p>10795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076/PRES</text:p>
          </table:table-cell>
          <table:table-cell office:value-type="date" office:date-value="1993-04-07T00:00:00" table:style-name="ce30">
            <text:p>07/04/199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A NÁPOLI DAS NEVES</text:p>
          </table:table-cell>
          <table:table-cell office:value-type="float" office:value="11930" table:style-name="ce29">
            <text:p>11930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392</text:p>
          </table:table-cell>
          <table:table-cell office:value-type="date" office:date-value="2022-08-25T00:00:00" table:style-name="ce30">
            <text:p>25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A REBELO PINHEIRO RANGEL</text:p>
          </table:table-cell>
          <table:table-cell office:value-type="float" office:value="12010" table:style-name="ce29">
            <text:p>12010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356</text:p>
          </table:table-cell>
          <table:table-cell office:value-type="date" office:date-value="2022-08-09T00:00:00" table:style-name="ce30">
            <text:p>09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A SILVA MONTEIRO</text:p>
          </table:table-cell>
          <table:table-cell office:value-type="float" office:value="15906" table:style-name="ce29">
            <text:p>1590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5/00465</text:p>
          </table:table-cell>
          <table:table-cell office:value-type="date" office:date-value="2015-09-01T00:00:00" table:style-name="ce30">
            <text:p>01/09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A VIEGAS FERNANDES</text:p>
          </table:table-cell>
          <table:table-cell office:value-type="float" office:value="11902" table:style-name="ce29">
            <text:p>11902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7/00323</text:p>
          </table:table-cell>
          <table:table-cell office:value-type="date" office:date-value="2017-06-06T00:00:00" table:style-name="ce30">
            <text:p>06/06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E XAVIER DE OLIVEIRA FAVARON</text:p>
          </table:table-cell>
          <table:table-cell office:value-type="float" office:value="11681" table:style-name="ce29">
            <text:p>11681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355</text:p>
          </table:table-cell>
          <table:table-cell office:value-type="date" office:date-value="2021-09-01T00:00:00" table:style-name="ce30">
            <text:p>01/09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LA NINA SOARES</text:p>
          </table:table-cell>
          <table:table-cell office:value-type="float" office:value="12535" table:style-name="ce29">
            <text:p>12535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23/00051</text:p>
          </table:table-cell>
          <table:table-cell office:value-type="date" office:date-value="2023-02-13T00:00:00" table:style-name="ce30">
            <text:p>13/02/20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LE JUNGER SCHMID</text:p>
          </table:table-cell>
          <table:table-cell office:value-type="float" office:value="15652" table:style-name="ce29">
            <text:p>15652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248</text:p>
          </table:table-cell>
          <table:table-cell office:value-type="date" office:date-value="2019-05-17T00:00:00" table:style-name="ce30">
            <text:p>17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LE MEIRELES DA ROCHA</text:p>
          </table:table-cell>
          <table:table-cell office:value-type="float" office:value="12107" table:style-name="ce29">
            <text:p>1210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6/00135</text:p>
          </table:table-cell>
          <table:table-cell office:value-type="date" office:date-value="2016-03-28T00:00:00" table:style-name="ce30">
            <text:p>28/03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LO ELIAS BARROS PINTO</text:p>
          </table:table-cell>
          <table:table-cell office:value-type="float" office:value="11015" table:style-name="ce29">
            <text:p>11015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5/00570</text:p>
          </table:table-cell>
          <table:table-cell office:value-type="date" office:date-value="2015-11-05T00:00:00" table:style-name="ce30">
            <text:p>05/11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LO GAMBOA TROTTA</text:p>
          </table:table-cell>
          <table:table-cell office:value-type="float" office:value="16188" table:style-name="ce29">
            <text:p>16188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CARG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292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O ANDRÉ MONERÓ MASSON</text:p>
          </table:table-cell>
          <table:table-cell office:value-type="float" office:value="11719" table:style-name="ce29">
            <text:p>11719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1/00157</text:p>
          </table:table-cell>
          <table:table-cell office:value-type="date" office:date-value="2021-04-09T00:00:00" table:style-name="ce30">
            <text:p>09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O ANDRE NASCIMENTO CAMPOS</text:p>
          </table:table-cell>
          <table:table-cell office:value-type="float" office:value="15956" table:style-name="ce29">
            <text:p>15956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7/00554</text:p>
          </table:table-cell>
          <table:table-cell office:value-type="date" office:date-value="2017-09-06T00:00:00" table:style-name="ce30">
            <text:p>06/09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O ANTONIO DA CRUZ MARQUES</text:p>
          </table:table-cell>
          <table:table-cell office:value-type="float" office:value="11997" table:style-name="ce29">
            <text:p>11997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383</text:p>
          </table:table-cell>
          <table:table-cell office:value-type="date" office:date-value="2022-08-12T00:00:00" table:style-name="ce30">
            <text:p>12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O ARAÚJO FERREIRA</text:p>
          </table:table-cell>
          <table:table-cell office:value-type="float" office:value="11952" table:style-name="ce29">
            <text:p>11952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6/00143</text:p>
          </table:table-cell>
          <table:table-cell office:value-type="date" office:date-value="2016-05-20T00:00:00" table:style-name="ce30">
            <text:p>20/05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O BARBOSA CARLOS</text:p>
          </table:table-cell>
          <table:table-cell office:value-type="float" office:value="16226" table:style-name="ce29">
            <text:p>16226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363</text:p>
          </table:table-cell>
          <table:table-cell office:value-type="date" office:date-value="2022-08-05T00:00:00" table:style-name="ce30">
            <text:p>05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O BITTENCOURT NUNES</text:p>
          </table:table-cell>
          <table:table-cell office:value-type="float" office:value="12088" table:style-name="ce29">
            <text:p>12088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5/00244</text:p>
          </table:table-cell>
          <table:table-cell office:value-type="date" office:date-value="2015-05-11T00:00:00" table:style-name="ce30">
            <text:p>11/05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O CELESTINO SILVA</text:p>
          </table:table-cell>
          <table:table-cell office:value-type="float" office:value="16244" table:style-name="ce29">
            <text:p>16244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438</text:p>
          </table:table-cell>
          <table:table-cell office:value-type="date" office:date-value="2022-09-14T00:00:00" table:style-name="ce30">
            <text:p>14/0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O CORLETT DE MEDEIROS</text:p>
          </table:table-cell>
          <table:table-cell office:value-type="float" office:value="10729" table:style-name="ce29">
            <text:p>10729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8/00489</text:p>
          </table:table-cell>
          <table:table-cell office:value-type="date" office:date-value="2018-11-13T00:00:00" table:style-name="ce30">
            <text:p>13/11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O COUTINHO LEONIDAS</text:p>
          </table:table-cell>
          <table:table-cell office:value-type="float" office:value="11305" table:style-name="ce29">
            <text:p>11305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190/PRES</text:p>
          </table:table-cell>
          <table:table-cell office:value-type="date" office:date-value="1998-06-24T00:00:00" table:style-name="ce30">
            <text:p>24/06/199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O DE CARVALHO MAIA</text:p>
          </table:table-cell>
          <table:table-cell office:value-type="float" office:value="15808" table:style-name="ce29">
            <text:p>15808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6/00153</text:p>
          </table:table-cell>
          <table:table-cell office:value-type="date" office:date-value="2016-06-06T00:00:00" table:style-name="ce30">
            <text:p>06/06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O DE SOUZA RODRIGUES</text:p>
          </table:table-cell>
          <table:table-cell office:value-type="float" office:value="12045" table:style-name="ce29">
            <text:p>12045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15/00251</text:p>
          </table:table-cell>
          <table:table-cell office:value-type="date" office:date-value="2015-05-04T00:00:00" table:style-name="ce30">
            <text:p>04/05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O DOS SANTOS VASCONCELOS</text:p>
          </table:table-cell>
          <table:table-cell office:value-type="float" office:value="11345" table:style-name="ce29">
            <text:p>11345</text:p>
          </table:table-cell>
          <table:table-cell office:value-type="string" table:style-name="ce28">
            <text:p>ANALISTA JUDICIÁRIO/INFORMÁTIC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O FARIA ESPINDOLA</text:p>
          </table:table-cell>
          <table:table-cell office:value-type="float" office:value="11219" table:style-name="ce29">
            <text:p>11219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8/00109</text:p>
          </table:table-cell>
          <table:table-cell office:value-type="date" office:date-value="2018-04-02T00:00:00" table:style-name="ce30">
            <text:p>02/04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O FERRAZ</text:p>
          </table:table-cell>
          <table:table-cell office:value-type="float" office:value="11753" table:style-name="ce29">
            <text:p>11753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254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O FIGUEIREDO DE CASTRO FREITAS</text:p>
          </table:table-cell>
          <table:table-cell office:value-type="float" office:value="11017" table:style-name="ce29">
            <text:p>11017</text:p>
          </table:table-cell>
          <table:table-cell office:value-type="string" table:style-name="ce28">
            <text:p>TÉCNICO JUDICIÁRIO/AGENTE DA POLÍCIA JUDICIAL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3/00115</text:p>
          </table:table-cell>
          <table:table-cell office:value-type="date" office:date-value="2023-03-17T00:00:00" table:style-name="ce30">
            <text:p>17/03/20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O GUIMARÃES ZOUAIN</text:p>
          </table:table-cell>
          <table:table-cell office:value-type="float" office:value="12026" table:style-name="ce29">
            <text:p>12026</text:p>
          </table:table-cell>
          <table:table-cell office:value-type="string" table:style-name="ce28">
            <text:p>ANALISTA JUDICIÁRIO/INFORMÁTIC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15/00251</text:p>
          </table:table-cell>
          <table:table-cell office:value-type="date" office:date-value="2015-05-04T00:00:00" table:style-name="ce30">
            <text:p>04/05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O JOSÉ DE ANDRADE QUEIROZ</text:p>
          </table:table-cell>
          <table:table-cell office:value-type="float" office:value="11720" table:style-name="ce29">
            <text:p>11720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6/00172</text:p>
          </table:table-cell>
          <table:table-cell office:value-type="date" office:date-value="2016-06-06T00:00:00" table:style-name="ce30">
            <text:p>06/06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O LUIS DE LIMA RODRIGUES</text:p>
          </table:table-cell>
          <table:table-cell office:value-type="float" office:value="11751" table:style-name="ce29">
            <text:p>11751</text:p>
          </table:table-cell>
          <table:table-cell office:value-type="string" table:style-name="ce28">
            <text:p>AUXILIAR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509</text:p>
          </table:table-cell>
          <table:table-cell office:value-type="date" office:date-value="2022-11-07T00:00:00" table:style-name="ce30">
            <text:p>07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O MATHEUS DE SOUZA LIMA NUNES</text:p>
          </table:table-cell>
          <table:table-cell office:value-type="float" office:value="11640" table:style-name="ce29">
            <text:p>11640</text:p>
          </table:table-cell>
          <table:table-cell office:value-type="string" table:style-name="ce28">
            <text:p>TÉCNICO JUDICIÁRIO/OPERAÇÃO DE COMPUTADORES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230</text:p>
          </table:table-cell>
          <table:table-cell office:value-type="date" office:date-value="2021-06-29T00:00:00" table:style-name="ce30">
            <text:p>29/06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O MUNIZ FERREIRA</text:p>
          </table:table-cell>
          <table:table-cell office:value-type="float" office:value="11267" table:style-name="ce29">
            <text:p>11267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REMOVIDO</text:p>
          </table:table-cell>
          <table:table-cell office:value-type="string" table:style-name="ce28">
            <text:p>ATO 115/PRES</text:p>
          </table:table-cell>
          <table:table-cell office:value-type="date" office:date-value="1998-05-11T00:00:00" table:style-name="ce30">
            <text:p>11/05/199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O PASCOAL FERREIRA</text:p>
          </table:table-cell>
          <table:table-cell office:value-type="float" office:value="16062" table:style-name="ce29">
            <text:p>16062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0/00022</text:p>
          </table:table-cell>
          <table:table-cell office:value-type="date" office:date-value="2020-01-29T00:00:00" table:style-name="ce30">
            <text:p>29/01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O ROCHA REMIZ</text:p>
          </table:table-cell>
          <table:table-cell office:value-type="float" office:value="11452" table:style-name="ce29">
            <text:p>11452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8/00462</text:p>
          </table:table-cell>
          <table:table-cell office:value-type="date" office:date-value="2018-10-22T00:00:00" table:style-name="ce30">
            <text:p>22/10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O RODRIGUES BASTOS</text:p>
          </table:table-cell>
          <table:table-cell office:value-type="float" office:value="12073" table:style-name="ce29">
            <text:p>12073</text:p>
          </table:table-cell>
          <table:table-cell office:value-type="string" table:style-name="ce28">
            <text:p>TÉCNICO JUDICIÁRIO/OPERAÇÃO DE COMPUTADORES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15/00251</text:p>
          </table:table-cell>
          <table:table-cell office:value-type="date" office:date-value="2015-05-04T00:00:00" table:style-name="ce30">
            <text:p>04/05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O SILVA RIBEIRO</text:p>
          </table:table-cell>
          <table:table-cell office:value-type="float" office:value="15733" table:style-name="ce29">
            <text:p>15733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1/00429</text:p>
          </table:table-cell>
          <table:table-cell office:value-type="date" office:date-value="2021-10-15T00:00:00" table:style-name="ce30">
            <text:p>15/10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O SOUZA PERALTA E CUNHA</text:p>
          </table:table-cell>
          <table:table-cell office:value-type="float" office:value="11776" table:style-name="ce29">
            <text:p>11776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221</text:p>
          </table:table-cell>
          <table:table-cell office:value-type="date" office:date-value="2022-05-20T00:00:00" table:style-name="ce30">
            <text:p>20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O STAMILE RACCO</text:p>
          </table:table-cell>
          <table:table-cell office:value-type="float" office:value="15435" table:style-name="ce29">
            <text:p>15435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6/00397</text:p>
          </table:table-cell>
          <table:table-cell office:value-type="date" office:date-value="2016-12-01T00:00:00" table:style-name="ce30">
            <text:p>01/12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O VIEIRA PEREZ</text:p>
          </table:table-cell>
          <table:table-cell office:value-type="float" office:value="12105" table:style-name="ce29">
            <text:p>12105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107</text:p>
          </table:table-cell>
          <table:table-cell office:value-type="date" office:date-value="2022-03-30T00:00:00" table:style-name="ce30">
            <text:p>30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US ROBERTO MACHADO DE CARVALHO</text:p>
          </table:table-cell>
          <table:table-cell office:value-type="float" office:value="11097" table:style-name="ce29">
            <text:p>11097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158/PRES</text:p>
          </table:table-cell>
          <table:table-cell office:value-type="date" office:date-value="2009-02-02T00:00:00" table:style-name="ce30">
            <text:p>02/02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IA ACHÉ MACHADO GARCIA</text:p>
          </table:table-cell>
          <table:table-cell office:value-type="float" office:value="12503" table:style-name="ce29">
            <text:p>12503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420</text:p>
          </table:table-cell>
          <table:table-cell office:value-type="date" office:date-value="2022-07-28T00:00:00" table:style-name="ce30">
            <text:p>28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IA ANDRÉA DO NASCIMENTO MACHADO MAIA DA SILVA</text:p>
          </table:table-cell>
          <table:table-cell office:value-type="float" office:value="11605" table:style-name="ce29">
            <text:p>11605</text:p>
          </table:table-cell>
          <table:table-cell office:value-type="string" table:style-name="ce28">
            <text:p>TÉCNICA JUDICIÁRIA/ENFERMAGEM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8/00517</text:p>
          </table:table-cell>
          <table:table-cell office:value-type="date" office:date-value="2018-12-05T00:00:00" table:style-name="ce30">
            <text:p>05/12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IA BRITZ</text:p>
          </table:table-cell>
          <table:table-cell office:value-type="float" office:value="12415" table:style-name="ce29">
            <text:p>12415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4/00485</text:p>
          </table:table-cell>
          <table:table-cell office:value-type="date" office:date-value="2015-01-07T00:00:00" table:style-name="ce30">
            <text:p>07/01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ÁRCIA CARVALHO RIBEIRO DE JESUS</text:p>
          </table:table-cell>
          <table:table-cell office:value-type="float" office:value="10856" table:style-name="ce29">
            <text:p>1085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21/00130</text:p>
          </table:table-cell>
          <table:table-cell office:value-type="date" office:date-value="2021-04-08T00:00:00" table:style-name="ce30">
            <text:p>08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IA CRESPO CASCARDO</text:p>
          </table:table-cell>
          <table:table-cell office:value-type="float" office:value="10834" table:style-name="ce29">
            <text:p>10834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253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IA CRISTINA LEITÃO FARROCO</text:p>
          </table:table-cell>
          <table:table-cell office:value-type="float" office:value="12395" table:style-name="ce29">
            <text:p>12395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6/00173</text:p>
          </table:table-cell>
          <table:table-cell office:value-type="date" office:date-value="2016-04-12T00:00:00" table:style-name="ce30">
            <text:p>12/04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IA CRISTINA RIBEIRO COSTA MAIA</text:p>
          </table:table-cell>
          <table:table-cell office:value-type="float" office:value="16102" table:style-name="ce29">
            <text:p>16102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173</text:p>
          </table:table-cell>
          <table:table-cell office:value-type="date" office:date-value="2021-04-20T00:00:00" table:style-name="ce30">
            <text:p>20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ÁRCIA DA SILVA DIAS</text:p>
          </table:table-cell>
          <table:table-cell office:value-type="float" office:value="11958" table:style-name="ce29">
            <text:p>11958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9/00011</text:p>
          </table:table-cell>
          <table:table-cell office:value-type="date" office:date-value="2019-01-17T00:00:00" table:style-name="ce30">
            <text:p>17/01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ÁRCIA DEPTULSKY BARROSO</text:p>
          </table:table-cell>
          <table:table-cell office:value-type="float" office:value="11346" table:style-name="ce29">
            <text:p>11346</text:p>
          </table:table-cell>
          <table:table-cell office:value-type="string" table:style-name="ce28">
            <text:p>ANALISTA JUDICIÁRIA/SERVIÇO SOCIAL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7/00044</text:p>
          </table:table-cell>
          <table:table-cell office:value-type="date" office:date-value="2017-02-08T00:00:00" table:style-name="ce30">
            <text:p>08/02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IA FERNANDES BORGES</text:p>
          </table:table-cell>
          <table:table-cell office:value-type="float" office:value="15548" table:style-name="ce29">
            <text:p>15548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9/00124</text:p>
          </table:table-cell>
          <table:table-cell office:value-type="date" office:date-value="2019-04-05T00:00:00" table:style-name="ce30">
            <text:p>05/04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ÁRCIA GOMES PEREIRA DO ROSÁRIO</text:p>
          </table:table-cell>
          <table:table-cell office:value-type="float" office:value="12400" table:style-name="ce29">
            <text:p>12400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21/00007</text:p>
          </table:table-cell>
          <table:table-cell office:value-type="date" office:date-value="2021-02-03T00:00:00" table:style-name="ce30">
            <text:p>03/02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IA MATTOS PEDREIRA</text:p>
          </table:table-cell>
          <table:table-cell office:value-type="float" office:value="11207" table:style-name="ce29">
            <text:p>11207</text:p>
          </table:table-cell>
          <table:table-cell office:value-type="string" table:style-name="ce28">
            <text:p>ANALISTA JUDICIÁRIA/TAQUIGRAF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212/SG</text:p>
          </table:table-cell>
          <table:table-cell office:value-type="date" office:date-value="2009-06-03T00:00:00" table:style-name="ce30">
            <text:p>03/06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IA PEREIRA LAMIM</text:p>
          </table:table-cell>
          <table:table-cell office:value-type="float" office:value="15951" table:style-name="ce29">
            <text:p>1595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100</text:p>
          </table:table-cell>
          <table:table-cell office:value-type="date" office:date-value="2021-03-18T00:00:00" table:style-name="ce30">
            <text:p>18/03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ÁRCIA REGINA CUNHA DA SILVA</text:p>
          </table:table-cell>
          <table:table-cell office:value-type="float" office:value="16212" table:style-name="ce29">
            <text:p>16212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408</text:p>
          </table:table-cell>
          <table:table-cell office:value-type="date" office:date-value="2022-07-28T00:00:00" table:style-name="ce30">
            <text:p>28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IA REGINA DAS MERCÊS GUILHERME DA SILVA</text:p>
          </table:table-cell>
          <table:table-cell office:value-type="float" office:value="11580" table:style-name="ce29">
            <text:p>11580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5/00154</text:p>
          </table:table-cell>
          <table:table-cell office:value-type="date" office:date-value="2015-04-09T00:00:00" table:style-name="ce30">
            <text:p>09/04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IA REGINA DE MENEZES CAPETTI</text:p>
          </table:table-cell>
          <table:table-cell office:value-type="float" office:value="11295" table:style-name="ce29">
            <text:p>11295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415/PRES</text:p>
          </table:table-cell>
          <table:table-cell office:value-type="date" office:date-value="2007-06-15T00:00:00" table:style-name="ce30">
            <text:p>15/06/200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IA REGINA FREGOLÃO</text:p>
          </table:table-cell>
          <table:table-cell office:value-type="float" office:value="11467" table:style-name="ce29">
            <text:p>11467</text:p>
          </table:table-cell>
          <table:table-cell office:value-type="string" table:style-name="ce28">
            <text:p>TÉCNICA JUDICIÁRIA/INFORMÁTIC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359/PRES</text:p>
          </table:table-cell>
          <table:table-cell office:value-type="date" office:date-value="1999-10-08T00:00:00" table:style-name="ce30">
            <text:p>08/10/199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IA SEABRA DE SOUZA NOVELLO</text:p>
          </table:table-cell>
          <table:table-cell office:value-type="float" office:value="11526" table:style-name="ce29">
            <text:p>11526</text:p>
          </table:table-cell>
          <table:table-cell office:value-type="string" table:style-name="ce28">
            <text:p>ANALISTA JUDICIÁRIA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019/PRES</text:p>
          </table:table-cell>
          <table:table-cell office:value-type="date" office:date-value="2001-01-11T00:00:00" table:style-name="ce30">
            <text:p>11/01/200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IA SUELY BAPTISTA GOMES</text:p>
          </table:table-cell>
          <table:table-cell office:value-type="float" office:value="12177" table:style-name="ce29">
            <text:p>1217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0/00061</text:p>
          </table:table-cell>
          <table:table-cell office:value-type="date" office:date-value="2020-02-28T00:00:00" table:style-name="ce30">
            <text:p>28/02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ÁRCIA TEIXEIRA CAVALCANTI</text:p>
          </table:table-cell>
          <table:table-cell office:value-type="float" office:value="12270" table:style-name="ce29">
            <text:p>12270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1/00222</text:p>
          </table:table-cell>
          <table:table-cell office:value-type="date" office:date-value="2021-06-02T00:00:00" table:style-name="ce30">
            <text:p>02/06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IO ALEXANDRE MAGALHAES</text:p>
          </table:table-cell>
          <table:table-cell office:value-type="float" office:value="15873" table:style-name="ce29">
            <text:p>15873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4/00282</text:p>
          </table:table-cell>
          <table:table-cell office:value-type="date" office:date-value="2014-07-14T00:00:00" table:style-name="ce30">
            <text:p>14/07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IO ANDRÉ MIRANDA</text:p>
          </table:table-cell>
          <table:table-cell office:value-type="float" office:value="11582" table:style-name="ce29">
            <text:p>11582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3/00084</text:p>
          </table:table-cell>
          <table:table-cell office:value-type="date" office:date-value="2023-02-28T00:00:00" table:style-name="ce30">
            <text:p>28/02/20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IO COSTA VIDAL</text:p>
          </table:table-cell>
          <table:table-cell office:value-type="float" office:value="10252" table:style-name="ce29">
            <text:p>10252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21/00132</text:p>
          </table:table-cell>
          <table:table-cell office:value-type="date" office:date-value="2021-04-08T00:00:00" table:style-name="ce30">
            <text:p>08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IO FERNANDO AITA SILVEIRA</text:p>
          </table:table-cell>
          <table:table-cell office:value-type="float" office:value="12163" table:style-name="ce29">
            <text:p>12163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383</text:p>
          </table:table-cell>
          <table:table-cell office:value-type="date" office:date-value="2022-08-12T00:00:00" table:style-name="ce30">
            <text:p>12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IO MALTA MOTTA</text:p>
          </table:table-cell>
          <table:table-cell office:value-type="float" office:value="15861" table:style-name="ce29">
            <text:p>15861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6/00231</text:p>
          </table:table-cell>
          <table:table-cell office:value-type="date" office:date-value="2016-07-18T00:00:00" table:style-name="ce30">
            <text:p>18/07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IO PAIVA MARTINS</text:p>
          </table:table-cell>
          <table:table-cell office:value-type="float" office:value="12027" table:style-name="ce29">
            <text:p>12027</text:p>
          </table:table-cell>
          <table:table-cell office:value-type="string" table:style-name="ce28">
            <text:p>ANALISTA JUDICIÁRIO/INFORMÁTIC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IO RUAS DA SILVA</text:p>
          </table:table-cell>
          <table:table-cell office:value-type="float" office:value="15382" table:style-name="ce29">
            <text:p>15382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8/00692</text:p>
          </table:table-cell>
          <table:table-cell office:value-type="date" office:date-value="2018-10-17T00:00:00" table:style-name="ce30">
            <text:p>17/10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ÁRCIO SOARES DE OLIVEIRA</text:p>
          </table:table-cell>
          <table:table-cell office:value-type="float" office:value="12523" table:style-name="ce29">
            <text:p>12523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22/00678</text:p>
          </table:table-cell>
          <table:table-cell office:value-type="date" office:date-value="2022-12-14T00:00:00" table:style-name="ce30">
            <text:p>14/12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ÁRCIO TADEU DE ALMEIDA MARTINS TEIXEIRA</text:p>
          </table:table-cell>
          <table:table-cell office:value-type="float" office:value="11868" table:style-name="ce29">
            <text:p>11868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8/00524</text:p>
          </table:table-cell>
          <table:table-cell office:value-type="date" office:date-value="2018-12-12T00:00:00" table:style-name="ce30">
            <text:p>12/12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O ANTONIO CABRAL BARROS</text:p>
          </table:table-cell>
          <table:table-cell office:value-type="float" office:value="16200" table:style-name="ce29">
            <text:p>16200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323</text:p>
          </table:table-cell>
          <table:table-cell office:value-type="date" office:date-value="2022-07-25T00:00:00" table:style-name="ce30">
            <text:p>25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O ANTONIO CLEMENTINO</text:p>
          </table:table-cell>
          <table:table-cell office:value-type="float" office:value="11775" table:style-name="ce29">
            <text:p>11775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0/00306</text:p>
          </table:table-cell>
          <table:table-cell office:value-type="date" office:date-value="2021-01-07T00:00:00" table:style-name="ce30">
            <text:p>07/01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O ANTONIO DO CARMO OLIVIERI</text:p>
          </table:table-cell>
          <table:table-cell office:value-type="float" office:value="10127" table:style-name="ce29">
            <text:p>10127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140/PRES</text:p>
          </table:table-cell>
          <table:table-cell office:value-type="date" office:date-value="2009-02-02T00:00:00" table:style-name="ce30">
            <text:p>02/02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O AURELIO CORREIA DE BRITO</text:p>
          </table:table-cell>
          <table:table-cell office:value-type="float" office:value="11021" table:style-name="ce29">
            <text:p>11021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3/00222</text:p>
          </table:table-cell>
          <table:table-cell office:value-type="date" office:date-value="2013-04-04T00:00:00" table:style-name="ce30">
            <text:p>04/04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OS ALVES DE SIQUEIRA</text:p>
          </table:table-cell>
          <table:table-cell office:value-type="float" office:value="10273" table:style-name="ce29">
            <text:p>10273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574/PRES</text:p>
          </table:table-cell>
          <table:table-cell office:value-type="date" office:date-value="2011-05-31T00:00:00" table:style-name="ce30">
            <text:p>31/05/20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OS ANTONIO CORRÊA CHAVES</text:p>
          </table:table-cell>
          <table:table-cell office:value-type="float" office:value="10089" table:style-name="ce29">
            <text:p>10089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244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OS AUGUSTO RODRIGUES GUILAM</text:p>
          </table:table-cell>
          <table:table-cell office:value-type="float" office:value="10087" table:style-name="ce29">
            <text:p>10087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047</text:p>
          </table:table-cell>
          <table:table-cell office:value-type="date" office:date-value="2021-02-18T00:00:00" table:style-name="ce30">
            <text:p>18/02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OS AURELIO EVANGELISTA DO NASCIMENTO</text:p>
          </table:table-cell>
          <table:table-cell office:value-type="float" office:value="12181" table:style-name="ce29">
            <text:p>12181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092/PRES</text:p>
          </table:table-cell>
          <table:table-cell office:value-type="date" office:date-value="2007-05-02T00:00:00" table:style-name="ce30">
            <text:p>02/05/200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OS CERQUEIRA FRAGOSO</text:p>
          </table:table-cell>
          <table:table-cell office:value-type="float" office:value="12028" table:style-name="ce29">
            <text:p>12028</text:p>
          </table:table-cell>
          <table:table-cell office:value-type="string" table:style-name="ce28">
            <text:p>ANALISTA JUDICIÁRIO/INFORMÁTIC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OS CESAR CERQUEIRA DE OLIVEIRA</text:p>
          </table:table-cell>
          <table:table-cell office:value-type="float" office:value="12393" table:style-name="ce29">
            <text:p>12393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150</text:p>
          </table:table-cell>
          <table:table-cell office:value-type="date" office:date-value="2021-04-09T00:00:00" table:style-name="ce30">
            <text:p>09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OS DOS SANTOS DE MAGALHÃES</text:p>
          </table:table-cell>
          <table:table-cell office:value-type="float" office:value="10183" table:style-name="ce29">
            <text:p>10183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0/00098</text:p>
          </table:table-cell>
          <table:table-cell office:value-type="date" office:date-value="2020-04-03T00:00:00" table:style-name="ce30">
            <text:p>03/04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US ANTONIO FERREIRA LEAL</text:p>
          </table:table-cell>
          <table:table-cell office:value-type="float" office:value="11801" table:style-name="ce29">
            <text:p>11801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1/00143</text:p>
          </table:table-cell>
          <table:table-cell office:value-type="date" office:date-value="2021-04-08T00:00:00" table:style-name="ce30">
            <text:p>08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US BERGAMI DE CARVALHO</text:p>
          </table:table-cell>
          <table:table-cell office:value-type="float" office:value="12123" table:style-name="ce29">
            <text:p>12123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095</text:p>
          </table:table-cell>
          <table:table-cell office:value-type="date" office:date-value="2021-03-24T00:00:00" table:style-name="ce30">
            <text:p>24/03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US VINICIUS CARNEIRO FRANCO</text:p>
          </table:table-cell>
          <table:table-cell office:value-type="float" office:value="12087" table:style-name="ce29">
            <text:p>12087</text:p>
          </table:table-cell>
          <table:table-cell office:value-type="string" table:style-name="ce28">
            <text:p>ANALISTA JUDICIÁRIO</text:p>
          </table:table-cell>
          <table:table-cell table:style-name="ce28"/>
          <table:table-cell office:value-type="string" table:style-name="ce28">
            <text:p>REMOVIDO</text:p>
          </table:table-cell>
          <table:table-cell office:value-type="string" table:style-name="ce28">
            <text:p>ATO TRF2-ATP-2015/00178</text:p>
          </table:table-cell>
          <table:table-cell office:value-type="date" office:date-value="2015-04-07T00:00:00" table:style-name="ce30">
            <text:p>07/04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US VINICIUS DO PATROCINIO AZEVEDO</text:p>
          </table:table-cell>
          <table:table-cell office:value-type="float" office:value="11728" table:style-name="ce29">
            <text:p>11728</text:p>
          </table:table-cell>
          <table:table-cell office:value-type="string" table:style-name="ce28">
            <text:p>ANALISTA JUDICIÁRIO/INFORMÁTICA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22/00307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US VINICIUS PEREIRA DA SILVA</text:p>
          </table:table-cell>
          <table:table-cell office:value-type="float" office:value="10332" table:style-name="ce29">
            <text:p>10332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3/00084</text:p>
          </table:table-cell>
          <table:table-cell office:value-type="date" office:date-value="2023-02-28T00:00:00" table:style-name="ce30">
            <text:p>28/02/20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US VINICIUS PETRUCCIO URAGO</text:p>
          </table:table-cell>
          <table:table-cell office:value-type="float" office:value="11827" table:style-name="ce29">
            <text:p>11827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220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US VINICIUS REZENDE DE CASTRO</text:p>
          </table:table-cell>
          <table:table-cell office:value-type="float" office:value="10450" table:style-name="ce29">
            <text:p>10450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5/00001</text:p>
          </table:table-cell>
          <table:table-cell office:value-type="date" office:date-value="2015-01-07T00:00:00" table:style-name="ce30">
            <text:p>07/01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GARETE SALES</text:p>
          </table:table-cell>
          <table:table-cell office:value-type="float" office:value="11158" table:style-name="ce29">
            <text:p>11158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195/PRES</text:p>
          </table:table-cell>
          <table:table-cell office:value-type="date" office:date-value="1997-09-01T00:00:00" table:style-name="ce30">
            <text:p>01/09/199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GARETH FRANCO DOS SANTOS</text:p>
          </table:table-cell>
          <table:table-cell office:value-type="float" office:value="15334" table:style-name="ce29">
            <text:p>15334</text:p>
          </table:table-cell>
          <table:table-cell office:value-type="string" table:style-name="ce28">
            <text:p>REQUISITAD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167/PRES</text:p>
          </table:table-cell>
          <table:table-cell office:value-type="date" office:date-value="2009-02-02T00:00:00" table:style-name="ce30">
            <text:p>02/02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GARETH HISSAE CAMACHO PESTANA</text:p>
          </table:table-cell>
          <table:table-cell office:value-type="float" office:value="16230" table:style-name="ce29">
            <text:p>16230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589</text:p>
          </table:table-cell>
          <table:table-cell office:value-type="date" office:date-value="2023-01-09T00:00:00" table:style-name="ce30">
            <text:p>09/01/20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 ALICE GONZALEZ RODRIGUEZ</text:p>
          </table:table-cell>
          <table:table-cell office:value-type="float" office:value="10382" table:style-name="ce29">
            <text:p>10382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111</text:p>
          </table:table-cell>
          <table:table-cell office:value-type="date" office:date-value="2021-04-14T00:00:00" table:style-name="ce30">
            <text:p>14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 ALICE MUSSALLAM MOREIRA</text:p>
          </table:table-cell>
          <table:table-cell office:value-type="float" office:value="11754" table:style-name="ce29">
            <text:p>11754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3/00054</text:p>
          </table:table-cell>
          <table:table-cell office:value-type="date" office:date-value="2013-02-04T00:00:00" table:style-name="ce30">
            <text:p>04/02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 APARECIDA FARIAS FERREIRA</text:p>
          </table:table-cell>
          <table:table-cell office:value-type="float" office:value="10435" table:style-name="ce29">
            <text:p>10435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227/PRES</text:p>
          </table:table-cell>
          <table:table-cell office:value-type="date" office:date-value="1989-11-24T00:00:00" table:style-name="ce30">
            <text:p>24/11/19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 AUXILIADORA DA SILVA DRUMMOND</text:p>
          </table:table-cell>
          <table:table-cell office:value-type="float" office:value="10339" table:style-name="ce29">
            <text:p>1033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15/00452</text:p>
          </table:table-cell>
          <table:table-cell office:value-type="date" office:date-value="2015-08-17T00:00:00" table:style-name="ce30">
            <text:p>17/08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 CAROLINA CANCELLA DE AMORIM</text:p>
          </table:table-cell>
          <table:table-cell office:value-type="float" office:value="12313" table:style-name="ce29">
            <text:p>12313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9/00285</text:p>
          </table:table-cell>
          <table:table-cell office:value-type="date" office:date-value="2019-06-26T00:00:00" table:style-name="ce30">
            <text:p>26/06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 CLARA ABALO FERRAZ DE ANDRADE</text:p>
          </table:table-cell>
          <table:table-cell office:value-type="float" office:value="11991" table:style-name="ce29">
            <text:p>11991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9/00098</text:p>
          </table:table-cell>
          <table:table-cell office:value-type="date" office:date-value="2019-04-01T00:00:00" table:style-name="ce30">
            <text:p>01/04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 CLARA DE BRITO ARAUJO</text:p>
          </table:table-cell>
          <table:table-cell office:value-type="float" office:value="12338" table:style-name="ce29">
            <text:p>12338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038</text:p>
          </table:table-cell>
          <table:table-cell office:value-type="date" office:date-value="2021-02-05T00:00:00" table:style-name="ce30">
            <text:p>05/02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 CLAUDIA DE OLIVEIRA</text:p>
          </table:table-cell>
          <table:table-cell office:value-type="float" office:value="12468" table:style-name="ce29">
            <text:p>12468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8/00063</text:p>
          </table:table-cell>
          <table:table-cell office:value-type="date" office:date-value="2018-02-08T00:00:00" table:style-name="ce30">
            <text:p>08/02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 CLAUDIA MASCALUBO MONTEIRO LONGO</text:p>
          </table:table-cell>
          <table:table-cell office:value-type="float" office:value="11645" table:style-name="ce29">
            <text:p>11645</text:p>
          </table:table-cell>
          <table:table-cell office:value-type="string" table:style-name="ce28">
            <text:p>ANALISTA JUDICIÁRIA/ODONTOLOG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7/00044</text:p>
          </table:table-cell>
          <table:table-cell office:value-type="date" office:date-value="2017-02-08T00:00:00" table:style-name="ce30">
            <text:p>08/02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 CONSUELO HERMIDA ALCANTARA BAPTISTA</text:p>
          </table:table-cell>
          <table:table-cell office:value-type="float" office:value="11984" table:style-name="ce29">
            <text:p>11984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0/00106</text:p>
          </table:table-cell>
          <table:table-cell office:value-type="date" office:date-value="2020-04-24T00:00:00" table:style-name="ce30">
            <text:p>24/04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 CRISTINA DE PAIVA RIBEIRO</text:p>
          </table:table-cell>
          <table:table-cell office:value-type="float" office:value="11490" table:style-name="ce29">
            <text:p>11490</text:p>
          </table:table-cell>
          <table:table-cell office:value-type="string" table:style-name="ce28">
            <text:p>ANALISTA JUDICIÁRIA/BIBLIOTECONOMI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226/PRES</text:p>
          </table:table-cell>
          <table:table-cell office:value-type="date" office:date-value="2000-07-26T00:00:00" table:style-name="ce30">
            <text:p>26/07/20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 DE LOURDES CRUZ</text:p>
          </table:table-cell>
          <table:table-cell office:value-type="float" office:value="11203" table:style-name="ce29">
            <text:p>11203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220/PRES</text:p>
          </table:table-cell>
          <table:table-cell office:value-type="date" office:date-value="1997-09-19T00:00:00" table:style-name="ce30">
            <text:p>19/09/199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 DO CARMO RODRIGUES DE OLIVEIRA</text:p>
          </table:table-cell>
          <table:table-cell office:value-type="float" office:value="11731" table:style-name="ce29">
            <text:p>1173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7/00432</text:p>
          </table:table-cell>
          <table:table-cell office:value-type="date" office:date-value="2017-07-19T00:00:00" table:style-name="ce30">
            <text:p>19/07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 ESTHER FERREIRA FIGUEIREDO</text:p>
          </table:table-cell>
          <table:table-cell office:value-type="float" office:value="10085" table:style-name="ce29">
            <text:p>10085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140</text:p>
          </table:table-cell>
          <table:table-cell office:value-type="date" office:date-value="2022-04-05T00:00:00" table:style-name="ce30">
            <text:p>05/0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 FERNANDA DE CASTRO PINTO MARQUES<text:s/></text:p>
          </table:table-cell>
          <table:table-cell office:value-type="float" office:value="12361" table:style-name="ce29">
            <text:p>12361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20/00302</text:p>
          </table:table-cell>
          <table:table-cell office:value-type="date" office:date-value="2020-10-01T00:00:00" table:style-name="ce30">
            <text:p>01/10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 GAMA FILHO DE CARVALHO</text:p>
          </table:table-cell>
          <table:table-cell office:value-type="float" office:value="12472" table:style-name="ce29">
            <text:p>12472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157</text:p>
          </table:table-cell>
          <table:table-cell office:value-type="date" office:date-value="2022-04-06T00:00:00" table:style-name="ce30">
            <text:p>06/0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 GORETTE PAULINO NOVO</text:p>
          </table:table-cell>
          <table:table-cell office:value-type="float" office:value="12384" table:style-name="ce29">
            <text:p>12384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157</text:p>
          </table:table-cell>
          <table:table-cell office:value-type="date" office:date-value="2021-04-09T00:00:00" table:style-name="ce30">
            <text:p>09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 HELENA CONSTANT LOUREIRO DA MOTTA</text:p>
          </table:table-cell>
          <table:table-cell office:value-type="float" office:value="15095" table:style-name="ce29">
            <text:p>15095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CARG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410/PRES</text:p>
          </table:table-cell>
          <table:table-cell office:value-type="date" office:date-value="2005-07-21T00:00:00" table:style-name="ce30">
            <text:p>21/07/200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 INEZ GALHARDO GOZZI</text:p>
          </table:table-cell>
          <table:table-cell office:value-type="float" office:value="12205" table:style-name="ce29">
            <text:p>12205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6/00011</text:p>
          </table:table-cell>
          <table:table-cell office:value-type="date" office:date-value="2016-02-01T00:00:00" table:style-name="ce30">
            <text:p>01/02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 INEZ SANT'ANA COUTINHO</text:p>
          </table:table-cell>
          <table:table-cell office:value-type="float" office:value="16098" table:style-name="ce29">
            <text:p>16098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084</text:p>
          </table:table-cell>
          <table:table-cell office:value-type="date" office:date-value="2021-03-11T00:00:00" table:style-name="ce30">
            <text:p>11/03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 LÚCIA GONÇALVES COELHO CARNAVAL</text:p>
          </table:table-cell>
          <table:table-cell office:value-type="float" office:value="12047" table:style-name="ce29">
            <text:p>1204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17/00033</text:p>
          </table:table-cell>
          <table:table-cell office:value-type="date" office:date-value="2017-02-15T00:00:00" table:style-name="ce30">
            <text:p>15/02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 LÚCIA PEDROSO DE LIMA RAPOSO</text:p>
          </table:table-cell>
          <table:table-cell office:value-type="float" office:value="10550" table:style-name="ce29">
            <text:p>10550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21/00132</text:p>
          </table:table-cell>
          <table:table-cell office:value-type="date" office:date-value="2021-04-08T00:00:00" table:style-name="ce30">
            <text:p>08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 MARTHA LIMA BERSOT</text:p>
          </table:table-cell>
          <table:table-cell office:value-type="float" office:value="10355" table:style-name="ce29">
            <text:p>10355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2-PTP-2012/00579</text:p>
          </table:table-cell>
          <table:table-cell office:value-type="date" office:date-value="2012-09-03T00:00:00" table:style-name="ce30">
            <text:p>03/09/201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 REGINA D'ARIENZO REBELLO</text:p>
          </table:table-cell>
          <table:table-cell office:value-type="float" office:value="11555" table:style-name="ce29">
            <text:p>11555</text:p>
          </table:table-cell>
          <table:table-cell office:value-type="string" table:style-name="ce28">
            <text:p>ANALISTA JUDICIÁRI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105/PRES</text:p>
          </table:table-cell>
          <table:table-cell office:value-type="date" office:date-value="2001-03-29T00:00:00" table:style-name="ce30">
            <text:p>29/03/200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 STELLA LEMOS BASTO NASCIMENTO</text:p>
          </table:table-cell>
          <table:table-cell office:value-type="float" office:value="12396" table:style-name="ce29">
            <text:p>1239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154</text:p>
          </table:table-cell>
          <table:table-cell office:value-type="date" office:date-value="2022-04-11T00:00:00" table:style-name="ce30">
            <text:p>11/0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 SUELY NUNES DO NASCIMENTO</text:p>
          </table:table-cell>
          <table:table-cell office:value-type="float" office:value="11677" table:style-name="ce29">
            <text:p>11677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4/00048</text:p>
          </table:table-cell>
          <table:table-cell office:value-type="date" office:date-value="2014-02-27T00:00:00" table:style-name="ce30">
            <text:p>27/02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 TATIANE VALGAS DE OLIVEIRA</text:p>
          </table:table-cell>
          <table:table-cell office:value-type="float" office:value="16174" table:style-name="ce29">
            <text:p>16174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340</text:p>
          </table:table-cell>
          <table:table-cell office:value-type="date" office:date-value="2022-08-01T00:00:00" table:style-name="ce30">
            <text:p>01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 TERESA AULER</text:p>
          </table:table-cell>
          <table:table-cell office:value-type="float" office:value="11353" table:style-name="ce29">
            <text:p>11353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151</text:p>
          </table:table-cell>
          <table:table-cell office:value-type="date" office:date-value="2021-04-09T00:00:00" table:style-name="ce30">
            <text:p>09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NA ABREU PETERSEN DA ROCHA</text:p>
          </table:table-cell>
          <table:table-cell office:value-type="float" office:value="16235" table:style-name="ce29">
            <text:p>16235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380</text:p>
          </table:table-cell>
          <table:table-cell office:value-type="date" office:date-value="2022-08-15T00:00:00" table:style-name="ce30">
            <text:p>15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NA COSTA DA SILVA</text:p>
          </table:table-cell>
          <table:table-cell office:value-type="float" office:value="12310" table:style-name="ce29">
            <text:p>12310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098</text:p>
          </table:table-cell>
          <table:table-cell office:value-type="date" office:date-value="2021-03-24T00:00:00" table:style-name="ce30">
            <text:p>24/03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NA HAUS MARTINS</text:p>
          </table:table-cell>
          <table:table-cell office:value-type="float" office:value="11742" table:style-name="ce29">
            <text:p>11742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5/00433</text:p>
          </table:table-cell>
          <table:table-cell office:value-type="date" office:date-value="2015-12-23T00:00:00" table:style-name="ce30">
            <text:p>23/12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NA MARCHESE FAGUNDES GOMEL</text:p>
          </table:table-cell>
          <table:table-cell office:value-type="float" office:value="15673" table:style-name="ce29">
            <text:p>15673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7/00326</text:p>
          </table:table-cell>
          <table:table-cell office:value-type="date" office:date-value="2017-08-31T00:00:00" table:style-name="ce30">
            <text:p>31/08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NA MARTINS PEREIRA BASTOS</text:p>
          </table:table-cell>
          <table:table-cell office:value-type="float" office:value="16131" table:style-name="ce29">
            <text:p>16131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466</text:p>
          </table:table-cell>
          <table:table-cell office:value-type="date" office:date-value="2021-12-07T00:00:00" table:style-name="ce30">
            <text:p>07/12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NA SIMAS LESSA</text:p>
          </table:table-cell>
          <table:table-cell office:value-type="float" office:value="12229" table:style-name="ce29">
            <text:p>12229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490</text:p>
          </table:table-cell>
          <table:table-cell office:value-type="date" office:date-value="2022-01-07T00:00:00" table:style-name="ce30">
            <text:p>07/0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NA ZIANI DE DAVID</text:p>
          </table:table-cell>
          <table:table-cell office:value-type="float" office:value="12526" table:style-name="ce29">
            <text:p>12526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22/00665</text:p>
          </table:table-cell>
          <table:table-cell office:value-type="date" office:date-value="2022-11-24T00:00:00" table:style-name="ce30">
            <text:p>24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NE GHELLER LINDNER</text:p>
          </table:table-cell>
          <table:table-cell office:value-type="float" office:value="15847" table:style-name="ce29">
            <text:p>15847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260</text:p>
          </table:table-cell>
          <table:table-cell office:value-type="date" office:date-value="2019-05-09T00:00:00" table:style-name="ce30">
            <text:p>09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ÂNGELA DIAS BASTOS CAVICHINI BALIANE</text:p>
          </table:table-cell>
          <table:table-cell office:value-type="float" office:value="11734" table:style-name="ce29">
            <text:p>11734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3/00566</text:p>
          </table:table-cell>
          <table:table-cell office:value-type="date" office:date-value="2013-11-04T00:00:00" table:style-name="ce30">
            <text:p>04/11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NGELA REBELLO DA SILVA CORDEIRO</text:p>
          </table:table-cell>
          <table:table-cell office:value-type="float" office:value="12089" table:style-name="ce29">
            <text:p>1208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409</text:p>
          </table:table-cell>
          <table:table-cell office:value-type="date" office:date-value="2019-07-01T00:00:00" table:style-name="ce30">
            <text:p>01/07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NI CONCEIÇÃO SILVEIRA DE ALBUQUERQUE</text:p>
          </table:table-cell>
          <table:table-cell office:value-type="float" office:value="11292" table:style-name="ce29">
            <text:p>11292</text:p>
          </table:table-cell>
          <table:table-cell office:value-type="string" table:style-name="ce28">
            <text:p>TÉCNICA JUDICIÁRIA/CONTABILIDADE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6/00424</text:p>
          </table:table-cell>
          <table:table-cell office:value-type="date" office:date-value="2016-12-20T00:00:00" table:style-name="ce30">
            <text:p>20/12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LÊNDI LIMA DO NASCIMENTO</text:p>
          </table:table-cell>
          <table:table-cell office:value-type="float" office:value="12500" table:style-name="ce29">
            <text:p>12500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22/00353</text:p>
          </table:table-cell>
          <table:table-cell office:value-type="date" office:date-value="2022-06-22T00:00:00" table:style-name="ce30">
            <text:p>22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LIA LENCKS GONÇALVES</text:p>
          </table:table-cell>
          <table:table-cell office:value-type="float" office:value="12398" table:style-name="ce29">
            <text:p>12398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1/00122</text:p>
          </table:table-cell>
          <table:table-cell office:value-type="date" office:date-value="2021-04-08T00:00:00" table:style-name="ce30">
            <text:p>08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LIA TERESINHA CARVALHO</text:p>
          </table:table-cell>
          <table:table-cell office:value-type="float" office:value="15889" table:style-name="ce29">
            <text:p>1588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8/00153</text:p>
          </table:table-cell>
          <table:table-cell office:value-type="date" office:date-value="2018-03-19T00:00:00" table:style-name="ce30">
            <text:p>19/03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O CARVALHO CABRAL</text:p>
          </table:table-cell>
          <table:table-cell office:value-type="float" office:value="16012" table:style-name="ce29">
            <text:p>16012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20/00245</text:p>
          </table:table-cell>
          <table:table-cell office:value-type="date" office:date-value="2020-08-13T00:00:00" table:style-name="ce30">
            <text:p>13/08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ÁRIO GOMES NUNES PEREIRA</text:p>
          </table:table-cell>
          <table:table-cell office:value-type="float" office:value="12138" table:style-name="ce29">
            <text:p>12138</text:p>
          </table:table-cell>
          <table:table-cell office:value-type="string" table:style-name="ce28">
            <text:p>ANALISTA JUDICIÁRIO/OFICIAL DE JUSTIÇA AVALIADOR FEDERAL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15/00707</text:p>
          </table:table-cell>
          <table:table-cell office:value-type="date" office:date-value="2016-01-06T00:00:00" table:style-name="ce30">
            <text:p>06/01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O JOSÉ FONSECA DE BARROS</text:p>
          </table:table-cell>
          <table:table-cell office:value-type="float" office:value="10444" table:style-name="ce29">
            <text:p>10444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583/PRES</text:p>
          </table:table-cell>
          <table:table-cell office:value-type="date" office:date-value="2010-09-13T00:00:00" table:style-name="ce30">
            <text:p>13/09/201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ÁRIO SÉRGIO OLIVEIRA DA SILVA</text:p>
          </table:table-cell>
          <table:table-cell office:value-type="float" office:value="10752" table:style-name="ce29">
            <text:p>10752</text:p>
          </table:table-cell>
          <table:table-cell office:value-type="string" table:style-name="ce28">
            <text:p>TÉCNICO JUDICIÁRIO/TELEFON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0/00327</text:p>
          </table:table-cell>
          <table:table-cell office:value-type="date" office:date-value="2020-09-15T00:00:00" table:style-name="ce30">
            <text:p>15/09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STELA DE SOUZA VICENTE</text:p>
          </table:table-cell>
          <table:table-cell office:value-type="float" office:value="12048" table:style-name="ce29">
            <text:p>12048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8/00165</text:p>
          </table:table-cell>
          <table:table-cell office:value-type="date" office:date-value="2018-05-08T00:00:00" table:style-name="ce30">
            <text:p>08/05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ZA PRUDENCIO VICENTE</text:p>
          </table:table-cell>
          <table:table-cell office:value-type="float" office:value="10458" table:style-name="ce29">
            <text:p>10458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227/PRES</text:p>
          </table:table-cell>
          <table:table-cell office:value-type="date" office:date-value="1989-11-24T00:00:00" table:style-name="ce30">
            <text:p>24/11/19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KENSON PAULO FRANÇA</text:p>
          </table:table-cell>
          <table:table-cell office:value-type="float" office:value="12074" table:style-name="ce29">
            <text:p>12074</text:p>
          </table:table-cell>
          <table:table-cell office:value-type="string" table:style-name="ce28">
            <text:p>TÉCNICO JUDICIÁRIO/OPERAÇÃO DE COMPUTADORES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8/00663</text:p>
          </table:table-cell>
          <table:table-cell office:value-type="date" office:date-value="2018-10-05T00:00:00" table:style-name="ce30">
            <text:p>05/10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LENE ANTUNES DE SOUZA</text:p>
          </table:table-cell>
          <table:table-cell office:value-type="float" office:value="11678" table:style-name="ce29">
            <text:p>11678</text:p>
          </table:table-cell>
          <table:table-cell office:value-type="string" table:style-name="ce28">
            <text:p>ANALISTA JUDICIÁRIA/TAQUIGRAFIA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046/PRES</text:p>
          </table:table-cell>
          <table:table-cell office:value-type="date" office:date-value="2004-02-10T00:00:00" table:style-name="ce30">
            <text:p>10/02/200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LY MACHADO CHAGAS</text:p>
          </table:table-cell>
          <table:table-cell office:value-type="float" office:value="10632" table:style-name="ce29">
            <text:p>10632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8/00359</text:p>
          </table:table-cell>
          <table:table-cell office:value-type="date" office:date-value="2018-06-20T00:00:00" table:style-name="ce30">
            <text:p>20/06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TA CRISTINA SANTIAGO FELIZARDO</text:p>
          </table:table-cell>
          <table:table-cell office:value-type="float" office:value="11261" table:style-name="ce29">
            <text:p>1126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564</text:p>
          </table:table-cell>
          <table:table-cell office:value-type="date" office:date-value="2019-08-28T00:00:00" table:style-name="ce30">
            <text:p>28/08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TA GEOVANA FERNANDES DE OLIVEIRA</text:p>
          </table:table-cell>
          <table:table-cell office:value-type="float" office:value="10979" table:style-name="ce29">
            <text:p>10979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046/PRES</text:p>
          </table:table-cell>
          <table:table-cell office:value-type="date" office:date-value="1995-02-08T00:00:00" table:style-name="ce30">
            <text:p>08/02/199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TA KACZMARKIEWICZ BRAGA</text:p>
          </table:table-cell>
          <table:table-cell office:value-type="float" office:value="16211" table:style-name="ce29">
            <text:p>16211</text:p>
          </table:table-cell>
          <table:table-cell office:value-type="string" table:style-name="ce28">
            <text:p>TÉCNICA JUDICIÁRIA/PORTARIA</text:p>
          </table:table-cell>
          <table:table-cell office:value-type="string" table:style-name="ce28">
            <text:p>CARG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408</text:p>
          </table:table-cell>
          <table:table-cell office:value-type="date" office:date-value="2022-07-28T00:00:00" table:style-name="ce30">
            <text:p>28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TA VERÔNICA DOS SANTOS MARIA MACHADO</text:p>
          </table:table-cell>
          <table:table-cell office:value-type="float" office:value="11652" table:style-name="ce29">
            <text:p>11652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4/00368</text:p>
          </table:table-cell>
          <table:table-cell office:value-type="date" office:date-value="2014-09-22T00:00:00" table:style-name="ce30">
            <text:p>22/09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THA CHRISTINA MOTTA DA SILVA</text:p>
          </table:table-cell>
          <table:table-cell office:value-type="float" office:value="15818" table:style-name="ce29">
            <text:p>15818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044</text:p>
          </table:table-cell>
          <table:table-cell office:value-type="date" office:date-value="2022-02-14T00:00:00" table:style-name="ce30">
            <text:p>14/02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THA SPINOLA DE ARAUJO</text:p>
          </table:table-cell>
          <table:table-cell office:value-type="float" office:value="15392" table:style-name="ce29">
            <text:p>15392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8/00145</text:p>
          </table:table-cell>
          <table:table-cell office:value-type="date" office:date-value="2018-03-22T00:00:00" table:style-name="ce30">
            <text:p>22/03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YANGELA FERRARI LEITE</text:p>
          </table:table-cell>
          <table:table-cell office:value-type="float" office:value="12129" table:style-name="ce29">
            <text:p>1212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6/00257</text:p>
          </table:table-cell>
          <table:table-cell office:value-type="date" office:date-value="2016-07-26T00:00:00" table:style-name="ce30">
            <text:p>26/07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THEUS HENRIQUE DOS SANTOS DA ESCOSSIA</text:p>
          </table:table-cell>
          <table:table-cell office:value-type="float" office:value="12440" table:style-name="ce29">
            <text:p>12440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3/00107</text:p>
          </table:table-cell>
          <table:table-cell office:value-type="date" office:date-value="2023-03-13T00:00:00" table:style-name="ce30">
            <text:p>13/03/20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THEUS LECAS DE SOUZA</text:p>
          </table:table-cell>
          <table:table-cell office:value-type="float" office:value="16119" table:style-name="ce29">
            <text:p>16119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426</text:p>
          </table:table-cell>
          <table:table-cell office:value-type="date" office:date-value="2021-11-08T00:00:00" table:style-name="ce30">
            <text:p>08/11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URICIO COUTINHO DA CUNHA RODRIGUES</text:p>
          </table:table-cell>
          <table:table-cell office:value-type="float" office:value="16241" table:style-name="ce29">
            <text:p>16241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536</text:p>
          </table:table-cell>
          <table:table-cell office:value-type="date" office:date-value="2022-11-11T00:00:00" table:style-name="ce30">
            <text:p>11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URÍCIO ESCOBAR SAAD</text:p>
          </table:table-cell>
          <table:table-cell office:value-type="float" office:value="11283" table:style-name="ce29">
            <text:p>11283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207/PRES</text:p>
          </table:table-cell>
          <table:table-cell office:value-type="date" office:date-value="2009-02-26T00:00:00" table:style-name="ce30">
            <text:p>26/02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URÍCIO JOSÉ GOMES MEDEIROS TAVARES FILHO</text:p>
          </table:table-cell>
          <table:table-cell office:value-type="float" office:value="16204" table:style-name="ce29">
            <text:p>16204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302</text:p>
          </table:table-cell>
          <table:table-cell office:value-type="date" office:date-value="2022-07-06T00:00:00" table:style-name="ce30">
            <text:p>06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URO MARTINS GENTIL</text:p>
          </table:table-cell>
          <table:table-cell office:value-type="float" office:value="10897" table:style-name="ce29">
            <text:p>10897</text:p>
          </table:table-cell>
          <table:table-cell office:value-type="string" table:style-name="ce28">
            <text:p>TÉCNICO JUDICIÁRIO/TELECOMUNICAÇÕES E ELETRICIDADE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440</text:p>
          </table:table-cell>
          <table:table-cell office:value-type="date" office:date-value="2021-11-26T00:00:00" table:style-name="ce30">
            <text:p>26/11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URO MEDEIROS RIBEIRO DOS ANJOS</text:p>
          </table:table-cell>
          <table:table-cell office:value-type="float" office:value="15841" table:style-name="ce29">
            <text:p>15841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509</text:p>
          </table:table-cell>
          <table:table-cell office:value-type="date" office:date-value="2022-11-07T00:00:00" table:style-name="ce30">
            <text:p>07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URO NILSON FIGUEIREDO DOS SANTOS</text:p>
          </table:table-cell>
          <table:table-cell office:value-type="float" office:value="11761" table:style-name="ce29">
            <text:p>11761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0/00346</text:p>
          </table:table-cell>
          <table:table-cell office:value-type="date" office:date-value="2020-09-25T00:00:00" table:style-name="ce30">
            <text:p>25/09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URO RALBOTE DO NASCIMENTO</text:p>
          </table:table-cell>
          <table:table-cell office:value-type="float" office:value="15980" table:style-name="ce29">
            <text:p>15980</text:p>
          </table:table-cell>
          <table:table-cell office:value-type="string" table:style-name="ce28">
            <text:p>ANALISTA JUDICIÁRIO/ENGENHARIA MECÂNIC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426</text:p>
          </table:table-cell>
          <table:table-cell office:value-type="date" office:date-value="2019-07-09T00:00:00" table:style-name="ce30">
            <text:p>09/07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ELANI WALDECK DA ROCHA</text:p>
          </table:table-cell>
          <table:table-cell office:value-type="float" office:value="15734" table:style-name="ce29">
            <text:p>15734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-00207</text:p>
          </table:table-cell>
          <table:table-cell office:value-type="date" office:date-value="2021-06-15T00:00:00" table:style-name="ce30">
            <text:p>15/06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ICHELLE CORDEIRO RODRIGUES</text:p>
          </table:table-cell>
          <table:table-cell office:value-type="float" office:value="16052" table:style-name="ce29">
            <text:p>16052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150</text:p>
          </table:table-cell>
          <table:table-cell office:value-type="date" office:date-value="2021-04-09T00:00:00" table:style-name="ce30">
            <text:p>09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ICHELLE DA SILVA ROSA RAMIS</text:p>
          </table:table-cell>
          <table:table-cell office:value-type="float" office:value="16123" table:style-name="ce29">
            <text:p>16123</text:p>
          </table:table-cell>
          <table:table-cell office:value-type="string" table:style-name="ce28">
            <text:p>REQUISITAD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025</text:p>
          </table:table-cell>
          <table:table-cell office:value-type="date" office:date-value="2022-01-25T00:00:00" table:style-name="ce30">
            <text:p>25/0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ICHELLE DESIRÉE AZEVEDO ARAGÃO CUNHA</text:p>
          </table:table-cell>
          <table:table-cell office:value-type="float" office:value="15480" table:style-name="ce29">
            <text:p>15480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339</text:p>
          </table:table-cell>
          <table:table-cell office:value-type="date" office:date-value="2019-05-27T00:00:00" table:style-name="ce30">
            <text:p>27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IGUEL ANGELO FERREIRA DA COSTA</text:p>
          </table:table-cell>
          <table:table-cell office:value-type="float" office:value="12152" table:style-name="ce29">
            <text:p>12152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257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ILENA PAULA PEREIRA PASSOS VIEIRA</text:p>
          </table:table-cell>
          <table:table-cell office:value-type="float" office:value="12260" table:style-name="ce29">
            <text:p>12260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037</text:p>
          </table:table-cell>
          <table:table-cell office:value-type="date" office:date-value="2022-02-14T00:00:00" table:style-name="ce30">
            <text:p>14/02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ILENE FERRÃO SOUZA LIMA FERREIRA</text:p>
          </table:table-cell>
          <table:table-cell office:value-type="float" office:value="16186" table:style-name="ce29">
            <text:p>1618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462</text:p>
          </table:table-cell>
          <table:table-cell office:value-type="date" office:date-value="2022-09-27T00:00:00" table:style-name="ce30">
            <text:p>27/0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IRELLA LOCHA JORGE</text:p>
          </table:table-cell>
          <table:table-cell office:value-type="float" office:value="12459" table:style-name="ce29">
            <text:p>1245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517</text:p>
          </table:table-cell>
          <table:table-cell office:value-type="date" office:date-value="2022-11-11T00:00:00" table:style-name="ce30">
            <text:p>11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IRIAN MONTEIRO CAVALIERE</text:p>
          </table:table-cell>
          <table:table-cell office:value-type="float" office:value="16196" table:style-name="ce29">
            <text:p>1619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264</text:p>
          </table:table-cell>
          <table:table-cell office:value-type="date" office:date-value="2022-06-22T00:00:00" table:style-name="ce30">
            <text:p>22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OÁGNO HUDSON MEDEIROS</text:p>
          </table:table-cell>
          <table:table-cell office:value-type="float" office:value="12545" table:style-name="ce29">
            <text:p>12545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23/00092</text:p>
          </table:table-cell>
          <table:table-cell office:value-type="date" office:date-value="2023-03-08T00:00:00" table:style-name="ce30">
            <text:p>08/03/20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OAMA MAHIN DE SOUZA</text:p>
          </table:table-cell>
          <table:table-cell office:value-type="float" office:value="16033" table:style-name="ce29">
            <text:p>16033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357</text:p>
          </table:table-cell>
          <table:table-cell office:value-type="date" office:date-value="2019-06-03T00:00:00" table:style-name="ce30">
            <text:p>03/06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OISES OLIVEIRA DA SILVA</text:p>
          </table:table-cell>
          <table:table-cell office:value-type="float" office:value="12029" table:style-name="ce29">
            <text:p>12029</text:p>
          </table:table-cell>
          <table:table-cell office:value-type="string" table:style-name="ce28">
            <text:p>ANALISTA JUDICIÁRIO/INFORMÁTIC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7/00052</text:p>
          </table:table-cell>
          <table:table-cell office:value-type="date" office:date-value="2017-02-15T00:00:00" table:style-name="ce30">
            <text:p>15/02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ÔNICA BARBOSA ROCHA</text:p>
          </table:table-cell>
          <table:table-cell office:value-type="float" office:value="11024" table:style-name="ce29">
            <text:p>11024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390</text:p>
          </table:table-cell>
          <table:table-cell office:value-type="date" office:date-value="2021-10-14T00:00:00" table:style-name="ce30">
            <text:p>14/10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ÔNICA BASTOS LOPES DOS SANTOS</text:p>
          </table:table-cell>
          <table:table-cell office:value-type="float" office:value="10056" table:style-name="ce29">
            <text:p>1005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9/00084</text:p>
          </table:table-cell>
          <table:table-cell office:value-type="date" office:date-value="2019-03-12T00:00:00" table:style-name="ce30">
            <text:p>12/03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ÔNICA BORGES PEREZ</text:p>
          </table:table-cell>
          <table:table-cell office:value-type="float" office:value="11288" table:style-name="ce29">
            <text:p>11288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073</text:p>
          </table:table-cell>
          <table:table-cell office:value-type="date" office:date-value="2022-02-21T00:00:00" table:style-name="ce30">
            <text:p>21/02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ÔNICA CATALDO DE OLIVEIRA</text:p>
          </table:table-cell>
          <table:table-cell office:value-type="float" office:value="11314" table:style-name="ce29">
            <text:p>11314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6/00169</text:p>
          </table:table-cell>
          <table:table-cell office:value-type="date" office:date-value="2016-06-06T00:00:00" table:style-name="ce30">
            <text:p>06/06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ÔNICA CHRISTINA BETTAMIO MENDES</text:p>
          </table:table-cell>
          <table:table-cell office:value-type="float" office:value="11687" table:style-name="ce29">
            <text:p>11687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1/00157</text:p>
          </table:table-cell>
          <table:table-cell office:value-type="date" office:date-value="2021-04-09T00:00:00" table:style-name="ce30">
            <text:p>09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ÔNICA COELHO DE OLIVEIRA</text:p>
          </table:table-cell>
          <table:table-cell office:value-type="float" office:value="11581" table:style-name="ce29">
            <text:p>11581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254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ÔNICA CONCEIÇÃO IRITZ SOUTO</text:p>
          </table:table-cell>
          <table:table-cell office:value-type="float" office:value="16143" table:style-name="ce29">
            <text:p>16143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314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ÔNICA DA ROCHA CAMPOS</text:p>
          </table:table-cell>
          <table:table-cell office:value-type="float" office:value="11061" table:style-name="ce29">
            <text:p>1106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8/00804</text:p>
          </table:table-cell>
          <table:table-cell office:value-type="date" office:date-value="2018-12-11T00:00:00" table:style-name="ce30">
            <text:p>11/12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ÔNICA DE ANDRADE IENZURA</text:p>
          </table:table-cell>
          <table:table-cell office:value-type="float" office:value="11243" table:style-name="ce29">
            <text:p>11243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343/PRES</text:p>
          </table:table-cell>
          <table:table-cell office:value-type="date" office:date-value="1997-12-03T00:00:00" table:style-name="ce30">
            <text:p>03/12/199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ÔNICA DE OLIVEIRA LINS</text:p>
          </table:table-cell>
          <table:table-cell office:value-type="float" office:value="10551" table:style-name="ce29">
            <text:p>10551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355</text:p>
          </table:table-cell>
          <table:table-cell office:value-type="date" office:date-value="2021-09-01T00:00:00" table:style-name="ce30">
            <text:p>01/09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ÔNICA DEL CAMPO CORDEIRO MOLISANI MENDONÇA</text:p>
          </table:table-cell>
          <table:table-cell office:value-type="float" office:value="10457" table:style-name="ce29">
            <text:p>10457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227/PRES</text:p>
          </table:table-cell>
          <table:table-cell office:value-type="date" office:date-value="1989-11-24T00:00:00" table:style-name="ce30">
            <text:p>24/11/19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ÔNICA FABRI FIALHO</text:p>
          </table:table-cell>
          <table:table-cell office:value-type="float" office:value="11210" table:style-name="ce29">
            <text:p>11210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5/00244</text:p>
          </table:table-cell>
          <table:table-cell office:value-type="date" office:date-value="2015-05-11T00:00:00" table:style-name="ce30">
            <text:p>11/05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ÔNICA LOPES SUARES PEREIRA</text:p>
          </table:table-cell>
          <table:table-cell office:value-type="float" office:value="12329" table:style-name="ce29">
            <text:p>1232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143</text:p>
          </table:table-cell>
          <table:table-cell office:value-type="date" office:date-value="2022-04-20T00:00:00" table:style-name="ce30">
            <text:p>20/0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ONICA PRANZL</text:p>
          </table:table-cell>
          <table:table-cell office:value-type="float" office:value="11995" table:style-name="ce29">
            <text:p>11995</text:p>
          </table:table-cell>
          <table:table-cell office:value-type="string" table:style-name="ce28">
            <text:p>ANALISTA JUDICIÁRIA/TAQUIGRAFIA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14/00534</text:p>
          </table:table-cell>
          <table:table-cell office:value-type="date" office:date-value="2014-10-24T00:00:00" table:style-name="ce30">
            <text:p>24/10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ONICA RODRIGUES BAHIA</text:p>
          </table:table-cell>
          <table:table-cell office:value-type="float" office:value="12237" table:style-name="ce29">
            <text:p>1223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5/00154</text:p>
          </table:table-cell>
          <table:table-cell office:value-type="date" office:date-value="2015-04-09T00:00:00" table:style-name="ce30">
            <text:p>09/04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ÔNICA VALÉRIA DE CARVALHO GÓES</text:p>
          </table:table-cell>
          <table:table-cell office:value-type="float" office:value="16002" table:style-name="ce29">
            <text:p>16002</text:p>
          </table:table-cell>
          <table:table-cell office:value-type="string" table:style-name="ce28">
            <text:p>TÉCNICA JUDICIÁRIA/PORTA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321</text:p>
          </table:table-cell>
          <table:table-cell office:value-type="date" office:date-value="2022-07-25T00:00:00" table:style-name="ce30">
            <text:p>25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ONIQUE DE ALMEIDA LAGÔAS</text:p>
          </table:table-cell>
          <table:table-cell office:value-type="float" office:value="12530" table:style-name="ce29">
            <text:p>12530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22/00665</text:p>
          </table:table-cell>
          <table:table-cell office:value-type="date" office:date-value="2022-11-24T00:00:00" table:style-name="ce30">
            <text:p>24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ONIQUE DE SOUZA SOARES</text:p>
          </table:table-cell>
          <table:table-cell office:value-type="float" office:value="12394" table:style-name="ce29">
            <text:p>12394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134/PRES</text:p>
          </table:table-cell>
          <table:table-cell office:value-type="date" office:date-value="2009-02-02T00:00:00" table:style-name="ce30">
            <text:p>02/02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ONIQUE DOS SANTOS TORRES MEYER</text:p>
          </table:table-cell>
          <table:table-cell office:value-type="float" office:value="15986" table:style-name="ce29">
            <text:p>15986</text:p>
          </table:table-cell>
          <table:table-cell office:value-type="string" table:style-name="ce28">
            <text:p>REQUISITAD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149</text:p>
          </table:table-cell>
          <table:table-cell office:value-type="date" office:date-value="2021-04-09T00:00:00" table:style-name="ce30">
            <text:p>09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ONIQUE PENNA LEITE DINIZ</text:p>
          </table:table-cell>
          <table:table-cell office:value-type="float" office:value="12117" table:style-name="ce29">
            <text:p>12117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7/00287</text:p>
          </table:table-cell>
          <table:table-cell office:value-type="date" office:date-value="2017-05-26T00:00:00" table:style-name="ce30">
            <text:p>26/05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ORGANA MARASSI MAGALHÃES</text:p>
          </table:table-cell>
          <table:table-cell office:value-type="float" office:value="12264" table:style-name="ce29">
            <text:p>12264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8/00445</text:p>
          </table:table-cell>
          <table:table-cell office:value-type="date" office:date-value="2018-10-08T00:00:00" table:style-name="ce30">
            <text:p>08/10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YLLENA DE CARVALHO KNOCH</text:p>
          </table:table-cell>
          <table:table-cell office:value-type="float" office:value="16237" table:style-name="ce29">
            <text:p>1623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388</text:p>
          </table:table-cell>
          <table:table-cell office:value-type="date" office:date-value="2022-08-17T00:00:00" table:style-name="ce30">
            <text:p>17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ÁDIA ALVES TRAJANO DE OLIVEIRA</text:p>
          </table:table-cell>
          <table:table-cell office:value-type="float" office:value="11289" table:style-name="ce29">
            <text:p>1128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7/00387</text:p>
          </table:table-cell>
          <table:table-cell office:value-type="date" office:date-value="2017-10-13T00:00:00" table:style-name="ce30">
            <text:p>13/10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ADIA MARIA DA CUNHA GALVÃO</text:p>
          </table:table-cell>
          <table:table-cell office:value-type="float" office:value="10974" table:style-name="ce29">
            <text:p>10974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257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ATÁLIA AZEVEDO VIEIRA</text:p>
          </table:table-cell>
          <table:table-cell office:value-type="float" office:value="15472" table:style-name="ce29">
            <text:p>15472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109</text:p>
          </table:table-cell>
          <table:table-cell office:value-type="date" office:date-value="2019-03-29T00:00:00" table:style-name="ce30">
            <text:p>29/03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ATÁLIA CARVALHO CORDEIRO</text:p>
          </table:table-cell>
          <table:table-cell office:value-type="float" office:value="16166" table:style-name="ce29">
            <text:p>1616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144</text:p>
          </table:table-cell>
          <table:table-cell office:value-type="date" office:date-value="2022-04-19T00:00:00" table:style-name="ce30">
            <text:p>19/0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ATALIA CLICIA MACIEL FIORE CORREIA</text:p>
          </table:table-cell>
          <table:table-cell office:value-type="float" office:value="12355" table:style-name="ce29">
            <text:p>12355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043</text:p>
          </table:table-cell>
          <table:table-cell office:value-type="date" office:date-value="2021-02-09T00:00:00" table:style-name="ce30">
            <text:p>09/02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ATÁLIA MONTEIRO ISRAEL</text:p>
          </table:table-cell>
          <table:table-cell office:value-type="float" office:value="12356" table:style-name="ce29">
            <text:p>1235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097</text:p>
          </table:table-cell>
          <table:table-cell office:value-type="date" office:date-value="2022-03-29T00:00:00" table:style-name="ce30">
            <text:p>29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ATALIA VIANA MOREIRA</text:p>
          </table:table-cell>
          <table:table-cell office:value-type="float" office:value="11981" table:style-name="ce29">
            <text:p>1198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509</text:p>
          </table:table-cell>
          <table:table-cell office:value-type="date" office:date-value="2022-11-07T00:00:00" table:style-name="ce30">
            <text:p>07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ATÁLIA VICENTE PENSO</text:p>
          </table:table-cell>
          <table:table-cell office:value-type="float" office:value="12537" table:style-name="ce29">
            <text:p>12537</text:p>
          </table:table-cell>
          <table:table-cell office:value-type="string" table:style-name="ce28">
            <text:p>TÉCNICA JUDICIÁRIA/INFORMÁTIC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23/00077</text:p>
          </table:table-cell>
          <table:table-cell office:value-type="date" office:date-value="2023-02-23T00:00:00" table:style-name="ce30">
            <text:p>23/02/20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ATASHA YAMÊ RODRIGUES GIOIA</text:p>
          </table:table-cell>
          <table:table-cell office:value-type="float" office:value="12350" table:style-name="ce29">
            <text:p>12350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197</text:p>
          </table:table-cell>
          <table:table-cell office:value-type="date" office:date-value="2022-05-19T00:00:00" table:style-name="ce30">
            <text:p>19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EIMAR TORRES DA SILVA</text:p>
          </table:table-cell>
          <table:table-cell office:value-type="float" office:value="12030" table:style-name="ce29">
            <text:p>12030</text:p>
          </table:table-cell>
          <table:table-cell office:value-type="string" table:style-name="ce28">
            <text:p>ANALISTA JUDICIÁRIO/INFORMÁTIC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8/00165</text:p>
          </table:table-cell>
          <table:table-cell office:value-type="date" office:date-value="2018-05-08T00:00:00" table:style-name="ce30">
            <text:p>08/05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ELSON PINTO CORRÊA</text:p>
          </table:table-cell>
          <table:table-cell office:value-type="float" office:value="10294" table:style-name="ce29">
            <text:p>10294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7/00003</text:p>
          </table:table-cell>
          <table:table-cell office:value-type="date" office:date-value="2017-01-11T00:00:00" table:style-name="ce30">
            <text:p>11/01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ELSON SANTA CRUZ QUIRINO JÚNIOR</text:p>
          </table:table-cell>
          <table:table-cell office:value-type="float" office:value="11562" table:style-name="ce29">
            <text:p>11562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7/00226</text:p>
          </table:table-cell>
          <table:table-cell office:value-type="date" office:date-value="2017-05-08T00:00:00" table:style-name="ce30">
            <text:p>08/05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ILVETE MARIA NOGUEIRA SILVA</text:p>
          </table:table-cell>
          <table:table-cell office:value-type="float" office:value="11321" table:style-name="ce29">
            <text:p>1132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412/PRES</text:p>
          </table:table-cell>
          <table:table-cell office:value-type="date" office:date-value="2009-08-31T00:00:00" table:style-name="ce30">
            <text:p>31/08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ÍVEA HELENA BARROS SÁ DA SILVA</text:p>
          </table:table-cell>
          <table:table-cell office:value-type="float" office:value="11185" table:style-name="ce29">
            <text:p>11185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235/PRES</text:p>
          </table:table-cell>
          <table:table-cell office:value-type="date" office:date-value="1997-10-01T00:00:00" table:style-name="ce30">
            <text:p>01/10/199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IVIA FERRAZ DE FREITAS</text:p>
          </table:table-cell>
          <table:table-cell office:value-type="float" office:value="11710" table:style-name="ce29">
            <text:p>11710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092/SG</text:p>
          </table:table-cell>
          <table:table-cell office:value-type="date" office:date-value="2005-04-19T00:00:00" table:style-name="ce30">
            <text:p>19/04/200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OÉLIA FRANÇA CAZUMBÁ</text:p>
          </table:table-cell>
          <table:table-cell office:value-type="float" office:value="11091" table:style-name="ce29">
            <text:p>1109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9/00231</text:p>
          </table:table-cell>
          <table:table-cell office:value-type="date" office:date-value="2019-06-18T00:00:00" table:style-name="ce30">
            <text:p>18/06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ORMA LEITE BRAGA</text:p>
          </table:table-cell>
          <table:table-cell office:value-type="float" office:value="16228" table:style-name="ce29">
            <text:p>16228</text:p>
          </table:table-cell>
          <table:table-cell office:value-type="string" table:style-name="ce28">
            <text:p>REQUISITAD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419</text:p>
          </table:table-cell>
          <table:table-cell office:value-type="date" office:date-value="2022-09-08T00:00:00" table:style-name="ce30">
            <text:p>08/0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YCOLE SOFIA TEIXEIRA REGO</text:p>
          </table:table-cell>
          <table:table-cell office:value-type="float" office:value="16036" table:style-name="ce29">
            <text:p>16036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405</text:p>
          </table:table-cell>
          <table:table-cell office:value-type="date" office:date-value="2021-10-22T00:00:00" table:style-name="ce30">
            <text:p>22/10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LOMA SILVA NOGUEIRA</text:p>
          </table:table-cell>
          <table:table-cell office:value-type="float" office:value="11907" table:style-name="ce29">
            <text:p>11907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2-ATP-2012/00648</text:p>
          </table:table-cell>
          <table:table-cell office:value-type="date" office:date-value="2012-10-31T00:00:00" table:style-name="ce30">
            <text:p>31/10/201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ÂMALA SEMXEXEM</text:p>
          </table:table-cell>
          <table:table-cell office:value-type="float" office:value="11993" table:style-name="ce29">
            <text:p>11993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3/00059</text:p>
          </table:table-cell>
          <table:table-cell office:value-type="date" office:date-value="2023-02-10T00:00:00" table:style-name="ce30">
            <text:p>10/02/20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TRICIA AGUIAR COELHO</text:p>
          </table:table-cell>
          <table:table-cell office:value-type="float" office:value="11636" table:style-name="ce29">
            <text:p>1163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8/00330</text:p>
          </table:table-cell>
          <table:table-cell office:value-type="date" office:date-value="2018-06-08T00:00:00" table:style-name="ce30">
            <text:p>08/06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TRÍCIA APARECIDA DOS SANTOS FERREIRA</text:p>
          </table:table-cell>
          <table:table-cell office:value-type="float" office:value="15641" table:style-name="ce29">
            <text:p>15641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3/00018</text:p>
          </table:table-cell>
          <table:table-cell office:value-type="date" office:date-value="2023-01-24T00:00:00" table:style-name="ce30">
            <text:p>24/01/20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TRÍCIA ARAUJO DA SILVA VASCONCELLOS</text:p>
          </table:table-cell>
          <table:table-cell office:value-type="float" office:value="11167" table:style-name="ce29">
            <text:p>1116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6/00173</text:p>
          </table:table-cell>
          <table:table-cell office:value-type="date" office:date-value="2016-04-12T00:00:00" table:style-name="ce30">
            <text:p>12/04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TRÍCIA CASTRO DO NASCIMENTO</text:p>
          </table:table-cell>
          <table:table-cell office:value-type="float" office:value="15997" table:style-name="ce29">
            <text:p>1599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157</text:p>
          </table:table-cell>
          <table:table-cell office:value-type="date" office:date-value="2021-04-09T00:00:00" table:style-name="ce30">
            <text:p>09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TRÍCIA DE SOUZA BARREIROS</text:p>
          </table:table-cell>
          <table:table-cell office:value-type="float" office:value="11512" table:style-name="ce29">
            <text:p>11512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6/00173</text:p>
          </table:table-cell>
          <table:table-cell office:value-type="date" office:date-value="2016-04-12T00:00:00" table:style-name="ce30">
            <text:p>12/04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TRÍCIA FERREIRA CARRETTA</text:p>
          </table:table-cell>
          <table:table-cell office:value-type="float" office:value="15804" table:style-name="ce29">
            <text:p>15804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5/00344</text:p>
          </table:table-cell>
          <table:table-cell office:value-type="date" office:date-value="2015-10-22T00:00:00" table:style-name="ce30">
            <text:p>22/10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TRÍCIA LEAL EL-AMIR BITTENCOURT</text:p>
          </table:table-cell>
          <table:table-cell office:value-type="float" office:value="16078" table:style-name="ce29">
            <text:p>16078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603</text:p>
          </table:table-cell>
          <table:table-cell office:value-type="date" office:date-value="2023-01-16T00:00:00" table:style-name="ce30">
            <text:p>16/01/20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TRICIA MORAIS DA COSTA BARROS</text:p>
          </table:table-cell>
          <table:table-cell office:value-type="float" office:value="11863" table:style-name="ce29">
            <text:p>11863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426</text:p>
          </table:table-cell>
          <table:table-cell office:value-type="date" office:date-value="2019-07-09T00:00:00" table:style-name="ce30">
            <text:p>09/07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TRICIA ROMÃO MUNIZ GOMES</text:p>
          </table:table-cell>
          <table:table-cell office:value-type="float" office:value="11612" table:style-name="ce29">
            <text:p>11612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617/PRES</text:p>
          </table:table-cell>
          <table:table-cell office:value-type="date" office:date-value="1997-09-15T00:00:00" table:style-name="ce30">
            <text:p>15/09/199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TRICIA SILVA ARAUJO LUCENA</text:p>
          </table:table-cell>
          <table:table-cell office:value-type="float" office:value="12461" table:style-name="ce29">
            <text:p>1246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379</text:p>
          </table:table-cell>
          <table:table-cell office:value-type="date" office:date-value="2022-08-12T00:00:00" table:style-name="ce30">
            <text:p>12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TRICIA SOARES TRANNIN</text:p>
          </table:table-cell>
          <table:table-cell office:value-type="float" office:value="11550" table:style-name="ce29">
            <text:p>11550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157/PRES</text:p>
          </table:table-cell>
          <table:table-cell office:value-type="date" office:date-value="2009-02-02T00:00:00" table:style-name="ce30">
            <text:p>02/02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TRICIA TEIXEIRA JORGE</text:p>
          </table:table-cell>
          <table:table-cell office:value-type="float" office:value="11043" table:style-name="ce29">
            <text:p>11043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509</text:p>
          </table:table-cell>
          <table:table-cell office:value-type="date" office:date-value="2022-11-07T00:00:00" table:style-name="ce30">
            <text:p>07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TRÍCIA TRINDADE BARRETTO</text:p>
          </table:table-cell>
          <table:table-cell office:value-type="float" office:value="11062" table:style-name="ce29">
            <text:p>11062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062</text:p>
          </table:table-cell>
          <table:table-cell office:value-type="date" office:date-value="2019-02-22T00:00:00" table:style-name="ce30">
            <text:p>22/02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TRÍCIA VIEGAS RABELLO</text:p>
          </table:table-cell>
          <table:table-cell office:value-type="float" office:value="15770" table:style-name="ce29">
            <text:p>15770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149</text:p>
          </table:table-cell>
          <table:table-cell office:value-type="date" office:date-value="2021-04-09T00:00:00" table:style-name="ce30">
            <text:p>09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ULA BRÍGIDO DA MOTTA STEELE</text:p>
          </table:table-cell>
          <table:table-cell office:value-type="float" office:value="16088" table:style-name="ce29">
            <text:p>16088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289</text:p>
          </table:table-cell>
          <table:table-cell office:value-type="date" office:date-value="2022-07-07T00:00:00" table:style-name="ce30">
            <text:p>07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ULA DE SOUZA BARBOSA</text:p>
          </table:table-cell>
          <table:table-cell office:value-type="float" office:value="15657" table:style-name="ce29">
            <text:p>1565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319</text:p>
          </table:table-cell>
          <table:table-cell office:value-type="date" office:date-value="2022-07-22T00:00:00" table:style-name="ce30">
            <text:p>22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ULA LUCIA DA MOTA COUTINHO</text:p>
          </table:table-cell>
          <table:table-cell office:value-type="float" office:value="15987" table:style-name="ce29">
            <text:p>15987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201</text:p>
          </table:table-cell>
          <table:table-cell office:value-type="date" office:date-value="2021-06-15T00:00:00" table:style-name="ce30">
            <text:p>15/06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ULA RAMALHO ATANES</text:p>
          </table:table-cell>
          <table:table-cell office:value-type="float" office:value="11956" table:style-name="ce29">
            <text:p>11956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6/00213</text:p>
          </table:table-cell>
          <table:table-cell office:value-type="date" office:date-value="2016-06-27T00:00:00" table:style-name="ce30">
            <text:p>27/06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ULA SZWARC</text:p>
          </table:table-cell>
          <table:table-cell office:value-type="float" office:value="12490" table:style-name="ce29">
            <text:p>12490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22/00204</text:p>
          </table:table-cell>
          <table:table-cell office:value-type="date" office:date-value="2022-05-10T00:00:00" table:style-name="ce30">
            <text:p>10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ULO ALBERTO GURJÃO DE OLIVEIRA</text:p>
          </table:table-cell>
          <table:table-cell office:value-type="float" office:value="10628" table:style-name="ce29">
            <text:p>10628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4/00277</text:p>
          </table:table-cell>
          <table:table-cell office:value-type="date" office:date-value="2014-08-04T00:00:00" table:style-name="ce30">
            <text:p>04/08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ULO ALVES DOS SANTOS</text:p>
          </table:table-cell>
          <table:table-cell office:value-type="float" office:value="12174" table:style-name="ce29">
            <text:p>12174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REMOVIDO</text:p>
          </table:table-cell>
          <table:table-cell office:value-type="string" table:style-name="ce28">
            <text:p>ATO TRF2-ATP-2016/00282</text:p>
          </table:table-cell>
          <table:table-cell office:value-type="date" office:date-value="2016-07-18T00:00:00" table:style-name="ce30">
            <text:p>18/07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ULO CÉSAR ARAGÃO DOS SANTOS</text:p>
          </table:table-cell>
          <table:table-cell office:value-type="float" office:value="11316" table:style-name="ce29">
            <text:p>11316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REMOVIDO</text:p>
          </table:table-cell>
          <table:table-cell office:value-type="string" table:style-name="ce28">
            <text:p>ATO 188/PRES</text:p>
          </table:table-cell>
          <table:table-cell office:value-type="date" office:date-value="1998-06-24T00:00:00" table:style-name="ce30">
            <text:p>24/06/199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ULO CESAR ARRUDA DAS CHAGAS</text:p>
          </table:table-cell>
          <table:table-cell office:value-type="float" office:value="15654" table:style-name="ce29">
            <text:p>15654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4/00404</text:p>
          </table:table-cell>
          <table:table-cell office:value-type="date" office:date-value="2014-09-29T00:00:00" table:style-name="ce30">
            <text:p>29/09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ULO CESAR DOS SANTOS</text:p>
          </table:table-cell>
          <table:table-cell office:value-type="float" office:value="12075" table:style-name="ce29">
            <text:p>12075</text:p>
          </table:table-cell>
          <table:table-cell office:value-type="string" table:style-name="ce28">
            <text:p>TÉCNICO JUDICIÁRIO/OPERAÇÃO DE COMPUTADORES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15/00251</text:p>
          </table:table-cell>
          <table:table-cell office:value-type="date" office:date-value="2015-05-04T00:00:00" table:style-name="ce30">
            <text:p>04/05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ULO CEZAR BRAGA EDMUNDO</text:p>
          </table:table-cell>
          <table:table-cell office:value-type="float" office:value="10639" table:style-name="ce29">
            <text:p>10639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21/00132</text:p>
          </table:table-cell>
          <table:table-cell office:value-type="date" office:date-value="2021-04-08T00:00:00" table:style-name="ce30">
            <text:p>08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ULO ELIEZER SORIANO SCHWARTZ</text:p>
          </table:table-cell>
          <table:table-cell office:value-type="float" office:value="10717" table:style-name="ce29">
            <text:p>10717</text:p>
          </table:table-cell>
          <table:table-cell office:value-type="string" table:style-name="ce28">
            <text:p>TÉCNICO JUDICIÁRIO/CONTABILIDADE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214/PRES</text:p>
          </table:table-cell>
          <table:table-cell office:value-type="date" office:date-value="1991-11-19T00:00:00" table:style-name="ce30">
            <text:p>19/11/199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ULO FERNANDES VIEIRA</text:p>
          </table:table-cell>
          <table:table-cell office:value-type="float" office:value="12292" table:style-name="ce29">
            <text:p>12292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19/00194</text:p>
          </table:table-cell>
          <table:table-cell office:value-type="date" office:date-value="2019-05-10T00:00:00" table:style-name="ce30">
            <text:p>10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ULO HENRIQUE PINHEIRO DUARTE</text:p>
          </table:table-cell>
          <table:table-cell office:value-type="float" office:value="12062" table:style-name="ce29">
            <text:p>12062</text:p>
          </table:table-cell>
          <table:table-cell office:value-type="string" table:style-name="ce28">
            <text:p>TÉCNICO JUDICIÁRIO/INFORMÁTIC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8/00052</text:p>
          </table:table-cell>
          <table:table-cell office:value-type="date" office:date-value="2018-02-05T00:00:00" table:style-name="ce30">
            <text:p>05/02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ULO JORGE RODRIGUES DE CARVALHO</text:p>
          </table:table-cell>
          <table:table-cell office:value-type="float" office:value="10453" table:style-name="ce29">
            <text:p>10453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6/00173</text:p>
          </table:table-cell>
          <table:table-cell office:value-type="date" office:date-value="2016-04-12T00:00:00" table:style-name="ce30">
            <text:p>12/04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ULO JOSÉ FIGUEREDO PIMENTA</text:p>
          </table:table-cell>
          <table:table-cell office:value-type="float" office:value="10126" table:style-name="ce29">
            <text:p>10126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246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ULO MARCOS MAGALHÃES LIMA</text:p>
          </table:table-cell>
          <table:table-cell office:value-type="float" office:value="12076" table:style-name="ce29">
            <text:p>12076</text:p>
          </table:table-cell>
          <table:table-cell office:value-type="string" table:style-name="ce28">
            <text:p>TÉCNICO JUDICIÁRIO/OPERAÇÃO DE COMPUTADORES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ULO RICARDO COIMBRA DE MENEZES</text:p>
          </table:table-cell>
          <table:table-cell office:value-type="float" office:value="12077" table:style-name="ce29">
            <text:p>12077</text:p>
          </table:table-cell>
          <table:table-cell office:value-type="string" table:style-name="ce28">
            <text:p>TÉCNICO JUDICIÁRIO/OPERAÇÃO DE COMPUTADORES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ULO ROBERTO DIAS CRUZ</text:p>
          </table:table-cell>
          <table:table-cell office:value-type="float" office:value="10123" table:style-name="ce29">
            <text:p>10123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001/PRES</text:p>
          </table:table-cell>
          <table:table-cell office:value-type="date" office:date-value="1989-04-13T00:00:00" table:style-name="ce30">
            <text:p>13/04/19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ULO ROBERTO FERREIRA ARAUJO</text:p>
          </table:table-cell>
          <table:table-cell office:value-type="float" office:value="11503" table:style-name="ce29">
            <text:p>11503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2-PTP-2011/00073</text:p>
          </table:table-cell>
          <table:table-cell office:value-type="date" office:date-value="2011-10-20T00:00:00" table:style-name="ce30">
            <text:p>20/10/20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ULO ROBERTO LEAL NEVES</text:p>
          </table:table-cell>
          <table:table-cell office:value-type="float" office:value="15343" table:style-name="ce29">
            <text:p>15343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605</text:p>
          </table:table-cell>
          <table:table-cell office:value-type="date" office:date-value="2022-12-16T00:00:00" table:style-name="ce30">
            <text:p>16/12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ULO ROBERTO PEREIRA DA SILVA JUNIOR</text:p>
          </table:table-cell>
          <table:table-cell office:value-type="float" office:value="12170" table:style-name="ce29">
            <text:p>12170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6/00324</text:p>
          </table:table-cell>
          <table:table-cell office:value-type="date" office:date-value="2016-09-30T00:00:00" table:style-name="ce30">
            <text:p>30/09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ULO ROGÉRIO OLIVEIRA DA SILVA</text:p>
          </table:table-cell>
          <table:table-cell office:value-type="float" office:value="11178" table:style-name="ce29">
            <text:p>11178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219/PRES</text:p>
          </table:table-cell>
          <table:table-cell office:value-type="date" office:date-value="1997-09-19T00:00:00" table:style-name="ce30">
            <text:p>19/09/199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ULO SERGIO DE OLIVEIRA NUNES</text:p>
          </table:table-cell>
          <table:table-cell office:value-type="float" office:value="15968" table:style-name="ce29">
            <text:p>15968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245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EDRO DA SILVA BARROS JUNIOR</text:p>
          </table:table-cell>
          <table:table-cell office:value-type="float" office:value="10625" table:style-name="ce29">
            <text:p>10625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9/00510</text:p>
          </table:table-cell>
          <table:table-cell office:value-type="date" office:date-value="2020-01-17T00:00:00" table:style-name="ce30">
            <text:p>17/01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EDRO FREITAS PEREIRA DA SILVA</text:p>
          </table:table-cell>
          <table:table-cell office:value-type="float" office:value="12531" table:style-name="ce29">
            <text:p>12531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22/00665</text:p>
          </table:table-cell>
          <table:table-cell office:value-type="date" office:date-value="2022-11-24T00:00:00" table:style-name="ce30">
            <text:p>24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EDRO HIKARU OISHI</text:p>
          </table:table-cell>
          <table:table-cell office:value-type="float" office:value="10925" table:style-name="ce29">
            <text:p>10925</text:p>
          </table:table-cell>
          <table:table-cell office:value-type="string" table:style-name="ce28">
            <text:p>TÉCNICO JUDICIÁRIO/OPERAÇÃO DE COMPUTADORES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22/00286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EDRO MAILTO DE FIGUEREDO LIMA</text:p>
          </table:table-cell>
          <table:table-cell office:value-type="float" office:value="11381" table:style-name="ce29">
            <text:p>11381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187</text:p>
          </table:table-cell>
          <table:table-cell office:value-type="date" office:date-value="2021-06-01T00:00:00" table:style-name="ce30">
            <text:p>01/06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EDRO PAULO DE MATOS</text:p>
          </table:table-cell>
          <table:table-cell office:value-type="float" office:value="12392" table:style-name="ce29">
            <text:p>12392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5/00154</text:p>
          </table:table-cell>
          <table:table-cell office:value-type="date" office:date-value="2015-04-09T00:00:00" table:style-name="ce30">
            <text:p>09/04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ERGENTINO JOAQUIM ALVES NETO</text:p>
          </table:table-cell>
          <table:table-cell office:value-type="float" office:value="12049" table:style-name="ce29">
            <text:p>12049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21/00138</text:p>
          </table:table-cell>
          <table:table-cell office:value-type="date" office:date-value="2021-04-08T00:00:00" table:style-name="ce30">
            <text:p>08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HILIPPE SIQUEIRA DA SILVA</text:p>
          </table:table-cell>
          <table:table-cell office:value-type="float" office:value="12514" table:style-name="ce29">
            <text:p>12514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22/00541</text:p>
          </table:table-cell>
          <table:table-cell office:value-type="date" office:date-value="2022-09-19T00:00:00" table:style-name="ce30">
            <text:p>19/0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RISCILA ALINE AREDES LOPA</text:p>
          </table:table-cell>
          <table:table-cell office:value-type="float" office:value="12172" table:style-name="ce29">
            <text:p>12172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7/00267</text:p>
          </table:table-cell>
          <table:table-cell office:value-type="date" office:date-value="2017-07-18T00:00:00" table:style-name="ce30">
            <text:p>18/07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RISCILA DE SOUZA BREVES LIMA</text:p>
          </table:table-cell>
          <table:table-cell office:value-type="float" office:value="12336" table:style-name="ce29">
            <text:p>1233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257</text:p>
          </table:table-cell>
          <table:table-cell office:value-type="date" office:date-value="2022-06-13T00:00:00" table:style-name="ce30">
            <text:p>13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RISCILA VIEGAS CARNEIRO RIBEIRO</text:p>
          </table:table-cell>
          <table:table-cell office:value-type="float" office:value="15365" table:style-name="ce29">
            <text:p>15365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3/00218</text:p>
          </table:table-cell>
          <table:table-cell office:value-type="date" office:date-value="2013-04-04T00:00:00" table:style-name="ce30">
            <text:p>04/04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RÍSCILAA SANTOS BOITEUX DE OLIVEIRA</text:p>
          </table:table-cell>
          <table:table-cell office:value-type="float" office:value="12207" table:style-name="ce29">
            <text:p>1220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3/00316</text:p>
          </table:table-cell>
          <table:table-cell office:value-type="date" office:date-value="2013-05-08T00:00:00" table:style-name="ce30">
            <text:p>08/05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RISCILLA LOPEZ XAVIER DA SILVA</text:p>
          </table:table-cell>
          <table:table-cell office:value-type="float" office:value="11823" table:style-name="ce29">
            <text:p>11823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22/00281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ACHEL PRISCO PARAISO VELLOSO</text:p>
          </table:table-cell>
          <table:table-cell office:value-type="float" office:value="12320" table:style-name="ce29">
            <text:p>12320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1/00154</text:p>
          </table:table-cell>
          <table:table-cell office:value-type="date" office:date-value="2021-04-09T00:00:00" table:style-name="ce30">
            <text:p>09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ACHEL SALETTE DE OLIVEIRA CAVALCANTE</text:p>
          </table:table-cell>
          <table:table-cell office:value-type="float" office:value="16081" table:style-name="ce29">
            <text:p>1608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096</text:p>
          </table:table-cell>
          <table:table-cell office:value-type="date" office:date-value="2021-03-24T00:00:00" table:style-name="ce30">
            <text:p>24/03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ACHEL TOLEDO DE SOUZA LEAL</text:p>
          </table:table-cell>
          <table:table-cell office:value-type="float" office:value="15915" table:style-name="ce29">
            <text:p>15915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143</text:p>
          </table:table-cell>
          <table:table-cell office:value-type="date" office:date-value="2022-04-20T00:00:00" table:style-name="ce30">
            <text:p>20/0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AFAEL BARBOSA GUIMARÃES</text:p>
          </table:table-cell>
          <table:table-cell office:value-type="float" office:value="16038" table:style-name="ce29">
            <text:p>16038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460</text:p>
          </table:table-cell>
          <table:table-cell office:value-type="date" office:date-value="2019-07-18T00:00:00" table:style-name="ce30">
            <text:p>18/07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AFAEL DE CASTRO NOGUEIRA</text:p>
          </table:table-cell>
          <table:table-cell office:value-type="float" office:value="12106" table:style-name="ce29">
            <text:p>12106</text:p>
          </table:table-cell>
          <table:table-cell office:value-type="string" table:style-name="ce28">
            <text:p>ANALISTA JUDICIÁRIO/ARQUIVOLOG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111</text:p>
          </table:table-cell>
          <table:table-cell office:value-type="date" office:date-value="2021-04-14T00:00:00" table:style-name="ce30">
            <text:p>14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AFAEL DOS SANTOS TELLES</text:p>
          </table:table-cell>
          <table:table-cell office:value-type="float" office:value="16093" table:style-name="ce29">
            <text:p>16093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138</text:p>
          </table:table-cell>
          <table:table-cell office:value-type="date" office:date-value="2021-05-05T00:00:00" table:style-name="ce30">
            <text:p>05/05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AFAEL ESTEVES CARDOSO</text:p>
          </table:table-cell>
          <table:table-cell office:value-type="float" office:value="12166" table:style-name="ce29">
            <text:p>12166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1/00530</text:p>
          </table:table-cell>
          <table:table-cell office:value-type="date" office:date-value="2021-12-17T00:00:00" table:style-name="ce30">
            <text:p>17/12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AFAEL FERREIRA DE ABREU LIMA</text:p>
          </table:table-cell>
          <table:table-cell office:value-type="float" office:value="11945" table:style-name="ce29">
            <text:p>11945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6/00213</text:p>
          </table:table-cell>
          <table:table-cell office:value-type="date" office:date-value="2016-06-27T00:00:00" table:style-name="ce30">
            <text:p>27/06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AFAEL LIMA GOMES</text:p>
          </table:table-cell>
          <table:table-cell office:value-type="float" office:value="11954" table:style-name="ce29">
            <text:p>11954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13/00548</text:p>
          </table:table-cell>
          <table:table-cell office:value-type="date" office:date-value="2013-10-11T00:00:00" table:style-name="ce30">
            <text:p>11/10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AFAEL MOTA DO NASCIMENTO</text:p>
          </table:table-cell>
          <table:table-cell office:value-type="float" office:value="12299" table:style-name="ce29">
            <text:p>12299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079</text:p>
          </table:table-cell>
          <table:table-cell office:value-type="date" office:date-value="2022-02-25T00:00:00" table:style-name="ce30">
            <text:p>25/02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AFAEL PEIXOTO SPERDUTO</text:p>
          </table:table-cell>
          <table:table-cell office:value-type="float" office:value="12093" table:style-name="ce29">
            <text:p>12093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245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AFAEL POTSCH ANDREATA</text:p>
          </table:table-cell>
          <table:table-cell office:value-type="float" office:value="15989" table:style-name="ce29">
            <text:p>15989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18/00170</text:p>
          </table:table-cell>
          <table:table-cell office:value-type="date" office:date-value="2018-05-02T00:00:00" table:style-name="ce30">
            <text:p>02/05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AFAEL UCHÔA DE MACEDO</text:p>
          </table:table-cell>
          <table:table-cell office:value-type="float" office:value="12371" table:style-name="ce29">
            <text:p>12371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180</text:p>
          </table:table-cell>
          <table:table-cell office:value-type="date" office:date-value="2021-05-24T00:00:00" table:style-name="ce30">
            <text:p>24/05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AFAELA BARINO CASTRO</text:p>
          </table:table-cell>
          <table:table-cell office:value-type="float" office:value="15829" table:style-name="ce29">
            <text:p>15829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156</text:p>
          </table:table-cell>
          <table:table-cell office:value-type="date" office:date-value="2021-04-09T00:00:00" table:style-name="ce30">
            <text:p>09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AFAELA DE CASTRO DO NASCIMENTO</text:p>
          </table:table-cell>
          <table:table-cell office:value-type="float" office:value="12063" table:style-name="ce29">
            <text:p>12063</text:p>
          </table:table-cell>
          <table:table-cell office:value-type="string" table:style-name="ce28">
            <text:p>TÉCNICA JUDICIÁRIA/INFORMÁTIC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AFAELA FLÁVIA DA SILVA</text:p>
          </table:table-cell>
          <table:table-cell office:value-type="float" office:value="16072" table:style-name="ce29">
            <text:p>16072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116</text:p>
          </table:table-cell>
          <table:table-cell office:value-type="date" office:date-value="2021-04-19T00:00:00" table:style-name="ce30">
            <text:p>19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AFAELA MARTINS DE ALMEIDA</text:p>
          </table:table-cell>
          <table:table-cell office:value-type="float" office:value="16001" table:style-name="ce29">
            <text:p>1600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8/00467</text:p>
          </table:table-cell>
          <table:table-cell office:value-type="date" office:date-value="2018-10-25T00:00:00" table:style-name="ce30">
            <text:p>25/10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AINERI RAMOS RAMALHO DE CASTRO</text:p>
          </table:table-cell>
          <table:table-cell office:value-type="float" office:value="16246" table:style-name="ce29">
            <text:p>16246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485</text:p>
          </table:table-cell>
          <table:table-cell office:value-type="date" office:date-value="2022-10-17T00:00:00" table:style-name="ce30">
            <text:p>17/10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AMON DE ARAÚJO BEZERRA PEDROSA</text:p>
          </table:table-cell>
          <table:table-cell office:value-type="float" office:value="12212" table:style-name="ce29">
            <text:p>12212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150</text:p>
          </table:table-cell>
          <table:table-cell office:value-type="date" office:date-value="2021-04-09T00:00:00" table:style-name="ce30">
            <text:p>09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APHAEL DE ARAUJO ROSSI</text:p>
          </table:table-cell>
          <table:table-cell office:value-type="float" office:value="15977" table:style-name="ce29">
            <text:p>15977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8/00004</text:p>
          </table:table-cell>
          <table:table-cell office:value-type="date" office:date-value="2018-01-15T00:00:00" table:style-name="ce30">
            <text:p>15/01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APHAEL DUARTE PAIVA</text:p>
          </table:table-cell>
          <table:table-cell office:value-type="float" office:value="12132" table:style-name="ce29">
            <text:p>12132</text:p>
          </table:table-cell>
          <table:table-cell office:value-type="string" table:style-name="ce28">
            <text:p>TÉCNICO JUDICIÁRIO/INFORMÁTICA</text:p>
          </table:table-cell>
          <table:table-cell table:style-name="ce28"/>
          <table:table-cell office:value-type="string" table:style-name="ce28">
            <text:p>LICENCIADO/AFASTADO</text:p>
          </table:table-cell>
          <table:table-cell office:value-type="string" table:style-name="ce28">
            <text:p>ATO TRF2-ATP-2015/00579</text:p>
          </table:table-cell>
          <table:table-cell office:value-type="date" office:date-value="2015-10-29T00:00:00" table:style-name="ce30">
            <text:p>29/10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APHAEL JUNGER DA SILVA</text:p>
          </table:table-cell>
          <table:table-cell office:value-type="float" office:value="11686" table:style-name="ce29">
            <text:p>11686</text:p>
          </table:table-cell>
          <table:table-cell office:value-type="string" table:style-name="ce28">
            <text:p>ANALISTA JUDICIÁRIO/CONTADORIA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19/00257</text:p>
          </table:table-cell>
          <table:table-cell office:value-type="date" office:date-value="2019-06-03T00:00:00" table:style-name="ce30">
            <text:p>03/06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APHAEL MAIA CASADO</text:p>
          </table:table-cell>
          <table:table-cell office:value-type="float" office:value="12382" table:style-name="ce29">
            <text:p>12382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520</text:p>
          </table:table-cell>
          <table:table-cell office:value-type="date" office:date-value="2022-11-14T00:00:00" table:style-name="ce30">
            <text:p>14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APHAEL MILWARD DE ANDRADE CARNEIRO</text:p>
          </table:table-cell>
          <table:table-cell office:value-type="float" office:value="12421" table:style-name="ce29">
            <text:p>12421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1/00300</text:p>
          </table:table-cell>
          <table:table-cell office:value-type="date" office:date-value="2021-07-14T00:00:00" table:style-name="ce30">
            <text:p>14/07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APHAEL VIANNA VERAS ANTÔNIO</text:p>
          </table:table-cell>
          <table:table-cell office:value-type="float" office:value="12244" table:style-name="ce29">
            <text:p>12244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145</text:p>
          </table:table-cell>
          <table:table-cell office:value-type="date" office:date-value="2021-05-06T00:00:00" table:style-name="ce30">
            <text:p>06/05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APHAELA LISBOA SOARES DE BASTOS</text:p>
          </table:table-cell>
          <table:table-cell office:value-type="float" office:value="11992" table:style-name="ce29">
            <text:p>11992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7/00458</text:p>
          </table:table-cell>
          <table:table-cell office:value-type="date" office:date-value="2017-12-12T00:00:00" table:style-name="ce30">
            <text:p>12/12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AYANE FERREIRA MACHADO DAHER</text:p>
          </table:table-cell>
          <table:table-cell office:value-type="float" office:value="15747" table:style-name="ce29">
            <text:p>1574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8/00647</text:p>
          </table:table-cell>
          <table:table-cell office:value-type="date" office:date-value="2018-10-03T00:00:00" table:style-name="ce30">
            <text:p>03/10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AYSSA GONÇALVES DE PAULA SILVA</text:p>
          </table:table-cell>
          <table:table-cell office:value-type="float" office:value="16182" table:style-name="ce29">
            <text:p>16182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319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EGINA DA LUZ REIS DOS SANTOS SERICO</text:p>
          </table:table-cell>
          <table:table-cell office:value-type="float" office:value="12003" table:style-name="ce29">
            <text:p>12003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7/00044</text:p>
          </table:table-cell>
          <table:table-cell office:value-type="date" office:date-value="2017-02-08T00:00:00" table:style-name="ce30">
            <text:p>08/02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EGINA DE FATIMA CALDEIRA DOS SANTOS PIRES</text:p>
          </table:table-cell>
          <table:table-cell office:value-type="float" office:value="10312" table:style-name="ce29">
            <text:p>10312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3/00041</text:p>
          </table:table-cell>
          <table:table-cell office:value-type="date" office:date-value="2023-02-07T00:00:00" table:style-name="ce30">
            <text:p>07/02/20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EGINA HELENA DA CONCEIÇÃO REIS</text:p>
          </table:table-cell>
          <table:table-cell office:value-type="float" office:value="11832" table:style-name="ce29">
            <text:p>11832</text:p>
          </table:table-cell>
          <table:table-cell office:value-type="string" table:style-name="ce28">
            <text:p>ANALISTA JUDICIÁRIA/ARQUIVOLOGI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027/PRES</text:p>
          </table:table-cell>
          <table:table-cell office:value-type="date" office:date-value="2010-02-09T00:00:00" table:style-name="ce30">
            <text:p>09/02/201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EGINA HELENA MOREIRA FARIA</text:p>
          </table:table-cell>
          <table:table-cell office:value-type="float" office:value="12282" table:style-name="ce29">
            <text:p>12282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9/00068</text:p>
          </table:table-cell>
          <table:table-cell office:value-type="date" office:date-value="2019-03-19T00:00:00" table:style-name="ce30">
            <text:p>19/03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EGINA HELENA SOARES FIGUEIRA DE MELLO</text:p>
          </table:table-cell>
          <table:table-cell office:value-type="float" office:value="15843" table:style-name="ce29">
            <text:p>15843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CARG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4/00069</text:p>
          </table:table-cell>
          <table:table-cell office:value-type="date" office:date-value="2014-03-14T00:00:00" table:style-name="ce30">
            <text:p>14/03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EINALDO TEIXEIRA DE MEDEIROS JÚNIOR</text:p>
          </table:table-cell>
          <table:table-cell office:value-type="float" office:value="11537" table:style-name="ce29">
            <text:p>11537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3/00145</text:p>
          </table:table-cell>
          <table:table-cell office:value-type="date" office:date-value="2013-04-08T00:00:00" table:style-name="ce30">
            <text:p>08/04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ENAN FRAGA TOSTES</text:p>
          </table:table-cell>
          <table:table-cell office:value-type="float" office:value="11540" table:style-name="ce29">
            <text:p>11540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045/PRES</text:p>
          </table:table-cell>
          <table:table-cell office:value-type="date" office:date-value="2001-02-20T00:00:00" table:style-name="ce30">
            <text:p>20/02/200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ENAN GIUSTI BARBOSA</text:p>
          </table:table-cell>
          <table:table-cell office:value-type="float" office:value="11898" table:style-name="ce29">
            <text:p>11898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7/00291</text:p>
          </table:table-cell>
          <table:table-cell office:value-type="date" office:date-value="2017-06-01T00:00:00" table:style-name="ce30">
            <text:p>01/06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ENATA BENEVIDES CARVALHO GUEDES</text:p>
          </table:table-cell>
          <table:table-cell office:value-type="float" office:value="15872" table:style-name="ce29">
            <text:p>15872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628</text:p>
          </table:table-cell>
          <table:table-cell office:value-type="date" office:date-value="2022-11-11T00:00:00" table:style-name="ce30">
            <text:p>11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ENATA BÉRENGER SAMARCOS DE ALMEIDA</text:p>
          </table:table-cell>
          <table:table-cell office:value-type="float" office:value="12405" table:style-name="ce29">
            <text:p>12405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CEDIDA</text:p>
          </table:table-cell>
          <table:table-cell office:value-type="string" table:style-name="ce28">
            <text:p>ATO TRF2-ATP-2021/00007</text:p>
          </table:table-cell>
          <table:table-cell office:value-type="date" office:date-value="2021-02-03T00:00:00" table:style-name="ce30">
            <text:p>03/02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ENATA DA SILVA LUCIO</text:p>
          </table:table-cell>
          <table:table-cell office:value-type="float" office:value="12232" table:style-name="ce29">
            <text:p>12232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451</text:p>
          </table:table-cell>
          <table:table-cell office:value-type="date" office:date-value="2021-11-29T00:00:00" table:style-name="ce30">
            <text:p>29/11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ENATA DESOUZART DE ALMEIDA BRASIL</text:p>
          </table:table-cell>
          <table:table-cell office:value-type="float" office:value="11996" table:style-name="ce29">
            <text:p>1199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8/00063</text:p>
          </table:table-cell>
          <table:table-cell office:value-type="date" office:date-value="2018-03-05T00:00:00" table:style-name="ce30">
            <text:p>05/03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ENATA FERNANDES LIMA</text:p>
          </table:table-cell>
          <table:table-cell office:value-type="float" office:value="11433" table:style-name="ce29">
            <text:p>11433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040/SG</text:p>
          </table:table-cell>
          <table:table-cell office:value-type="date" office:date-value="2011-02-10T00:00:00" table:style-name="ce30">
            <text:p>10/02/20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ENATA LIMA GONÇALVES</text:p>
          </table:table-cell>
          <table:table-cell office:value-type="float" office:value="11534" table:style-name="ce29">
            <text:p>11534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161</text:p>
          </table:table-cell>
          <table:table-cell office:value-type="date" office:date-value="2022-04-18T00:00:00" table:style-name="ce30">
            <text:p>18/0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ENATA LOPES BARBOSA</text:p>
          </table:table-cell>
          <table:table-cell office:value-type="float" office:value="12402" table:style-name="ce29">
            <text:p>12402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129</text:p>
          </table:table-cell>
          <table:table-cell office:value-type="date" office:date-value="2022-04-12T00:00:00" table:style-name="ce30">
            <text:p>12/0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ENATA MENDES MOÇALI</text:p>
          </table:table-cell>
          <table:table-cell office:value-type="float" office:value="11672" table:style-name="ce29">
            <text:p>11672</text:p>
          </table:table-cell>
          <table:table-cell office:value-type="string" table:style-name="ce28">
            <text:p>ANALISTA JUDICIÁRIA/TAQUIGRAF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158/PRES</text:p>
          </table:table-cell>
          <table:table-cell office:value-type="date" office:date-value="2009-02-02T00:00:00" table:style-name="ce30">
            <text:p>02/02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ENATA MENEZES OBERLAENDER</text:p>
          </table:table-cell>
          <table:table-cell office:value-type="float" office:value="11690" table:style-name="ce29">
            <text:p>11690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9/00435</text:p>
          </table:table-cell>
          <table:table-cell office:value-type="date" office:date-value="2019-10-29T00:00:00" table:style-name="ce30">
            <text:p>29/10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ENATA PANTOJA SERRA DE CASTRO</text:p>
          </table:table-cell>
          <table:table-cell office:value-type="float" office:value="12411" table:style-name="ce29">
            <text:p>1241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8/00455</text:p>
          </table:table-cell>
          <table:table-cell office:value-type="date" office:date-value="2018-10-25T00:00:00" table:style-name="ce30">
            <text:p>25/10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ENATA PEREIRA ROUMILLAC</text:p>
          </table:table-cell>
          <table:table-cell office:value-type="float" office:value="12409" table:style-name="ce29">
            <text:p>1240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190</text:p>
          </table:table-cell>
          <table:table-cell office:value-type="date" office:date-value="2019-04-05T00:00:00" table:style-name="ce30">
            <text:p>05/04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ENATA PINHEIRO FREIRE BARRETO RODRIGUES</text:p>
          </table:table-cell>
          <table:table-cell office:value-type="float" office:value="11837" table:style-name="ce29">
            <text:p>11837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8/00466</text:p>
          </table:table-cell>
          <table:table-cell office:value-type="date" office:date-value="2018-07-31T00:00:00" table:style-name="ce30">
            <text:p>31/07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ENATA QUINTANILHA ANTUNES DOS SANTOS</text:p>
          </table:table-cell>
          <table:table-cell office:value-type="float" office:value="10890" table:style-name="ce29">
            <text:p>10890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9/00209</text:p>
          </table:table-cell>
          <table:table-cell office:value-type="date" office:date-value="2019-06-03T00:00:00" table:style-name="ce30">
            <text:p>03/06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ENATA SCHROEDER DOMINGUES DE MORAES</text:p>
          </table:table-cell>
          <table:table-cell office:value-type="float" office:value="12238" table:style-name="ce29">
            <text:p>12238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673/PRES</text:p>
          </table:table-cell>
          <table:table-cell office:value-type="date" office:date-value="2011-07-11T00:00:00" table:style-name="ce30">
            <text:p>11/07/20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ENATA TORRES RIBEIRO</text:p>
          </table:table-cell>
          <table:table-cell office:value-type="float" office:value="16111" table:style-name="ce29">
            <text:p>1611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326</text:p>
          </table:table-cell>
          <table:table-cell office:value-type="date" office:date-value="2022-06-08T00:00:00" table:style-name="ce30">
            <text:p>08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ENATO BRAGA GADELHA DOS SANTOS</text:p>
          </table:table-cell>
          <table:table-cell office:value-type="float" office:value="11096" table:style-name="ce29">
            <text:p>11096</text:p>
          </table:table-cell>
          <table:table-cell office:value-type="string" table:style-name="ce28">
            <text:p>TÉCNICO JUDICIÁRIO/INFORMÁTIC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8/00052</text:p>
          </table:table-cell>
          <table:table-cell office:value-type="date" office:date-value="2018-02-05T00:00:00" table:style-name="ce30">
            <text:p>05/02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ENATO BRENHA PASSOS</text:p>
          </table:table-cell>
          <table:table-cell office:value-type="float" office:value="16071" table:style-name="ce29">
            <text:p>16071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0/00147</text:p>
          </table:table-cell>
          <table:table-cell office:value-type="date" office:date-value="2020-04-28T00:00:00" table:style-name="ce30">
            <text:p>28/04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ENATO DO AMARAL CRIVANO MACHADO</text:p>
          </table:table-cell>
          <table:table-cell office:value-type="float" office:value="12031" table:style-name="ce29">
            <text:p>12031</text:p>
          </table:table-cell>
          <table:table-cell office:value-type="string" table:style-name="ce28">
            <text:p>ANALISTA JUDICIÁRIO/INFORMÁTIC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ENATO JOSÉ SOARES</text:p>
          </table:table-cell>
          <table:table-cell office:value-type="float" office:value="11616" table:style-name="ce29">
            <text:p>11616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114</text:p>
          </table:table-cell>
          <table:table-cell office:value-type="date" office:date-value="2022-03-25T00:00:00" table:style-name="ce30">
            <text:p>25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ENATO LEMBERG SIQUEIRA DA SILVA</text:p>
          </table:table-cell>
          <table:table-cell office:value-type="float" office:value="16223" table:style-name="ce29">
            <text:p>16223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361</text:p>
          </table:table-cell>
          <table:table-cell office:value-type="date" office:date-value="2022-08-05T00:00:00" table:style-name="ce30">
            <text:p>05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ENATO MOREIRA BRITO</text:p>
          </table:table-cell>
          <table:table-cell office:value-type="float" office:value="12489" table:style-name="ce29">
            <text:p>12489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22/00194</text:p>
          </table:table-cell>
          <table:table-cell office:value-type="date" office:date-value="2022-05-09T00:00:00" table:style-name="ce30">
            <text:p>09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ENATO SALDANHA LIMA</text:p>
          </table:table-cell>
          <table:table-cell office:value-type="float" office:value="11159" table:style-name="ce29">
            <text:p>11159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129</text:p>
          </table:table-cell>
          <table:table-cell office:value-type="date" office:date-value="2022-03-31T00:00:00" table:style-name="ce30">
            <text:p>3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ENATO SANTOS DA SILVA</text:p>
          </table:table-cell>
          <table:table-cell office:value-type="float" office:value="12470" table:style-name="ce29">
            <text:p>12470</text:p>
          </table:table-cell>
          <table:table-cell office:value-type="string" table:style-name="ce28">
            <text:p>TÉCNICO JUDICIÁRIO/INFORMÁTIC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22/00033</text:p>
          </table:table-cell>
          <table:table-cell office:value-type="date" office:date-value="2022-02-11T00:00:00" table:style-name="ce30">
            <text:p>11/02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ENNÉE CLAUDIA LICHTENSTEIN BALASSIANO</text:p>
          </table:table-cell>
          <table:table-cell office:value-type="float" office:value="15817" table:style-name="ce29">
            <text:p>15817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6/00199</text:p>
          </table:table-cell>
          <table:table-cell office:value-type="date" office:date-value="2016-06-21T00:00:00" table:style-name="ce30">
            <text:p>21/06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ICARDO AUGUSTO CAVALARI PINHEIRO</text:p>
          </table:table-cell>
          <table:table-cell office:value-type="float" office:value="11938" table:style-name="ce29">
            <text:p>11938</text:p>
          </table:table-cell>
          <table:table-cell office:value-type="string" table:style-name="ce28">
            <text:p>ANALISTA JUDICIÁRIO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PORT. 381/STJ</text:p>
          </table:table-cell>
          <table:table-cell office:value-type="date" office:date-value="2013-07-05T00:00:00" table:style-name="ce30">
            <text:p>05/07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ICARDO CARMO ROCHA</text:p>
          </table:table-cell>
          <table:table-cell office:value-type="float" office:value="11597" table:style-name="ce29">
            <text:p>11597</text:p>
          </table:table-cell>
          <table:table-cell office:value-type="string" table:style-name="ce28">
            <text:p>ANALISTA JUDICIÁRIO/INFORMÁTIC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ICARDO CASTANHEIRA DE CARVALHO</text:p>
          </table:table-cell>
          <table:table-cell office:value-type="float" office:value="16245" table:style-name="ce29">
            <text:p>16245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449</text:p>
          </table:table-cell>
          <table:table-cell office:value-type="date" office:date-value="2022-09-15T00:00:00" table:style-name="ce30">
            <text:p>15/0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ICARDO DE LIMA CAMPOS</text:p>
          </table:table-cell>
          <table:table-cell office:value-type="float" office:value="16065" table:style-name="ce29">
            <text:p>16065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0/00108</text:p>
          </table:table-cell>
          <table:table-cell office:value-type="date" office:date-value="2020-03-12T00:00:00" table:style-name="ce30">
            <text:p>12/03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ICARDO DE SCHUELER E SILVA FILHO</text:p>
          </table:table-cell>
          <table:table-cell office:value-type="float" office:value="11649" table:style-name="ce29">
            <text:p>11649</text:p>
          </table:table-cell>
          <table:table-cell office:value-type="string" table:style-name="ce28">
            <text:p>ANALISTA JUDICIÁRIO/INFORMÁTIC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ICARDO FERREIRA BRANCO</text:p>
          </table:table-cell>
          <table:table-cell office:value-type="float" office:value="11867" table:style-name="ce29">
            <text:p>11867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2-ATP-2011/00045</text:p>
          </table:table-cell>
          <table:table-cell office:value-type="date" office:date-value="2011-10-20T00:00:00" table:style-name="ce30">
            <text:p>20/10/20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ICARDO HENRIQUE MACHADO TERTULIANO</text:p>
          </table:table-cell>
          <table:table-cell office:value-type="float" office:value="16227" table:style-name="ce29">
            <text:p>16227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363</text:p>
          </table:table-cell>
          <table:table-cell office:value-type="date" office:date-value="2022-08-05T00:00:00" table:style-name="ce30">
            <text:p>05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ICARDO JOSÉ DE FARIAS LOPES</text:p>
          </table:table-cell>
          <table:table-cell office:value-type="float" office:value="12389" table:style-name="ce29">
            <text:p>12389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3/00272</text:p>
          </table:table-cell>
          <table:table-cell office:value-type="date" office:date-value="2013-04-16T00:00:00" table:style-name="ce30">
            <text:p>16/04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ICARDO JOSÉ FERNANDES</text:p>
          </table:table-cell>
          <table:table-cell office:value-type="float" office:value="12007" table:style-name="ce29">
            <text:p>12007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8/00119</text:p>
          </table:table-cell>
          <table:table-cell office:value-type="date" office:date-value="2018-03-09T00:00:00" table:style-name="ce30">
            <text:p>09/03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ICARDO LEITE</text:p>
          </table:table-cell>
          <table:table-cell office:value-type="float" office:value="10843" table:style-name="ce29">
            <text:p>10843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174/PRES</text:p>
          </table:table-cell>
          <table:table-cell office:value-type="date" office:date-value="1993-06-04T00:00:00" table:style-name="ce30">
            <text:p>04/06/199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ICARDO SANTOS VANDELLI</text:p>
          </table:table-cell>
          <table:table-cell office:value-type="float" office:value="10414" table:style-name="ce29">
            <text:p>10414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3/00054</text:p>
          </table:table-cell>
          <table:table-cell office:value-type="date" office:date-value="2013-02-04T00:00:00" table:style-name="ce30">
            <text:p>04/02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ICARDO SOARES VALVERDE</text:p>
          </table:table-cell>
          <table:table-cell office:value-type="float" office:value="10215" table:style-name="ce29">
            <text:p>10215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0/00095</text:p>
          </table:table-cell>
          <table:table-cell office:value-type="date" office:date-value="2020-04-03T00:00:00" table:style-name="ce30">
            <text:p>03/04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ICARDO TEIXEIRA AGUIAR CUNHA</text:p>
          </table:table-cell>
          <table:table-cell office:value-type="float" office:value="12241" table:style-name="ce29">
            <text:p>12241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180</text:p>
          </table:table-cell>
          <table:table-cell office:value-type="date" office:date-value="2022-05-09T00:00:00" table:style-name="ce30">
            <text:p>09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ITA DE CÁSSIA DA SILVA FERNANDES</text:p>
          </table:table-cell>
          <table:table-cell office:value-type="float" office:value="12318" table:style-name="ce29">
            <text:p>12318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9/00408</text:p>
          </table:table-cell>
          <table:table-cell office:value-type="date" office:date-value="2019-09-12T00:00:00" table:style-name="ce30">
            <text:p>12/09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BERTA DO CARMO ALVES PEREIRA</text:p>
          </table:table-cell>
          <table:table-cell office:value-type="float" office:value="12479" table:style-name="ce29">
            <text:p>12479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22/00110</text:p>
          </table:table-cell>
          <table:table-cell office:value-type="date" office:date-value="2022-03-22T00:00:00" table:style-name="ce30">
            <text:p>22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BERTA SILVA JÚNIOR</text:p>
          </table:table-cell>
          <table:table-cell office:value-type="float" office:value="16185" table:style-name="ce29">
            <text:p>16185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228</text:p>
          </table:table-cell>
          <table:table-cell office:value-type="date" office:date-value="2022-05-31T00:00:00" table:style-name="ce30">
            <text:p>31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BERTO ALEXANDRE VITORIA DE MORAES FILHO</text:p>
          </table:table-cell>
          <table:table-cell office:value-type="float" office:value="11669" table:style-name="ce29">
            <text:p>11669</text:p>
          </table:table-cell>
          <table:table-cell office:value-type="string" table:style-name="ce28">
            <text:p>TÉCNICO JUDICIÁRIO/TELECOMUNICAÇÕES E ELETRICIDADE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9/00317</text:p>
          </table:table-cell>
          <table:table-cell office:value-type="date" office:date-value="2019-08-22T00:00:00" table:style-name="ce30">
            <text:p>22/08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BERTO DA SILVA MENDONÇA</text:p>
          </table:table-cell>
          <table:table-cell office:value-type="float" office:value="12064" table:style-name="ce29">
            <text:p>12064</text:p>
          </table:table-cell>
          <table:table-cell office:value-type="string" table:style-name="ce28">
            <text:p>TÉCNICO JUDICIÁRIO/INFORMÁTIC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BERTO DE SIQUEIRA BARRETO JUNIOR</text:p>
          </table:table-cell>
          <table:table-cell office:value-type="float" office:value="11737" table:style-name="ce29">
            <text:p>11737</text:p>
          </table:table-cell>
          <table:table-cell office:value-type="string" table:style-name="ce28">
            <text:p>TÉCNICO JUDICIÁRIO/OPERAÇÃO DE COMPUTADORES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204</text:p>
          </table:table-cell>
          <table:table-cell office:value-type="date" office:date-value="2021-06-15T00:00:00" table:style-name="ce30">
            <text:p>15/06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BERTO FERNANDES GOMES</text:p>
          </table:table-cell>
          <table:table-cell office:value-type="float" office:value="12114" table:style-name="ce29">
            <text:p>12114</text:p>
          </table:table-cell>
          <table:table-cell office:value-type="string" table:style-name="ce28">
            <text:p>ANALISTA JUDICIÁRIO/INFORMÁTICA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15/00513</text:p>
          </table:table-cell>
          <table:table-cell office:value-type="date" office:date-value="2015-09-23T00:00:00" table:style-name="ce30">
            <text:p>23/09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BERTO MARCELO VICTER DA SILVA</text:p>
          </table:table-cell>
          <table:table-cell office:value-type="float" office:value="15967" table:style-name="ce29">
            <text:p>15967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21/00129</text:p>
          </table:table-cell>
          <table:table-cell office:value-type="date" office:date-value="2021-04-08T00:00:00" table:style-name="ce30">
            <text:p>08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BERTO THOMÉ DA SILVA</text:p>
          </table:table-cell>
          <table:table-cell office:value-type="float" office:value="11090" table:style-name="ce29">
            <text:p>11090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4/00385</text:p>
          </table:table-cell>
          <table:table-cell office:value-type="date" office:date-value="2014-10-02T00:00:00" table:style-name="ce30">
            <text:p>02/10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BSON ANÍSIO BELÚCIO</text:p>
          </table:table-cell>
          <table:table-cell office:value-type="float" office:value="12294" table:style-name="ce29">
            <text:p>12294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0/00152</text:p>
          </table:table-cell>
          <table:table-cell office:value-type="date" office:date-value="2020-06-18T00:00:00" table:style-name="ce30">
            <text:p>18/06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BSON EUGENIO DOS SANTOS</text:p>
          </table:table-cell>
          <table:table-cell office:value-type="float" office:value="11461" table:style-name="ce29">
            <text:p>11461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347/PRES</text:p>
          </table:table-cell>
          <table:table-cell office:value-type="date" office:date-value="1999-09-30T00:00:00" table:style-name="ce30">
            <text:p>30/09/199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BSON FELIPE DA SILVA</text:p>
          </table:table-cell>
          <table:table-cell office:value-type="float" office:value="10459" table:style-name="ce29">
            <text:p>10459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095/PRES</text:p>
          </table:table-cell>
          <table:table-cell office:value-type="date" office:date-value="1993-04-07T00:00:00" table:style-name="ce30">
            <text:p>07/04/199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BSON FERREIRA MARTINS</text:p>
          </table:table-cell>
          <table:table-cell office:value-type="float" office:value="11684" table:style-name="ce29">
            <text:p>11684</text:p>
          </table:table-cell>
          <table:table-cell office:value-type="string" table:style-name="ce28">
            <text:p>TÉCNICO JUDICIÁRIO/AGENTE DA POLÍCIA JUDICIAL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456/PRES</text:p>
          </table:table-cell>
          <table:table-cell office:value-type="date" office:date-value="2011-08-31T00:00:00" table:style-name="ce30">
            <text:p>31/08/20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BSON NEO DE ARAUJO</text:p>
          </table:table-cell>
          <table:table-cell office:value-type="float" office:value="11659" table:style-name="ce29">
            <text:p>11659</text:p>
          </table:table-cell>
          <table:table-cell office:value-type="string" table:style-name="ce28">
            <text:p>TÉCNICO JUDICIÁRIO/MECÂNIC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6/00224</text:p>
          </table:table-cell>
          <table:table-cell office:value-type="date" office:date-value="2016-07-01T00:00:00" table:style-name="ce30">
            <text:p>01/07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DOLFO FREIRE DE ALMEIDA</text:p>
          </table:table-cell>
          <table:table-cell office:value-type="float" office:value="11897" table:style-name="ce29">
            <text:p>11897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3/00019</text:p>
          </table:table-cell>
          <table:table-cell office:value-type="date" office:date-value="2023-02-01T00:00:00" table:style-name="ce30">
            <text:p>01/02/20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DOLFO JOSÉ GUIMARÃES CAVALCANTI</text:p>
          </table:table-cell>
          <table:table-cell office:value-type="float" office:value="12079" table:style-name="ce29">
            <text:p>12079</text:p>
          </table:table-cell>
          <table:table-cell office:value-type="string" table:style-name="ce28">
            <text:p>TÉCNICO JUDICIÁRIO/DIGITAÇÃO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15/00251</text:p>
          </table:table-cell>
          <table:table-cell office:value-type="date" office:date-value="2015-05-04T00:00:00" table:style-name="ce30">
            <text:p>04/05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DRIGO CANELLA SOARES</text:p>
          </table:table-cell>
          <table:table-cell office:value-type="float" office:value="15842" table:style-name="ce29">
            <text:p>15842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1/00429</text:p>
          </table:table-cell>
          <table:table-cell office:value-type="date" office:date-value="2021-10-15T00:00:00" table:style-name="ce30">
            <text:p>15/10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DRIGO CEZAR MEDEIROS MOREIRA</text:p>
          </table:table-cell>
          <table:table-cell office:value-type="float" office:value="12331" table:style-name="ce29">
            <text:p>12331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509</text:p>
          </table:table-cell>
          <table:table-cell office:value-type="date" office:date-value="2022-11-07T00:00:00" table:style-name="ce30">
            <text:p>07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DRIGO DIAS DE CASTRO</text:p>
          </table:table-cell>
          <table:table-cell office:value-type="float" office:value="11752" table:style-name="ce29">
            <text:p>11752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476</text:p>
          </table:table-cell>
          <table:table-cell office:value-type="date" office:date-value="2021-12-17T00:00:00" table:style-name="ce30">
            <text:p>17/12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DRIGO FERREIRA DE SOUZA</text:p>
          </table:table-cell>
          <table:table-cell office:value-type="float" office:value="12065" table:style-name="ce29">
            <text:p>12065</text:p>
          </table:table-cell>
          <table:table-cell office:value-type="string" table:style-name="ce28">
            <text:p>TÉCNICO JUDICIÁRIO/INFORMÁTIC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479</text:p>
          </table:table-cell>
          <table:table-cell office:value-type="date" office:date-value="2022-10-17T00:00:00" table:style-name="ce30">
            <text:p>17/10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DRIGO FONTES RAMOS</text:p>
          </table:table-cell>
          <table:table-cell office:value-type="float" office:value="16124" table:style-name="ce29">
            <text:p>16124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355</text:p>
          </table:table-cell>
          <table:table-cell office:value-type="date" office:date-value="2022-08-12T00:00:00" table:style-name="ce30">
            <text:p>12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DRIGO FORNACIARI MENDES</text:p>
          </table:table-cell>
          <table:table-cell office:value-type="float" office:value="12509" table:style-name="ce29">
            <text:p>12509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22/00542</text:p>
          </table:table-cell>
          <table:table-cell office:value-type="date" office:date-value="2022-09-19T00:00:00" table:style-name="ce30">
            <text:p>19/0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DRIGO GUALBERTO RODRIGUES ALVES</text:p>
          </table:table-cell>
          <table:table-cell office:value-type="float" office:value="12280" table:style-name="ce29">
            <text:p>12280</text:p>
          </table:table-cell>
          <table:table-cell office:value-type="string" table:style-name="ce28">
            <text:p>TÉCNICO JUDICIÁRIO/TELECOMUNICAÇÕES E ELETRICIDADE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509</text:p>
          </table:table-cell>
          <table:table-cell office:value-type="date" office:date-value="2022-11-07T00:00:00" table:style-name="ce30">
            <text:p>07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DRIGO HARTUIQ RIBEIRO</text:p>
          </table:table-cell>
          <table:table-cell office:value-type="float" office:value="12307" table:style-name="ce29">
            <text:p>12307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324</text:p>
          </table:table-cell>
          <table:table-cell office:value-type="date" office:date-value="2022-07-26T00:00:00" table:style-name="ce30">
            <text:p>26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DRIGO LEMOS COELHO</text:p>
          </table:table-cell>
          <table:table-cell office:value-type="float" office:value="12050" table:style-name="ce29">
            <text:p>12050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DRIGO MORGADO COELHO</text:p>
          </table:table-cell>
          <table:table-cell office:value-type="float" office:value="12353" table:style-name="ce29">
            <text:p>12353</text:p>
          </table:table-cell>
          <table:table-cell office:value-type="string" table:style-name="ce28">
            <text:p>ANALISTA JUDICIÁRIO/INFORMÁTICA-DESENVOLVIMENTO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20/00305</text:p>
          </table:table-cell>
          <table:table-cell office:value-type="date" office:date-value="2020-10-01T00:00:00" table:style-name="ce30">
            <text:p>01/10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DRIGO PALET FONSECA JOHANN</text:p>
          </table:table-cell>
          <table:table-cell office:value-type="float" office:value="12332" table:style-name="ce29">
            <text:p>12332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1/00555</text:p>
          </table:table-cell>
          <table:table-cell office:value-type="date" office:date-value="2022-01-07T00:00:00" table:style-name="ce30">
            <text:p>07/0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DRIGO PEREIRA DE OLIVEIRA</text:p>
          </table:table-cell>
          <table:table-cell office:value-type="float" office:value="16020" table:style-name="ce29">
            <text:p>16020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356</text:p>
          </table:table-cell>
          <table:table-cell office:value-type="date" office:date-value="2019-06-03T00:00:00" table:style-name="ce30">
            <text:p>03/06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DRIGO PINHEIRO DOS SANTOS</text:p>
          </table:table-cell>
          <table:table-cell office:value-type="float" office:value="16067" table:style-name="ce29">
            <text:p>16067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0/00147</text:p>
          </table:table-cell>
          <table:table-cell office:value-type="date" office:date-value="2020-04-28T00:00:00" table:style-name="ce30">
            <text:p>28/04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DRIGO RAPHAEL DE MACEDO DA SILVA</text:p>
          </table:table-cell>
          <table:table-cell office:value-type="float" office:value="16239" table:style-name="ce29">
            <text:p>16239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419</text:p>
          </table:table-cell>
          <table:table-cell office:value-type="date" office:date-value="2022-09-08T00:00:00" table:style-name="ce30">
            <text:p>08/0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DRIGO RODRIGUES DOS SANTOS TAVARES</text:p>
          </table:table-cell>
          <table:table-cell office:value-type="float" office:value="16029" table:style-name="ce29">
            <text:p>16029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284</text:p>
          </table:table-cell>
          <table:table-cell office:value-type="date" office:date-value="2022-06-27T00:00:00" table:style-name="ce30">
            <text:p>27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DRIGO SARAIVA ACCACIO</text:p>
          </table:table-cell>
          <table:table-cell office:value-type="float" office:value="16092" table:style-name="ce29">
            <text:p>16092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138</text:p>
          </table:table-cell>
          <table:table-cell office:value-type="date" office:date-value="2021-05-05T00:00:00" table:style-name="ce30">
            <text:p>05/05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DRIGO TEIXEIRA DIAS</text:p>
          </table:table-cell>
          <table:table-cell office:value-type="float" office:value="12306" table:style-name="ce29">
            <text:p>12306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0/00044</text:p>
          </table:table-cell>
          <table:table-cell office:value-type="date" office:date-value="2020-02-05T00:00:00" table:style-name="ce30">
            <text:p>05/02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GERIO MECENI</text:p>
          </table:table-cell>
          <table:table-cell office:value-type="float" office:value="12078" table:style-name="ce29">
            <text:p>12078</text:p>
          </table:table-cell>
          <table:table-cell office:value-type="string" table:style-name="ce28">
            <text:p>TÉCNICO JUDICIÁRIO/OPERAÇÃO DE COMPUTADORES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GÉRIO PAIVA DOS SANTOS</text:p>
          </table:table-cell>
          <table:table-cell office:value-type="float" office:value="10953" table:style-name="ce29">
            <text:p>10953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8/00076</text:p>
          </table:table-cell>
          <table:table-cell office:value-type="date" office:date-value="2018-02-26T00:00:00" table:style-name="ce30">
            <text:p>26/02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MARIO MIRANDA JUNIOR</text:p>
          </table:table-cell>
          <table:table-cell office:value-type="float" office:value="10804" table:style-name="ce29">
            <text:p>10804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479</text:p>
          </table:table-cell>
          <table:table-cell office:value-type="date" office:date-value="2022-10-17T00:00:00" table:style-name="ce30">
            <text:p>17/10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NALDO ALMEIDA DAS VIRGENS</text:p>
          </table:table-cell>
          <table:table-cell office:value-type="float" office:value="11284" table:style-name="ce29">
            <text:p>11284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245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NALDO BARBOSA FERNANDES</text:p>
          </table:table-cell>
          <table:table-cell office:value-type="float" office:value="16149" table:style-name="ce29">
            <text:p>16149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245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NALDO DE MEDEIROS DA SILVA</text:p>
          </table:table-cell>
          <table:table-cell office:value-type="float" office:value="11965" table:style-name="ce29">
            <text:p>11965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6/00072</text:p>
          </table:table-cell>
          <table:table-cell office:value-type="date" office:date-value="2016-04-01T00:00:00" table:style-name="ce30">
            <text:p>01/04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NALDO DO COUTO SILVA</text:p>
          </table:table-cell>
          <table:table-cell office:value-type="float" office:value="10933" table:style-name="ce29">
            <text:p>10933</text:p>
          </table:table-cell>
          <table:table-cell office:value-type="string" table:style-name="ce28">
            <text:p>TÉCNICO JUDICIÁRIO/DIGITAÇÃ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4/00079</text:p>
          </table:table-cell>
          <table:table-cell office:value-type="date" office:date-value="2014-02-26T00:00:00" table:style-name="ce30">
            <text:p>26/02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OSEVELT DOS SANTOS OLIVEIRA</text:p>
          </table:table-cell>
          <table:table-cell office:value-type="float" office:value="12090" table:style-name="ce29">
            <text:p>12090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153</text:p>
          </table:table-cell>
          <table:table-cell office:value-type="date" office:date-value="2022-04-11T00:00:00" table:style-name="ce30">
            <text:p>11/0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QUE BONFANTE DE ALMEIDA</text:p>
          </table:table-cell>
          <table:table-cell office:value-type="float" office:value="11495" table:style-name="ce29">
            <text:p>11495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1/00128</text:p>
          </table:table-cell>
          <table:table-cell office:value-type="date" office:date-value="2021-04-08T00:00:00" table:style-name="ce30">
            <text:p>08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SA MARIA LUIZ COELHO</text:p>
          </table:table-cell>
          <table:table-cell office:value-type="float" office:value="11962" table:style-name="ce29">
            <text:p>11962</text:p>
          </table:table-cell>
          <table:table-cell office:value-type="string" table:style-name="ce28">
            <text:p>ANALISTA JUDICIÁRIA/BIBLIOTECONOM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177</text:p>
          </table:table-cell>
          <table:table-cell office:value-type="date" office:date-value="2021-05-21T00:00:00" table:style-name="ce30">
            <text:p>21/05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SA MARIA MARQUES LEITÃO</text:p>
          </table:table-cell>
          <table:table-cell office:value-type="float" office:value="11249" table:style-name="ce29">
            <text:p>1124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257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SALINA SOARES MARQUES</text:p>
          </table:table-cell>
          <table:table-cell office:value-type="float" office:value="12412" table:style-name="ce29">
            <text:p>12412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825/PRES</text:p>
          </table:table-cell>
          <table:table-cell office:value-type="date" office:date-value="2006-10-24T00:00:00" table:style-name="ce30">
            <text:p>24/10/200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SANA CRISTINA SALVADOR FRANÇA</text:p>
          </table:table-cell>
          <table:table-cell office:value-type="float" office:value="16169" table:style-name="ce29">
            <text:p>16169</text:p>
          </table:table-cell>
          <table:table-cell office:value-type="string" table:style-name="ce28">
            <text:p>TÉCNICA JUDICIÁRIA/DIGITAÇÃ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161</text:p>
          </table:table-cell>
          <table:table-cell office:value-type="date" office:date-value="2022-05-09T00:00:00" table:style-name="ce30">
            <text:p>09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SANA MARIA FELGUEIRA LADEIRA</text:p>
          </table:table-cell>
          <table:table-cell office:value-type="float" office:value="11363" table:style-name="ce29">
            <text:p>11363</text:p>
          </table:table-cell>
          <table:table-cell office:value-type="string" table:style-name="ce28">
            <text:p>ANALISTA JUDICIÁRIA/TAQUIGRAF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158/PRES</text:p>
          </table:table-cell>
          <table:table-cell office:value-type="date" office:date-value="2009-02-02T00:00:00" table:style-name="ce30">
            <text:p>02/02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SANA PAULA RODRIGUES DE MORAIS</text:p>
          </table:table-cell>
          <table:table-cell office:value-type="float" office:value="10597" table:style-name="ce29">
            <text:p>1059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290</text:p>
          </table:table-cell>
          <table:table-cell office:value-type="date" office:date-value="2022-07-11T00:00:00" table:style-name="ce30">
            <text:p>11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SANA VILLELA DE SOUZA</text:p>
          </table:table-cell>
          <table:table-cell office:value-type="float" office:value="16041" table:style-name="ce29">
            <text:p>16041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22/00438</text:p>
          </table:table-cell>
          <table:table-cell office:value-type="date" office:date-value="2022-08-12T00:00:00" table:style-name="ce30">
            <text:p>12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SANA WRIGG ARAGÃO</text:p>
          </table:table-cell>
          <table:table-cell office:value-type="float" office:value="16044" table:style-name="ce29">
            <text:p>16044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0/00078</text:p>
          </table:table-cell>
          <table:table-cell office:value-type="date" office:date-value="2020-03-18T00:00:00" table:style-name="ce30">
            <text:p>18/03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SANE SILVA LIMA</text:p>
          </table:table-cell>
          <table:table-cell office:value-type="float" office:value="16183" table:style-name="ce29">
            <text:p>16183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CARG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319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SÂNGELA BORGES CANELAS</text:p>
          </table:table-cell>
          <table:table-cell office:value-type="float" office:value="11468" table:style-name="ce29">
            <text:p>11468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336</text:p>
          </table:table-cell>
          <table:table-cell office:value-type="date" office:date-value="2021-09-02T00:00:00" table:style-name="ce30">
            <text:p>02/09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SÂNGELA CRISTINA MONTEIRO DE ARAUJO SARAMAGO</text:p>
          </table:table-cell>
          <table:table-cell office:value-type="float" office:value="12200" table:style-name="ce29">
            <text:p>12200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8/00354</text:p>
          </table:table-cell>
          <table:table-cell office:value-type="date" office:date-value="2018-07-30T00:00:00" table:style-name="ce30">
            <text:p>30/07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SÂNGELA DE ARAUJO FERNANDES</text:p>
          </table:table-cell>
          <table:table-cell office:value-type="float" office:value="11174" table:style-name="ce29">
            <text:p>11174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0/00036</text:p>
          </table:table-cell>
          <table:table-cell office:value-type="date" office:date-value="2020-02-03T00:00:00" table:style-name="ce30">
            <text:p>03/02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SANGELA DO CARMO OLIVIERI<text:s/></text:p>
          </table:table-cell>
          <table:table-cell office:value-type="float" office:value="10436" table:style-name="ce29">
            <text:p>1043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1/00154</text:p>
          </table:table-cell>
          <table:table-cell office:value-type="date" office:date-value="2021-04-09T00:00:00" table:style-name="ce30">
            <text:p>09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SÂNGELA PINTO</text:p>
          </table:table-cell>
          <table:table-cell office:value-type="float" office:value="12488" table:style-name="ce29">
            <text:p>12488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285</text:p>
          </table:table-cell>
          <table:table-cell office:value-type="date" office:date-value="2022-05-31T00:00:00" table:style-name="ce30">
            <text:p>31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SANGELA SANCHES FACRE</text:p>
          </table:table-cell>
          <table:table-cell office:value-type="float" office:value="11515" table:style-name="ce29">
            <text:p>11515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216</text:p>
          </table:table-cell>
          <table:table-cell office:value-type="date" office:date-value="2019-04-16T00:00:00" table:style-name="ce30">
            <text:p>16/04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SEMARY DA FONSECA MAIA</text:p>
          </table:table-cell>
          <table:table-cell office:value-type="float" office:value="10785" table:style-name="ce29">
            <text:p>10785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173</text:p>
          </table:table-cell>
          <table:table-cell office:value-type="date" office:date-value="2021-04-20T00:00:00" table:style-name="ce30">
            <text:p>20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SEMARY TAVARES FRAPOLLI</text:p>
          </table:table-cell>
          <table:table-cell office:value-type="float" office:value="12387" table:style-name="ce29">
            <text:p>1238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203/PRES</text:p>
          </table:table-cell>
          <table:table-cell office:value-type="date" office:date-value="2011-04-08T00:00:00" table:style-name="ce30">
            <text:p>08/04/20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SILENE FONSECA DOS SANTOS LOPES</text:p>
          </table:table-cell>
          <table:table-cell office:value-type="float" office:value="11303" table:style-name="ce29">
            <text:p>11303</text:p>
          </table:table-cell>
          <table:table-cell office:value-type="string" table:style-name="ce28">
            <text:p>ANALISTA JUDICIÁRIA/TAQUIGRAF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2-PTP-2012/00722</text:p>
          </table:table-cell>
          <table:table-cell office:value-type="date" office:date-value="2012-10-04T00:00:00" table:style-name="ce30">
            <text:p>04/10/201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SIMERE DA LUZ REIS</text:p>
          </table:table-cell>
          <table:table-cell office:value-type="float" office:value="10863" table:style-name="ce29">
            <text:p>10863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173</text:p>
          </table:table-cell>
          <table:table-cell office:value-type="date" office:date-value="2021-05-20T00:00:00" table:style-name="ce30">
            <text:p>20/05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UDNEY ADRIANO SIQUEIRA DA SILVA</text:p>
          </table:table-cell>
          <table:table-cell office:value-type="float" office:value="10730" table:style-name="ce29">
            <text:p>10730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356</text:p>
          </table:table-cell>
          <table:table-cell office:value-type="date" office:date-value="2019-06-03T00:00:00" table:style-name="ce30">
            <text:p>03/06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UBEN EDWARD ROSE JUNIOR</text:p>
          </table:table-cell>
          <table:table-cell office:value-type="float" office:value="12032" table:style-name="ce29">
            <text:p>12032</text:p>
          </table:table-cell>
          <table:table-cell office:value-type="string" table:style-name="ce28">
            <text:p>ANALISTA JUDICIÁRIO/INFORMÁTIC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15/00251</text:p>
          </table:table-cell>
          <table:table-cell office:value-type="date" office:date-value="2015-05-04T00:00:00" table:style-name="ce30">
            <text:p>04/05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UBENS FERRAZ DE ARAUJO</text:p>
          </table:table-cell>
          <table:table-cell office:value-type="float" office:value="11844" table:style-name="ce29">
            <text:p>11844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2-PTP-2011/00038</text:p>
          </table:table-cell>
          <table:table-cell office:value-type="date" office:date-value="2011-09-30T00:00:00" table:style-name="ce30">
            <text:p>30/09/20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UY CARLOS NUNES DE ALMEIDA JÚNIOR</text:p>
          </table:table-cell>
          <table:table-cell office:value-type="float" office:value="16229" table:style-name="ce29">
            <text:p>16229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419</text:p>
          </table:table-cell>
          <table:table-cell office:value-type="date" office:date-value="2022-09-08T00:00:00" table:style-name="ce30">
            <text:p>08/0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ABRINA ALVAREZ PINTO</text:p>
          </table:table-cell>
          <table:table-cell office:value-type="float" office:value="12435" table:style-name="ce29">
            <text:p>12435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179</text:p>
          </table:table-cell>
          <table:table-cell office:value-type="date" office:date-value="2022-04-25T00:00:00" table:style-name="ce30">
            <text:p>25/0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ABRINA BRAVO NAZAR</text:p>
          </table:table-cell>
          <table:table-cell office:value-type="float" office:value="16127" table:style-name="ce29">
            <text:p>1612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404</text:p>
          </table:table-cell>
          <table:table-cell office:value-type="date" office:date-value="2022-07-21T00:00:00" table:style-name="ce30">
            <text:p>21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ALVADOR CARAFILAKIS</text:p>
          </table:table-cell>
          <table:table-cell office:value-type="float" office:value="12039" table:style-name="ce29">
            <text:p>12039</text:p>
          </table:table-cell>
          <table:table-cell office:value-type="string" table:style-name="ce28">
            <text:p>ANALISTA JUDICIÁRIO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15/00251</text:p>
          </table:table-cell>
          <table:table-cell office:value-type="date" office:date-value="2015-05-04T00:00:00" table:style-name="ce30">
            <text:p>04/05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AMIR GERARD D'ANGELIS CHALHOUB</text:p>
          </table:table-cell>
          <table:table-cell office:value-type="float" office:value="11739" table:style-name="ce29">
            <text:p>11739</text:p>
          </table:table-cell>
          <table:table-cell office:value-type="string" table:style-name="ce28">
            <text:p>TÉCNICO JUDICIÁRIO/OPERAÇÃO DE COMPUTADORES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2-PSG-2012/00355</text:p>
          </table:table-cell>
          <table:table-cell office:value-type="date" office:date-value="2012-12-06T00:00:00" table:style-name="ce30">
            <text:p>06/12/201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AMUEL LOPES MOREIRA</text:p>
          </table:table-cell>
          <table:table-cell office:value-type="float" office:value="10128" table:style-name="ce29">
            <text:p>10128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107/PRES</text:p>
          </table:table-cell>
          <table:table-cell office:value-type="date" office:date-value="2003-04-02T00:00:00" table:style-name="ce30">
            <text:p>02/04/200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AMUEL SILVA DE ARAUJO</text:p>
          </table:table-cell>
          <table:table-cell office:value-type="float" office:value="16150" table:style-name="ce29">
            <text:p>16150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245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ANDRA D'ARC DE MEDEIROS</text:p>
          </table:table-cell>
          <table:table-cell office:value-type="float" office:value="10735" table:style-name="ce29">
            <text:p>10735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681/PRES</text:p>
          </table:table-cell>
          <table:table-cell office:value-type="date" office:date-value="2011-07-20T00:00:00" table:style-name="ce30">
            <text:p>20/07/20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ANDRA MARCELINO TEIXEIRA DE MÉLO</text:p>
          </table:table-cell>
          <table:table-cell office:value-type="float" office:value="11946" table:style-name="ce29">
            <text:p>1194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496</text:p>
          </table:table-cell>
          <table:table-cell office:value-type="date" office:date-value="2022-10-26T00:00:00" table:style-name="ce30">
            <text:p>26/10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ANDRA PEREIRA LOPES</text:p>
          </table:table-cell>
          <table:table-cell office:value-type="float" office:value="11030" table:style-name="ce29">
            <text:p>11030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150</text:p>
          </table:table-cell>
          <table:table-cell office:value-type="date" office:date-value="2021-04-09T00:00:00" table:style-name="ce30">
            <text:p>09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ANDRO VIÉGAS DA SILVA</text:p>
          </table:table-cell>
          <table:table-cell office:value-type="float" office:value="11324" table:style-name="ce29">
            <text:p>11324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047/PRES</text:p>
          </table:table-cell>
          <table:table-cell office:value-type="date" office:date-value="2005-02-23T00:00:00" table:style-name="ce30">
            <text:p>23/02/200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ÁVIO LUIZ SILVA DA COSTA</text:p>
          </table:table-cell>
          <table:table-cell office:value-type="float" office:value="11118" table:style-name="ce29">
            <text:p>11118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9/00388</text:p>
          </table:table-cell>
          <table:table-cell office:value-type="date" office:date-value="2019-09-27T00:00:00" table:style-name="ce30">
            <text:p>27/09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ELMA ELIZA DE SOUZA LIMA</text:p>
          </table:table-cell>
          <table:table-cell office:value-type="float" office:value="10365" table:style-name="ce29">
            <text:p>10365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253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ELMA MARIA HOLANDA</text:p>
          </table:table-cell>
          <table:table-cell office:value-type="float" office:value="16003" table:style-name="ce29">
            <text:p>16003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9/00201</text:p>
          </table:table-cell>
          <table:table-cell office:value-type="date" office:date-value="2019-06-06T00:00:00" table:style-name="ce30">
            <text:p>06/06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ERGIO CLAUDIO DE ABREU FREITAS</text:p>
          </table:table-cell>
          <table:table-cell office:value-type="float" office:value="15607" table:style-name="ce29">
            <text:p>15607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CARG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8/00084</text:p>
          </table:table-cell>
          <table:table-cell office:value-type="date" office:date-value="2018-03-22T00:00:00" table:style-name="ce30">
            <text:p>22/03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ERGIO DE ARAUJO PITANGA</text:p>
          </table:table-cell>
          <table:table-cell office:value-type="float" office:value="11447" table:style-name="ce29">
            <text:p>11447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3/00221</text:p>
          </table:table-cell>
          <table:table-cell office:value-type="date" office:date-value="2013-04-04T00:00:00" table:style-name="ce30">
            <text:p>04/04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ÉRGIO GOMES RODRIGUES<text:s/></text:p>
          </table:table-cell>
          <table:table-cell office:value-type="float" office:value="10826" table:style-name="ce29">
            <text:p>10826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0/00360</text:p>
          </table:table-cell>
          <table:table-cell office:value-type="date" office:date-value="2020-10-09T00:00:00" table:style-name="ce30">
            <text:p>09/10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ERGIO LUIZ RIBEIRO MOTA</text:p>
          </table:table-cell>
          <table:table-cell office:value-type="float" office:value="10849" table:style-name="ce29">
            <text:p>10849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9/00069</text:p>
          </table:table-cell>
          <table:table-cell office:value-type="date" office:date-value="2019-02-22T00:00:00" table:style-name="ce30">
            <text:p>22/02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ERGIO MAURICIO CHAVES NUNES COSTA</text:p>
          </table:table-cell>
          <table:table-cell office:value-type="float" office:value="12125" table:style-name="ce29">
            <text:p>12125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15/00547</text:p>
          </table:table-cell>
          <table:table-cell office:value-type="date" office:date-value="2015-10-21T00:00:00" table:style-name="ce30">
            <text:p>21/10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ERGIO MENDES FERREIRA</text:p>
          </table:table-cell>
          <table:table-cell office:value-type="float" office:value="10189" table:style-name="ce29">
            <text:p>10189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150</text:p>
          </table:table-cell>
          <table:table-cell office:value-type="date" office:date-value="2021-05-10T00:00:00" table:style-name="ce30">
            <text:p>10/05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ERGIO PEREIRA DA SILVA</text:p>
          </table:table-cell>
          <table:table-cell office:value-type="float" office:value="10916" table:style-name="ce29">
            <text:p>10916</text:p>
          </table:table-cell>
          <table:table-cell office:value-type="string" table:style-name="ce28">
            <text:p>TÉCNICO JUDICIÁRIO/TELEFON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322</text:p>
          </table:table-cell>
          <table:table-cell office:value-type="date" office:date-value="2022-07-22T00:00:00" table:style-name="ce30">
            <text:p>22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ÉRGIO RICARDO BARROS PIMENTEL DE SOUZA</text:p>
          </table:table-cell>
          <table:table-cell office:value-type="float" office:value="11031" table:style-name="ce29">
            <text:p>11031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291/PRES</text:p>
          </table:table-cell>
          <table:table-cell office:value-type="date" office:date-value="1995-07-25T00:00:00" table:style-name="ce30">
            <text:p>25/07/199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ERGIO RICARDO BESSIMO MADEIRA</text:p>
          </table:table-cell>
          <table:table-cell office:value-type="float" office:value="10451" table:style-name="ce29">
            <text:p>10451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303</text:p>
          </table:table-cell>
          <table:table-cell office:value-type="date" office:date-value="2019-05-22T00:00:00" table:style-name="ce30">
            <text:p>2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ERGIO RODRIGUES ESTEVES</text:p>
          </table:table-cell>
          <table:table-cell office:value-type="float" office:value="10819" table:style-name="ce29">
            <text:p>10819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027/PRES</text:p>
          </table:table-cell>
          <table:table-cell office:value-type="date" office:date-value="1993-03-22T00:00:00" table:style-name="ce30">
            <text:p>22/03/199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ERGIO RUBENS BRITO SOUSA</text:p>
          </table:table-cell>
          <table:table-cell office:value-type="float" office:value="11556" table:style-name="ce29">
            <text:p>11556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509</text:p>
          </table:table-cell>
          <table:table-cell office:value-type="date" office:date-value="2022-11-07T00:00:00" table:style-name="ce30">
            <text:p>07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ERGIO SÁ DE FIGUEIREDO LOURIVAL</text:p>
          </table:table-cell>
          <table:table-cell office:value-type="float" office:value="16094" table:style-name="ce29">
            <text:p>16094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062</text:p>
          </table:table-cell>
          <table:table-cell office:value-type="date" office:date-value="2022-03-10T00:00:00" table:style-name="ce30">
            <text:p>10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ERGIO TRUGILHO HORTEGA</text:p>
          </table:table-cell>
          <table:table-cell office:value-type="float" office:value="15646" table:style-name="ce29">
            <text:p>15646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496</text:p>
          </table:table-cell>
          <table:table-cell office:value-type="date" office:date-value="2022-10-26T00:00:00" table:style-name="ce30">
            <text:p>26/10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HEILA AGOSTINHO VARELA</text:p>
          </table:table-cell>
          <table:table-cell office:value-type="float" office:value="11589" table:style-name="ce29">
            <text:p>1158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2-PTP-2012/00919</text:p>
          </table:table-cell>
          <table:table-cell office:value-type="date" office:date-value="2013-01-07T00:00:00" table:style-name="ce30">
            <text:p>07/01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HEILA MARIA DE OLIVEIRA OMENA</text:p>
          </table:table-cell>
          <table:table-cell office:value-type="float" office:value="15959" table:style-name="ce29">
            <text:p>1595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356</text:p>
          </table:table-cell>
          <table:table-cell office:value-type="date" office:date-value="2019-06-03T00:00:00" table:style-name="ce30">
            <text:p>03/06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HEYLA DOS SANTOS PESSOA CORDILHA</text:p>
          </table:table-cell>
          <table:table-cell office:value-type="float" office:value="12033" table:style-name="ce29">
            <text:p>12033</text:p>
          </table:table-cell>
          <table:table-cell office:value-type="string" table:style-name="ce28">
            <text:p>ANALISTA JUDICIÁRIA/INFORMÁTIC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HIRLEI SALES DA SILVA</text:p>
          </table:table-cell>
          <table:table-cell office:value-type="float" office:value="16260" table:style-name="ce29">
            <text:p>16260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589</text:p>
          </table:table-cell>
          <table:table-cell office:value-type="date" office:date-value="2022-12-12T00:00:00" table:style-name="ce30">
            <text:p>12/12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HIRLEY ALVES RAMOS</text:p>
          </table:table-cell>
          <table:table-cell office:value-type="float" office:value="10777" table:style-name="ce29">
            <text:p>1077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1/00154</text:p>
          </table:table-cell>
          <table:table-cell office:value-type="date" office:date-value="2021-04-09T00:00:00" table:style-name="ce30">
            <text:p>09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HIRLEY ROCHA DA SILVA MUNIZ</text:p>
          </table:table-cell>
          <table:table-cell office:value-type="float" office:value="10723" table:style-name="ce29">
            <text:p>10723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6/00148</text:p>
          </table:table-cell>
          <table:table-cell office:value-type="date" office:date-value="2016-05-24T00:00:00" table:style-name="ce30">
            <text:p>24/05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IDNEI FERREIRA DO NASCIMENTO</text:p>
          </table:table-cell>
          <table:table-cell office:value-type="float" office:value="15919" table:style-name="ce29">
            <text:p>15919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257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ILAS FARIA LUIZ</text:p>
          </table:table-cell>
          <table:table-cell office:value-type="float" office:value="11564" table:style-name="ce29">
            <text:p>11564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155/PRES</text:p>
          </table:table-cell>
          <table:table-cell office:value-type="date" office:date-value="2001-05-08T00:00:00" table:style-name="ce30">
            <text:p>08/05/200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ILVANA CARVALHO BRANCO DE ASSIS</text:p>
          </table:table-cell>
          <table:table-cell office:value-type="float" office:value="11518" table:style-name="ce29">
            <text:p>11518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1066/PRES</text:p>
          </table:table-cell>
          <table:table-cell office:value-type="date" office:date-value="2009-12-01T00:00:00" table:style-name="ce30">
            <text:p>01/12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ILVANA DE AMORIM</text:p>
          </table:table-cell>
          <table:table-cell office:value-type="float" office:value="12015" table:style-name="ce29">
            <text:p>12015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REMOVIDA</text:p>
          </table:table-cell>
          <table:table-cell office:value-type="string" table:style-name="ce28">
            <text:p>ATO TRF2-ATP-2015/00174</text:p>
          </table:table-cell>
          <table:table-cell office:value-type="date" office:date-value="2015-03-30T00:00:00" table:style-name="ce30">
            <text:p>30/03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ILVIA BUENO GONSÁLEZ FONTES</text:p>
          </table:table-cell>
          <table:table-cell office:value-type="float" office:value="15569" table:style-name="ce29">
            <text:p>15569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020</text:p>
          </table:table-cell>
          <table:table-cell office:value-type="date" office:date-value="2022-01-24T00:00:00" table:style-name="ce30">
            <text:p>24/0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ILVIA NUNES BEZERRA</text:p>
          </table:table-cell>
          <table:table-cell office:value-type="float" office:value="11696" table:style-name="ce29">
            <text:p>11696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638</text:p>
          </table:table-cell>
          <table:table-cell office:value-type="date" office:date-value="2019-09-25T00:00:00" table:style-name="ce30">
            <text:p>25/09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ILVIA RACHEL DE ANDRADE CABRAL</text:p>
          </table:table-cell>
          <table:table-cell office:value-type="float" office:value="11334" table:style-name="ce29">
            <text:p>11334</text:p>
          </table:table-cell>
          <table:table-cell office:value-type="string" table:style-name="ce28">
            <text:p>ANALISTA JUDICIÁRI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248/PRES</text:p>
          </table:table-cell>
          <table:table-cell office:value-type="date" office:date-value="1998-07-22T00:00:00" table:style-name="ce30">
            <text:p>22/07/199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ILVIA REGINA ASSENHEIMER</text:p>
          </table:table-cell>
          <table:table-cell office:value-type="float" office:value="11302" table:style-name="ce29">
            <text:p>11302</text:p>
          </table:table-cell>
          <table:table-cell office:value-type="string" table:style-name="ce28">
            <text:p>TÉCNICA JUDICIÁRIA/CONTABILIDADE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0/00102</text:p>
          </table:table-cell>
          <table:table-cell office:value-type="date" office:date-value="2020-06-15T00:00:00" table:style-name="ce30">
            <text:p>15/06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IMONE BARILLARI LUCK ASSUMPCAO SOUZA</text:p>
          </table:table-cell>
          <table:table-cell office:value-type="float" office:value="11035" table:style-name="ce29">
            <text:p>11035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383</text:p>
          </table:table-cell>
          <table:table-cell office:value-type="date" office:date-value="2022-08-12T00:00:00" table:style-name="ce30">
            <text:p>12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IMONE CRISTINA NUNES BARBOSA</text:p>
          </table:table-cell>
          <table:table-cell office:value-type="float" office:value="11498" table:style-name="ce29">
            <text:p>11498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8/00489</text:p>
          </table:table-cell>
          <table:table-cell office:value-type="date" office:date-value="2018-11-13T00:00:00" table:style-name="ce30">
            <text:p>13/11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IMONE DE CÁSSIA CARVALHEIRA PEREIRA</text:p>
          </table:table-cell>
          <table:table-cell office:value-type="float" office:value="11855" table:style-name="ce29">
            <text:p>11855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7/00323</text:p>
          </table:table-cell>
          <table:table-cell office:value-type="date" office:date-value="2017-06-06T00:00:00" table:style-name="ce30">
            <text:p>06/06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IMONE DE SOUZA SLUTZKY</text:p>
          </table:table-cell>
          <table:table-cell office:value-type="float" office:value="12005" table:style-name="ce29">
            <text:p>12005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5/00022</text:p>
          </table:table-cell>
          <table:table-cell office:value-type="date" office:date-value="2015-01-21T00:00:00" table:style-name="ce30">
            <text:p>21/01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IMONE GOMES ECARD</text:p>
          </table:table-cell>
          <table:table-cell office:value-type="float" office:value="11508" table:style-name="ce29">
            <text:p>11508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IMONE KATSUREN NAKASATO</text:p>
          </table:table-cell>
          <table:table-cell office:value-type="float" office:value="11831" table:style-name="ce29">
            <text:p>11831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039/PRES</text:p>
          </table:table-cell>
          <table:table-cell office:value-type="date" office:date-value="2010-03-01T00:00:00" table:style-name="ce30">
            <text:p>01/03/201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IMONE PINTO DA ROCHA</text:p>
          </table:table-cell>
          <table:table-cell office:value-type="float" office:value="16216" table:style-name="ce29">
            <text:p>1621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354</text:p>
          </table:table-cell>
          <table:table-cell office:value-type="date" office:date-value="2022-08-01T00:00:00" table:style-name="ce30">
            <text:p>01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IMONE PIRES LEMES</text:p>
          </table:table-cell>
          <table:table-cell office:value-type="float" office:value="16129" table:style-name="ce29">
            <text:p>1612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1/00511</text:p>
          </table:table-cell>
          <table:table-cell office:value-type="date" office:date-value="2021-12-07T00:00:00" table:style-name="ce30">
            <text:p>07/12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IMONE RAMOS CARVALHO</text:p>
          </table:table-cell>
          <table:table-cell office:value-type="float" office:value="11291" table:style-name="ce29">
            <text:p>1129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7/00002</text:p>
          </table:table-cell>
          <table:table-cell office:value-type="date" office:date-value="2017-01-10T00:00:00" table:style-name="ce30">
            <text:p>10/01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IMONE ROSELIS DIAS</text:p>
          </table:table-cell>
          <table:table-cell office:value-type="float" office:value="10424" table:style-name="ce29">
            <text:p>10424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8/00564</text:p>
          </table:table-cell>
          <table:table-cell office:value-type="date" office:date-value="2018-09-04T00:00:00" table:style-name="ce30">
            <text:p>04/09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IMONETTI BOLÍVAR MUNIZ DA SILVA</text:p>
          </table:table-cell>
          <table:table-cell office:value-type="float" office:value="11892" table:style-name="ce29">
            <text:p>11892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466</text:p>
          </table:table-cell>
          <table:table-cell office:value-type="date" office:date-value="2019-07-18T00:00:00" table:style-name="ce30">
            <text:p>18/07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OLANGE BENTO CAVALCANTE</text:p>
          </table:table-cell>
          <table:table-cell office:value-type="float" office:value="10308" table:style-name="ce29">
            <text:p>10308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6/00167</text:p>
          </table:table-cell>
          <table:table-cell office:value-type="date" office:date-value="2016-06-06T00:00:00" table:style-name="ce30">
            <text:p>06/06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OLANGE PAES DA CRUZ</text:p>
          </table:table-cell>
          <table:table-cell office:value-type="float" office:value="12193" table:style-name="ce29">
            <text:p>12193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7/00210</text:p>
          </table:table-cell>
          <table:table-cell office:value-type="date" office:date-value="2017-05-30T00:00:00" table:style-name="ce30">
            <text:p>30/05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OLANGE RAMOS VIEIRA DA CUNHA</text:p>
          </table:table-cell>
          <table:table-cell office:value-type="float" office:value="12532" table:style-name="ce29">
            <text:p>12532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22/00660</text:p>
          </table:table-cell>
          <table:table-cell office:value-type="date" office:date-value="2022-11-24T00:00:00" table:style-name="ce30">
            <text:p>24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ONALE NOLASCO CARVALHO</text:p>
          </table:table-cell>
          <table:table-cell office:value-type="float" office:value="12362" table:style-name="ce29">
            <text:p>12362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432</text:p>
          </table:table-cell>
          <table:table-cell office:value-type="date" office:date-value="2022-09-16T00:00:00" table:style-name="ce30">
            <text:p>16/0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ONALI DELPHINA DOS SANTOS</text:p>
          </table:table-cell>
          <table:table-cell office:value-type="float" office:value="12051" table:style-name="ce29">
            <text:p>12051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15/00251</text:p>
          </table:table-cell>
          <table:table-cell office:value-type="date" office:date-value="2015-05-04T00:00:00" table:style-name="ce30">
            <text:p>04/05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ÔNIA COSENDEY BOCKMANN</text:p>
          </table:table-cell>
          <table:table-cell office:value-type="float" office:value="15438" table:style-name="ce29">
            <text:p>15438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209/PRES</text:p>
          </table:table-cell>
          <table:table-cell office:value-type="date" office:date-value="2005-05-02T00:00:00" table:style-name="ce30">
            <text:p>02/05/200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ÓNIA DE OLIVEIRA MARQUES DE ALMEIDA</text:p>
          </table:table-cell>
          <table:table-cell office:value-type="float" office:value="11769" table:style-name="ce29">
            <text:p>11769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6/00397</text:p>
          </table:table-cell>
          <table:table-cell office:value-type="date" office:date-value="2016-12-01T00:00:00" table:style-name="ce30">
            <text:p>01/12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ONIA MARTA ZUCOLOTTO</text:p>
          </table:table-cell>
          <table:table-cell office:value-type="float" office:value="15834" table:style-name="ce29">
            <text:p>15834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273</text:p>
          </table:table-cell>
          <table:table-cell office:value-type="date" office:date-value="2021-07-27T00:00:00" table:style-name="ce30">
            <text:p>27/07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OPHIA MARTINS OLIVEIRA SAITO</text:p>
          </table:table-cell>
          <table:table-cell office:value-type="float" office:value="11880" table:style-name="ce29">
            <text:p>11880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686</text:p>
          </table:table-cell>
          <table:table-cell office:value-type="date" office:date-value="2022-12-16T00:00:00" table:style-name="ce30">
            <text:p>16/12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ORAYA BASSINI CHAMUN MACHADO</text:p>
          </table:table-cell>
          <table:table-cell office:value-type="float" office:value="15556" table:style-name="ce29">
            <text:p>1555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8/00174</text:p>
          </table:table-cell>
          <table:table-cell office:value-type="date" office:date-value="2018-05-09T00:00:00" table:style-name="ce30">
            <text:p>09/05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ORAYA MARINHO GARCIA</text:p>
          </table:table-cell>
          <table:table-cell office:value-type="float" office:value="12298" table:style-name="ce29">
            <text:p>12298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9/00487</text:p>
          </table:table-cell>
          <table:table-cell office:value-type="date" office:date-value="2019-12-05T00:00:00" table:style-name="ce30">
            <text:p>05/12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UELLEN MOREIRA GONZALEZ</text:p>
          </table:table-cell>
          <table:table-cell office:value-type="float" office:value="12216" table:style-name="ce29">
            <text:p>12216</text:p>
          </table:table-cell>
          <table:table-cell office:value-type="string" table:style-name="ce28">
            <text:p>ANALISTA JUDICIÁRIA/CONTADO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379</text:p>
          </table:table-cell>
          <table:table-cell office:value-type="date" office:date-value="2022-08-12T00:00:00" table:style-name="ce30">
            <text:p>12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USANA NERIS DIAS</text:p>
          </table:table-cell>
          <table:table-cell office:value-type="float" office:value="15630" table:style-name="ce29">
            <text:p>15630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7/00002</text:p>
          </table:table-cell>
          <table:table-cell office:value-type="date" office:date-value="2017-01-10T00:00:00" table:style-name="ce30">
            <text:p>10/01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USANA TUPINAMBÁ</text:p>
          </table:table-cell>
          <table:table-cell office:value-type="float" office:value="10766" table:style-name="ce29">
            <text:p>1076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268</text:p>
          </table:table-cell>
          <table:table-cell office:value-type="date" office:date-value="2021-07-27T00:00:00" table:style-name="ce30">
            <text:p>27/07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YLVIA BRANDAO DA SILVA</text:p>
          </table:table-cell>
          <table:table-cell office:value-type="float" office:value="11987" table:style-name="ce29">
            <text:p>1198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198</text:p>
          </table:table-cell>
          <table:table-cell office:value-type="date" office:date-value="2022-05-20T00:00:00" table:style-name="ce30">
            <text:p>20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TAINÁ LIMA MIRANDA</text:p>
          </table:table-cell>
          <table:table-cell office:value-type="float" office:value="12285" table:style-name="ce29">
            <text:p>12285</text:p>
          </table:table-cell>
          <table:table-cell office:value-type="string" table:style-name="ce28">
            <text:p>ANALISTA JUDICIÁRIA/ENFERMAGEM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19/00059</text:p>
          </table:table-cell>
          <table:table-cell office:value-type="date" office:date-value="2019-03-07T00:00:00" table:style-name="ce30">
            <text:p>07/03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TAÍS BARBOSA RODRIGUES</text:p>
          </table:table-cell>
          <table:table-cell office:value-type="float" office:value="16110" table:style-name="ce29">
            <text:p>16110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243</text:p>
          </table:table-cell>
          <table:table-cell office:value-type="date" office:date-value="2021-06-08T00:00:00" table:style-name="ce30">
            <text:p>08/06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TAÍS PENNA DE QUEIROZ</text:p>
          </table:table-cell>
          <table:table-cell office:value-type="float" office:value="12445" table:style-name="ce29">
            <text:p>12445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255</text:p>
          </table:table-cell>
          <table:table-cell office:value-type="date" office:date-value="2022-06-13T00:00:00" table:style-name="ce30">
            <text:p>13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TAÍSSA SOUZA MEDEIROS</text:p>
          </table:table-cell>
          <table:table-cell office:value-type="float" office:value="12418" table:style-name="ce29">
            <text:p>12418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0/00297</text:p>
          </table:table-cell>
          <table:table-cell office:value-type="date" office:date-value="2020-12-16T00:00:00" table:style-name="ce30">
            <text:p>16/12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TALLYTA PINHEIRO TAVARES</text:p>
          </table:table-cell>
          <table:table-cell office:value-type="float" office:value="11955" table:style-name="ce29">
            <text:p>11955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6/00243</text:p>
          </table:table-cell>
          <table:table-cell office:value-type="date" office:date-value="2016-07-13T00:00:00" table:style-name="ce30">
            <text:p>13/07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TANIA CHRISTANI DA SILVA</text:p>
          </table:table-cell>
          <table:table-cell office:value-type="float" office:value="10263" table:style-name="ce29">
            <text:p>10263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154/PRES</text:p>
          </table:table-cell>
          <table:table-cell office:value-type="date" office:date-value="1989-09-15T00:00:00" table:style-name="ce30">
            <text:p>15/09/19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TANIA REGINA DE ASSIS OLIVEIRA</text:p>
          </table:table-cell>
          <table:table-cell office:value-type="float" office:value="11905" table:style-name="ce29">
            <text:p>11905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7/00404</text:p>
          </table:table-cell>
          <table:table-cell office:value-type="date" office:date-value="2017-07-19T00:00:00" table:style-name="ce30">
            <text:p>19/07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TARCISIO MIGUEL DOS SANTOS CAMPOS</text:p>
          </table:table-cell>
          <table:table-cell office:value-type="float" office:value="12513" table:style-name="ce29">
            <text:p>12513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22/00541</text:p>
          </table:table-cell>
          <table:table-cell office:value-type="date" office:date-value="2022-09-19T00:00:00" table:style-name="ce30">
            <text:p>19/0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TÁSSIA LOUISE DE MORAES OLIVEIRA</text:p>
          </table:table-cell>
          <table:table-cell office:value-type="float" office:value="12372" table:style-name="ce29">
            <text:p>12372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060</text:p>
          </table:table-cell>
          <table:table-cell office:value-type="date" office:date-value="2022-02-18T00:00:00" table:style-name="ce30">
            <text:p>18/02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TATIANA FERNANDES MENEZES</text:p>
          </table:table-cell>
          <table:table-cell office:value-type="float" office:value="11975" table:style-name="ce29">
            <text:p>11975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290</text:p>
          </table:table-cell>
          <table:table-cell office:value-type="date" office:date-value="2022-07-11T00:00:00" table:style-name="ce30">
            <text:p>11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TATIANA GURGEL PESSOA</text:p>
          </table:table-cell>
          <table:table-cell office:value-type="float" office:value="16101" table:style-name="ce29">
            <text:p>1610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173</text:p>
          </table:table-cell>
          <table:table-cell office:value-type="date" office:date-value="2021-04-20T00:00:00" table:style-name="ce30">
            <text:p>20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TATIANA KOWARSKI LARCHER DO COUTO</text:p>
          </table:table-cell>
          <table:table-cell office:value-type="float" office:value="11331" table:style-name="ce29">
            <text:p>11331</text:p>
          </table:table-cell>
          <table:table-cell office:value-type="string" table:style-name="ce28">
            <text:p>ANALISTA JUDICIÁRIA/PSICOLOG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7/00044</text:p>
          </table:table-cell>
          <table:table-cell office:value-type="date" office:date-value="2017-02-08T00:00:00" table:style-name="ce30">
            <text:p>08/02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TATIANA RODRIGUEZ ESTEVEZ</text:p>
          </table:table-cell>
          <table:table-cell office:value-type="float" office:value="15719" table:style-name="ce29">
            <text:p>1571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6/00087</text:p>
          </table:table-cell>
          <table:table-cell office:value-type="date" office:date-value="2016-03-30T00:00:00" table:style-name="ce30">
            <text:p>30/03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TATIANA ZOGHAIB TANURE</text:p>
          </table:table-cell>
          <table:table-cell office:value-type="float" office:value="11729" table:style-name="ce29">
            <text:p>11729</text:p>
          </table:table-cell>
          <table:table-cell office:value-type="string" table:style-name="ce28">
            <text:p>ANALISTA JUDICIÁRIA/INFORMÁTIC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22/00309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TATIANE LINS RAMOS</text:p>
          </table:table-cell>
          <table:table-cell office:value-type="float" office:value="12242" table:style-name="ce29">
            <text:p>12242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070</text:p>
          </table:table-cell>
          <table:table-cell office:value-type="date" office:date-value="2021-03-01T00:00:00" table:style-name="ce30">
            <text:p>01/03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TATIANE RIBEIRO DE MELO</text:p>
          </table:table-cell>
          <table:table-cell office:value-type="float" office:value="15744" table:style-name="ce29">
            <text:p>15744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0/00184</text:p>
          </table:table-cell>
          <table:table-cell office:value-type="date" office:date-value="2020-05-29T00:00:00" table:style-name="ce30">
            <text:p>29/05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TERESINHA CRISTINA FIGUEIRA SHAH</text:p>
          </table:table-cell>
          <table:table-cell office:value-type="float" office:value="12180" table:style-name="ce29">
            <text:p>12180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5/00209</text:p>
          </table:table-cell>
          <table:table-cell office:value-type="date" office:date-value="2015-04-09T00:00:00" table:style-name="ce30">
            <text:p>09/04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TERESINHA DE JESUS RIBEIRO</text:p>
          </table:table-cell>
          <table:table-cell office:value-type="float" office:value="10769" table:style-name="ce29">
            <text:p>1076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257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TEREZINHA REGINA FRYDMAN</text:p>
          </table:table-cell>
          <table:table-cell office:value-type="float" office:value="12034" table:style-name="ce29">
            <text:p>12034</text:p>
          </table:table-cell>
          <table:table-cell office:value-type="string" table:style-name="ce28">
            <text:p>ANALISTA JUDICIÁRIA/INFORMÁTIC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8/00052</text:p>
          </table:table-cell>
          <table:table-cell office:value-type="date" office:date-value="2018-02-05T00:00:00" table:style-name="ce30">
            <text:p>05/02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1">
            <text:p>TESSA KARST TAVELA</text:p>
          </table:table-cell>
          <table:table-cell office:value-type="float" office:value="11777" table:style-name="ce32">
            <text:p>11777</text:p>
          </table:table-cell>
          <table:table-cell office:value-type="string" table:style-name="ce31">
            <text:p>TÉCNICA JUDICIÁRIA</text:p>
          </table:table-cell>
          <table:table-cell office:value-type="string" table:style-name="ce31">
            <text:p>ASSISTENTE</text:p>
          </table:table-cell>
          <table:table-cell office:value-type="string" table:style-name="ce31">
            <text:p>ÁREA JUDICIÁRIA</text:p>
          </table:table-cell>
          <table:table-cell office:value-type="string" table:style-name="ce31">
            <text:p>PORT. TRF2-PTP-2022/00628</text:p>
          </table:table-cell>
          <table:table-cell office:value-type="date" office:date-value="2023-01-10T00:00:00" table:style-name="ce33">
            <text:p>10/01/20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THADEU PAIVA</text:p>
          </table:table-cell>
          <table:table-cell office:value-type="float" office:value="12035" table:style-name="ce29">
            <text:p>12035</text:p>
          </table:table-cell>
          <table:table-cell office:value-type="string" table:style-name="ce28">
            <text:p>ANALISTA JUDICIÁRIO/INFORMÁTIC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7/00052</text:p>
          </table:table-cell>
          <table:table-cell office:value-type="date" office:date-value="2017-02-15T00:00:00" table:style-name="ce30">
            <text:p>15/02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THAÍS APOCALYPSE KASTRUP SILVA</text:p>
          </table:table-cell>
          <table:table-cell office:value-type="float" office:value="12249" table:style-name="ce29">
            <text:p>12249</text:p>
          </table:table-cell>
          <table:table-cell office:value-type="string" table:style-name="ce34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370</text:p>
          </table:table-cell>
          <table:table-cell office:value-type="date" office:date-value="2022-08-16T00:00:00" table:style-name="ce30">
            <text:p>16/08/2022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28">
            <text:p>THAIS CARRARO GARCIA</text:p>
          </table:table-cell>
          <table:table-cell office:value-type="float" office:value="12484" table:style-name="ce29">
            <text:p>12484</text:p>
          </table:table-cell>
          <table:table-cell office:value-type="string" table:style-name="ce34">
            <text:p>CARGO EM COMISSÃ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182</text:p>
          </table:table-cell>
          <table:table-cell office:value-type="date" office:date-value="2022-04-29T00:00:00" table:style-name="ce30">
            <text:p>29/04/2022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28">
            <text:p>THAIS LÉPORE PINTO FERREIRA</text:p>
          </table:table-cell>
          <table:table-cell office:value-type="float" office:value="12524" table:style-name="ce29">
            <text:p>12524</text:p>
          </table:table-cell>
          <table:table-cell office:value-type="string" table:style-name="ce34">
            <text:p>ANALISTA JUDICIÁRIA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22/00672</text:p>
          </table:table-cell>
          <table:table-cell office:value-type="date" office:date-value="2022-12-01T00:00:00" table:style-name="ce30">
            <text:p>01/12/2022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28">
            <text:p>THAÍS PAIVA TRINDADE</text:p>
          </table:table-cell>
          <table:table-cell office:value-type="float" office:value="12438" table:style-name="ce29">
            <text:p>12438</text:p>
          </table:table-cell>
          <table:table-cell office:value-type="string" table:style-name="ce34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379</text:p>
          </table:table-cell>
          <table:table-cell office:value-type="date" office:date-value="2022-08-12T00:00:00" table:style-name="ce30">
            <text:p>12/08/2022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28">
            <text:p>THAÍS PEREIRA VIANA</text:p>
          </table:table-cell>
          <table:table-cell office:value-type="float" office:value="12493" table:style-name="ce29">
            <text:p>12493</text:p>
          </table:table-cell>
          <table:table-cell office:value-type="string" table:style-name="ce34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626</text:p>
          </table:table-cell>
          <table:table-cell office:value-type="date" office:date-value="2023-01-10T00:00:00" table:style-name="ce30">
            <text:p>10/01/2023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28">
            <text:p>THAÍS PINHEIRO MACHADO AMORIM</text:p>
          </table:table-cell>
          <table:table-cell office:value-type="float" office:value="12491" table:style-name="ce29">
            <text:p>12491</text:p>
          </table:table-cell>
          <table:table-cell office:value-type="string" table:style-name="ce34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628</text:p>
          </table:table-cell>
          <table:table-cell office:value-type="date" office:date-value="2023-01-10T00:00:00" table:style-name="ce30">
            <text:p>10/01/2023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28">
            <text:p>THALITA RIBEIRO DIAS DE CAMPOS</text:p>
          </table:table-cell>
          <table:table-cell office:value-type="float" office:value="12378" table:style-name="ce29">
            <text:p>12378</text:p>
          </table:table-cell>
          <table:table-cell office:value-type="string" table:style-name="ce34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095</text:p>
          </table:table-cell>
          <table:table-cell office:value-type="date" office:date-value="2022-03-16T00:00:00" table:style-name="ce30">
            <text:p>16/03/2022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28">
            <text:p>THATIANA BASTOS MORAES ZANETTE</text:p>
          </table:table-cell>
          <table:table-cell office:value-type="float" office:value="11899" table:style-name="ce29">
            <text:p>11899</text:p>
          </table:table-cell>
          <table:table-cell office:value-type="string" table:style-name="ce34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293</text:p>
          </table:table-cell>
          <table:table-cell office:value-type="date" office:date-value="2021-08-09T00:00:00" table:style-name="ce30">
            <text:p>09/08/2021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28">
            <text:p>THAYS DAMAZIO ACAIABE</text:p>
          </table:table-cell>
          <table:table-cell office:value-type="float" office:value="15527" table:style-name="ce29">
            <text:p>15527</text:p>
          </table:table-cell>
          <table:table-cell office:value-type="string" table:style-name="ce34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8/00212</text:p>
          </table:table-cell>
          <table:table-cell office:value-type="date" office:date-value="2018-06-12T00:00:00" table:style-name="ce30">
            <text:p>12/06/2018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28">
            <text:p>THEREZA CRISTINA PEREIRA BALTHAZAR</text:p>
          </table:table-cell>
          <table:table-cell office:value-type="float" office:value="16077" table:style-name="ce29">
            <text:p>16077</text:p>
          </table:table-cell>
          <table:table-cell office:value-type="string" table:style-name="ce34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267</text:p>
          </table:table-cell>
          <table:table-cell office:value-type="date" office:date-value="2022-06-24T00:00:00" table:style-name="ce30">
            <text:p>24/06/2022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28">
            <text:p>THIAGO BITTENCOURT ALVES ROSADAS</text:p>
          </table:table-cell>
          <table:table-cell office:value-type="float" office:value="12324" table:style-name="ce29">
            <text:p>12324</text:p>
          </table:table-cell>
          <table:table-cell office:value-type="string" table:style-name="ce34">
            <text:p>ANALISTA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176</text:p>
          </table:table-cell>
          <table:table-cell office:value-type="date" office:date-value="2021-05-21T00:00:00" table:style-name="ce30">
            <text:p>21/05/2021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28">
            <text:p>THIAGO CAMPOS BORBUREMA</text:p>
          </table:table-cell>
          <table:table-cell office:value-type="float" office:value="12494" table:style-name="ce29">
            <text:p>12494</text:p>
          </table:table-cell>
          <table:table-cell office:value-type="string" table:style-name="ce34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3/00097</text:p>
          </table:table-cell>
          <table:table-cell office:value-type="date" office:date-value="2023-03-07T00:00:00" table:style-name="ce30">
            <text:p>07/03/2023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28">
            <text:p>THIAGO DE ASSIS VIRGILIO</text:p>
          </table:table-cell>
          <table:table-cell office:value-type="float" office:value="12365" table:style-name="ce29">
            <text:p>12365</text:p>
          </table:table-cell>
          <table:table-cell office:value-type="string" table:style-name="ce34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468</text:p>
          </table:table-cell>
          <table:table-cell office:value-type="date" office:date-value="2022-10-10T00:00:00" table:style-name="ce30">
            <text:p>10/10/2022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28">
            <text:p>THIAGO MALDONADO CUNHA</text:p>
          </table:table-cell>
          <table:table-cell office:value-type="float" office:value="16254" table:style-name="ce29">
            <text:p>16254</text:p>
          </table:table-cell>
          <table:table-cell office:value-type="string" table:style-name="ce34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505</text:p>
          </table:table-cell>
          <table:table-cell office:value-type="date" office:date-value="2022-10-24T00:00:00" table:style-name="ce30">
            <text:p>24/10/2022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28">
            <text:p>THIAGO MARTINS PESSANHA</text:p>
          </table:table-cell>
          <table:table-cell office:value-type="float" office:value="11913" table:style-name="ce29">
            <text:p>11913</text:p>
          </table:table-cell>
          <table:table-cell office:value-type="string" table:style-name="ce34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575</text:p>
          </table:table-cell>
          <table:table-cell office:value-type="date" office:date-value="2019-09-09T00:00:00" table:style-name="ce30">
            <text:p>09/09/2019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28">
            <text:p>THIAGO OLIVEIRA LEMOS DA SILVA</text:p>
          </table:table-cell>
          <table:table-cell office:value-type="float" office:value="11903" table:style-name="ce29">
            <text:p>11903</text:p>
          </table:table-cell>
          <table:table-cell office:value-type="string" table:style-name="ce34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3/00068</text:p>
          </table:table-cell>
          <table:table-cell office:value-type="date" office:date-value="2023-02-14T00:00:00" table:style-name="ce30">
            <text:p>14/02/2023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28">
            <text:p>THIAGO REIS SANCHES</text:p>
          </table:table-cell>
          <table:table-cell office:value-type="float" office:value="11918" table:style-name="ce29">
            <text:p>11918</text:p>
          </table:table-cell>
          <table:table-cell office:value-type="string" table:style-name="ce34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0/00277</text:p>
          </table:table-cell>
          <table:table-cell office:value-type="date" office:date-value="2020-08-14T00:00:00" table:style-name="ce30">
            <text:p>14/08/2020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28">
            <text:p>THOMÉ LUIZ MUNIZ DA SILVA</text:p>
          </table:table-cell>
          <table:table-cell office:value-type="float" office:value="16099" table:style-name="ce29">
            <text:p>16099</text:p>
          </table:table-cell>
          <table:table-cell office:value-type="string" table:style-name="ce34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084</text:p>
          </table:table-cell>
          <table:table-cell office:value-type="date" office:date-value="2021-03-11T00:00:00" table:style-name="ce30">
            <text:p>11/03/2021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28">
            <text:p>TIAGO LOURENÇO CANOSA</text:p>
          </table:table-cell>
          <table:table-cell office:value-type="float" office:value="12538" table:style-name="ce29">
            <text:p>12538</text:p>
          </table:table-cell>
          <table:table-cell office:value-type="string" table:style-name="ce34">
            <text:p>TÉCNICO JUDICIÁRIO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23/00094</text:p>
          </table:table-cell>
          <table:table-cell office:value-type="date" office:date-value="2023-03-08T00:00:00" table:style-name="ce30">
            <text:p>08/03/2023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28">
            <text:p>TIMOTEO RANGEL DE CASTRO SOARES</text:p>
          </table:table-cell>
          <table:table-cell office:value-type="float" office:value="12321" table:style-name="ce29">
            <text:p>12321</text:p>
          </table:table-cell>
          <table:table-cell office:value-type="string" table:style-name="ce34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215</text:p>
          </table:table-cell>
          <table:table-cell office:value-type="date" office:date-value="2022-05-20T00:00:00" table:style-name="ce30">
            <text:p>20/05/2022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28">
            <text:p>ÚRSULA FREITAS CARDOSO</text:p>
          </table:table-cell>
          <table:table-cell office:value-type="float" office:value="15534" table:style-name="ce29">
            <text:p>15534</text:p>
          </table:table-cell>
          <table:table-cell office:value-type="string" table:style-name="ce34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162/SG</text:p>
          </table:table-cell>
          <table:table-cell office:value-type="date" office:date-value="2005-07-06T00:00:00" table:style-name="ce30">
            <text:p>06/07/2005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28">
            <text:p>ÚRSULA HARTALIAN LAUTERT</text:p>
          </table:table-cell>
          <table:table-cell office:value-type="float" office:value="11166" table:style-name="ce29">
            <text:p>11166</text:p>
          </table:table-cell>
          <table:table-cell office:value-type="string" table:style-name="ce34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4/00359</text:p>
          </table:table-cell>
          <table:table-cell office:value-type="date" office:date-value="2014-09-22T00:00:00" table:style-name="ce30">
            <text:p>22/09/2014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28">
            <text:p>VAGNER DE SOUZA CAVALCANTE</text:p>
          </table:table-cell>
          <table:table-cell office:value-type="float" office:value="11862" table:style-name="ce29">
            <text:p>11862</text:p>
          </table:table-cell>
          <table:table-cell office:value-type="string" table:style-name="ce34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157</text:p>
          </table:table-cell>
          <table:table-cell office:value-type="date" office:date-value="2021-04-09T00:00:00" table:style-name="ce30">
            <text:p>09/04/2021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28">
            <text:p>VAGNER FRANCISCO LEITE DE OLIVEIRA</text:p>
          </table:table-cell>
          <table:table-cell office:value-type="float" office:value="11488" table:style-name="ce29">
            <text:p>11488</text:p>
          </table:table-cell>
          <table:table-cell office:value-type="string" table:style-name="ce34">
            <text:p>TÉCNICO JUDICIÁRIO/AGENTE DA POLÍCIA JUDICIAL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173/PRES</text:p>
          </table:table-cell>
          <table:table-cell office:value-type="date" office:date-value="2000-05-23T00:00:00" table:style-name="ce30">
            <text:p>23/05/2000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28">
            <text:p>VALDECI CORDEIRO</text:p>
          </table:table-cell>
          <table:table-cell office:value-type="float" office:value="10898" table:style-name="ce29">
            <text:p>10898</text:p>
          </table:table-cell>
          <table:table-cell office:value-type="string" table:style-name="ce34">
            <text:p>TÉCNICO JUDICIÁRIO/MECÂNIC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163/PRES</text:p>
          </table:table-cell>
          <table:table-cell office:value-type="date" office:date-value="2009-02-02T00:00:00" table:style-name="ce30">
            <text:p>02/02/2009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28">
            <text:p>VALERIA CHRISTINA ARAUJO MARTINS</text:p>
          </table:table-cell>
          <table:table-cell office:value-type="float" office:value="11416" table:style-name="ce29">
            <text:p>11416</text:p>
          </table:table-cell>
          <table:table-cell office:value-type="string" table:style-name="ce34">
            <text:p>TÉCNICA JUDICIÁRIA/TELEFON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5/00351</text:p>
          </table:table-cell>
          <table:table-cell office:value-type="date" office:date-value="2015-10-27T00:00:00" table:style-name="ce30">
            <text:p>27/10/2015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28">
            <text:p>VALÉRIA DA SILVA DRUMMOND</text:p>
          </table:table-cell>
          <table:table-cell office:value-type="float" office:value="10845" table:style-name="ce29">
            <text:p>10845</text:p>
          </table:table-cell>
          <table:table-cell office:value-type="string" table:style-name="ce34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133</text:p>
          </table:table-cell>
          <table:table-cell office:value-type="date" office:date-value="2021-04-30T00:00:00" table:style-name="ce30">
            <text:p>30/04/2021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28">
            <text:p>VALERIA MORAES DE ALMEIDA</text:p>
          </table:table-cell>
          <table:table-cell office:value-type="float" office:value="11262" table:style-name="ce29">
            <text:p>11262</text:p>
          </table:table-cell>
          <table:table-cell office:value-type="string" table:style-name="ce34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7/00323</text:p>
          </table:table-cell>
          <table:table-cell office:value-type="date" office:date-value="2017-06-06T00:00:00" table:style-name="ce30">
            <text:p>06/06/2017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28">
            <text:p>VALERIA RAMOS PINTO GORNE</text:p>
          </table:table-cell>
          <table:table-cell office:value-type="float" office:value="15087" table:style-name="ce29">
            <text:p>15087</text:p>
          </table:table-cell>
          <table:table-cell office:value-type="string" table:style-name="ce34">
            <text:p>REQUISITAD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6/00258</text:p>
          </table:table-cell>
          <table:table-cell office:value-type="date" office:date-value="2016-07-28T00:00:00" table:style-name="ce30">
            <text:p>28/07/2016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28">
            <text:p>VALTER NOGUEIRA ALVES</text:p>
          </table:table-cell>
          <table:table-cell office:value-type="float" office:value="11568" table:style-name="ce29">
            <text:p>11568</text:p>
          </table:table-cell>
          <table:table-cell office:value-type="string" table:style-name="ce34">
            <text:p>TÉCNICO JUDICIÁRIO/AGENTE DA POLÍCIA JUDICIAL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155/PRES</text:p>
          </table:table-cell>
          <table:table-cell office:value-type="date" office:date-value="2001-05-08T00:00:00" table:style-name="ce30">
            <text:p>08/05/2001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28">
            <text:p>VANDA HELENA DOS SANTOS</text:p>
          </table:table-cell>
          <table:table-cell office:value-type="float" office:value="10609" table:style-name="ce29">
            <text:p>10609</text:p>
          </table:table-cell>
          <table:table-cell office:value-type="string" table:style-name="ce34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3/00316</text:p>
          </table:table-cell>
          <table:table-cell office:value-type="date" office:date-value="2013-05-08T00:00:00" table:style-name="ce30">
            <text:p>08/05/2013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28">
            <text:p>VANESSA MARSICO MAIA</text:p>
          </table:table-cell>
          <table:table-cell office:value-type="float" office:value="11936" table:style-name="ce29">
            <text:p>11936</text:p>
          </table:table-cell>
          <table:table-cell office:value-type="string" table:style-name="ce34">
            <text:p>ANALISTA JUDICIÁRIA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13/00215</text:p>
          </table:table-cell>
          <table:table-cell office:value-type="date" office:date-value="2013-05-29T00:00:00" table:style-name="ce30">
            <text:p>29/05/2013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28">
            <text:p>VANESSA RODRIGUES PINTO FERREIRA</text:p>
          </table:table-cell>
          <table:table-cell office:value-type="float" office:value="11932" table:style-name="ce29">
            <text:p>11932</text:p>
          </table:table-cell>
          <table:table-cell office:value-type="string" table:style-name="ce34">
            <text:p>ANALIST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4/00322</text:p>
          </table:table-cell>
          <table:table-cell office:value-type="date" office:date-value="2014-07-25T00:00:00" table:style-name="ce30">
            <text:p>25/07/2014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28">
            <text:p>VÂNIA CRISTINA FERNANDES FREIRE LISBOA</text:p>
          </table:table-cell>
          <table:table-cell office:value-type="float" office:value="11272" table:style-name="ce29">
            <text:p>11272</text:p>
          </table:table-cell>
          <table:table-cell office:value-type="string" table:style-name="ce34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1/00079</text:p>
          </table:table-cell>
          <table:table-cell office:value-type="date" office:date-value="2021-03-01T00:00:00" table:style-name="ce30">
            <text:p>01/03/2021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VÂNIA DE ABREU AMARAL SALGADO</text:p>
          </table:table-cell>
          <table:table-cell office:value-type="float" office:value="11083" table:style-name="ce29">
            <text:p>11083</text:p>
          </table:table-cell>
          <table:table-cell office:value-type="string" table:style-name="ce34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075</text:p>
          </table:table-cell>
          <table:table-cell office:value-type="date" office:date-value="2019-03-11T00:00:00" table:style-name="ce30">
            <text:p>11/03/2019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VÂNIA RANGEL NOGUEIRA</text:p>
          </table:table-cell>
          <table:table-cell office:value-type="float" office:value="11086" table:style-name="ce29">
            <text:p>11086</text:p>
          </table:table-cell>
          <table:table-cell office:value-type="string" table:style-name="ce34">
            <text:p>TÉCNICA JUDICIÁRIA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004/PRES</text:p>
          </table:table-cell>
          <table:table-cell office:value-type="date" office:date-value="1996-01-17T00:00:00" table:style-name="ce30">
            <text:p>17/01/1996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VANISE JUGURTHA BONNA</text:p>
          </table:table-cell>
          <table:table-cell office:value-type="float" office:value="16210" table:style-name="ce29">
            <text:p>16210</text:p>
          </table:table-cell>
          <table:table-cell office:value-type="string" table:style-name="ce34">
            <text:p>TÉCNIC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408</text:p>
          </table:table-cell>
          <table:table-cell office:value-type="date" office:date-value="2022-07-28T00:00:00" table:style-name="ce30">
            <text:p>28/07/2022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VERA LUCIA DA SILVA LOPES</text:p>
          </table:table-cell>
          <table:table-cell office:value-type="float" office:value="11634" table:style-name="ce29">
            <text:p>11634</text:p>
          </table:table-cell>
          <table:table-cell office:value-type="string" table:style-name="ce34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5/00331</text:p>
          </table:table-cell>
          <table:table-cell office:value-type="date" office:date-value="2015-10-05T00:00:00" table:style-name="ce30">
            <text:p>05/10/2015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VERA LUCIA DE CASTRO NUNES</text:p>
          </table:table-cell>
          <table:table-cell office:value-type="float" office:value="11383" table:style-name="ce29">
            <text:p>11383</text:p>
          </table:table-cell>
          <table:table-cell office:value-type="string" table:style-name="ce34">
            <text:p>ANALIST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22/00235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VERA LÚCIA DELGADO</text:p>
          </table:table-cell>
          <table:table-cell office:value-type="float" office:value="12422" table:style-name="ce29">
            <text:p>12422</text:p>
          </table:table-cell>
          <table:table-cell office:value-type="string" table:style-name="ce34">
            <text:p>TÉCNIC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5/00168</text:p>
          </table:table-cell>
          <table:table-cell office:value-type="date" office:date-value="2015-03-25T00:00:00" table:style-name="ce30">
            <text:p>25/03/2015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VERA LÚCIA REZENDE NOVO</text:p>
          </table:table-cell>
          <table:table-cell office:value-type="float" office:value="11038" table:style-name="ce29">
            <text:p>11038</text:p>
          </table:table-cell>
          <table:table-cell office:value-type="string" table:style-name="ce34">
            <text:p>TÉCNICA JUDICIÁRIA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292/PRES</text:p>
          </table:table-cell>
          <table:table-cell office:value-type="date" office:date-value="1995-07-25T00:00:00" table:style-name="ce30">
            <text:p>25/07/1995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VERA LUCIA TEIXEIRA PESSÔA DE MENDONÇA</text:p>
          </table:table-cell>
          <table:table-cell office:value-type="float" office:value="10270" table:style-name="ce29">
            <text:p>10270</text:p>
          </table:table-cell>
          <table:table-cell office:value-type="string" table:style-name="ce34">
            <text:p>ANALISTA JUDICIÁRI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319/PRES</text:p>
          </table:table-cell>
          <table:table-cell office:value-type="date" office:date-value="1992-01-13T00:00:00" table:style-name="ce30">
            <text:p>13/01/1992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VERA SCHRADER SERPA</text:p>
          </table:table-cell>
          <table:table-cell office:value-type="float" office:value="12203" table:style-name="ce29">
            <text:p>12203</text:p>
          </table:table-cell>
          <table:table-cell office:value-type="string" table:style-name="ce34">
            <text:p>ANALIST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3/00316</text:p>
          </table:table-cell>
          <table:table-cell office:value-type="date" office:date-value="2013-05-08T00:00:00" table:style-name="ce30">
            <text:p>08/05/2013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VERONICA MAIA FONSECA</text:p>
          </table:table-cell>
          <table:table-cell office:value-type="float" office:value="16165" table:style-name="ce29">
            <text:p>16165</text:p>
          </table:table-cell>
          <table:table-cell office:value-type="string" table:style-name="ce34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340</text:p>
          </table:table-cell>
          <table:table-cell office:value-type="date" office:date-value="2022-08-01T00:00:00" table:style-name="ce30">
            <text:p>01/08/2022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VERONICA TSE CHAVES</text:p>
          </table:table-cell>
          <table:table-cell office:value-type="float" office:value="11245" table:style-name="ce29">
            <text:p>11245</text:p>
          </table:table-cell>
          <table:table-cell office:value-type="string" table:style-name="ce34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7/00044</text:p>
          </table:table-cell>
          <table:table-cell office:value-type="date" office:date-value="2017-02-08T00:00:00" table:style-name="ce30">
            <text:p>08/02/2017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VICTOR BRANCO GONÇALVES CATALDO</text:p>
          </table:table-cell>
          <table:table-cell office:value-type="float" office:value="12128" table:style-name="ce29">
            <text:p>12128</text:p>
          </table:table-cell>
          <table:table-cell office:value-type="string" table:style-name="ce34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321</text:p>
          </table:table-cell>
          <table:table-cell office:value-type="date" office:date-value="2021-08-24T00:00:00" table:style-name="ce30">
            <text:p>24/08/2021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VICTOR EMANUEL FONSECA DE CARVALHO</text:p>
          </table:table-cell>
          <table:table-cell office:value-type="float" office:value="15904" table:style-name="ce29">
            <text:p>15904</text:p>
          </table:table-cell>
          <table:table-cell office:value-type="string" table:style-name="ce34">
            <text:p>ANALISTA JUDICIÁRIO/INFORMÁTIC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5/00219</text:p>
          </table:table-cell>
          <table:table-cell office:value-type="date" office:date-value="2015-07-16T00:00:00" table:style-name="ce30">
            <text:p>16/07/2015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VICTOR MANOEL MARTINEZ</text:p>
          </table:table-cell>
          <table:table-cell office:value-type="float" office:value="11909" table:style-name="ce29">
            <text:p>11909</text:p>
          </table:table-cell>
          <table:table-cell office:value-type="string" table:style-name="ce34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156</text:p>
          </table:table-cell>
          <table:table-cell office:value-type="date" office:date-value="2021-04-09T00:00:00" table:style-name="ce30">
            <text:p>09/04/2021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VILSON EURIPEDES RICARDO</text:p>
          </table:table-cell>
          <table:table-cell office:value-type="float" office:value="11077" table:style-name="ce29">
            <text:p>11077</text:p>
          </table:table-cell>
          <table:table-cell office:value-type="string" table:style-name="ce34">
            <text:p>TÉCNICO JUDICIÁRIO/AGENTE DA POLÍCIA JUDICIAL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410/PRES</text:p>
          </table:table-cell>
          <table:table-cell office:value-type="date" office:date-value="1995-11-13T00:00:00" table:style-name="ce30">
            <text:p>13/11/1995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VINICIUS CHALFUN MAINOTH</text:p>
          </table:table-cell>
          <table:table-cell office:value-type="float" office:value="11986" table:style-name="ce29">
            <text:p>11986</text:p>
          </table:table-cell>
          <table:table-cell office:value-type="string" table:style-name="ce34">
            <text:p>TÉCNICO JUDICIÁRIO/AGENTE DA POLÍCIA JUDICIAL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14/00453</text:p>
          </table:table-cell>
          <table:table-cell office:value-type="date" office:date-value="2014-09-18T00:00:00" table:style-name="ce30">
            <text:p>18/09/2014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VINÍCIUS CORREIA PIMENTA</text:p>
          </table:table-cell>
          <table:table-cell office:value-type="float" office:value="12094" table:style-name="ce29">
            <text:p>12094</text:p>
          </table:table-cell>
          <table:table-cell office:value-type="string" table:style-name="ce34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5/00244</text:p>
          </table:table-cell>
          <table:table-cell office:value-type="date" office:date-value="2015-05-11T00:00:00" table:style-name="ce30">
            <text:p>11/05/2015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VINICIUS DRUMMOND DE PAIVA</text:p>
          </table:table-cell>
          <table:table-cell office:value-type="float" office:value="11816" table:style-name="ce29">
            <text:p>11816</text:p>
          </table:table-cell>
          <table:table-cell office:value-type="string" table:style-name="ce34">
            <text:p>ANALISTA JUDICIÁRIO/ESTATÍSTIC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4/00079</text:p>
          </table:table-cell>
          <table:table-cell office:value-type="date" office:date-value="2014-02-26T00:00:00" table:style-name="ce30">
            <text:p>26/02/2014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VINICIUS JOSE BIRUTTI</text:p>
          </table:table-cell>
          <table:table-cell office:value-type="float" office:value="15901" table:style-name="ce29">
            <text:p>15901</text:p>
          </table:table-cell>
          <table:table-cell office:value-type="string" table:style-name="ce34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482</text:p>
          </table:table-cell>
          <table:table-cell office:value-type="date" office:date-value="2022-01-07T00:00:00" table:style-name="ce30">
            <text:p>07/01/2022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VINICIUS MAXSUEL DE OLIVEIRA SANTOS URUGA</text:p>
          </table:table-cell>
          <table:table-cell office:value-type="float" office:value="12224" table:style-name="ce29">
            <text:p>12224</text:p>
          </table:table-cell>
          <table:table-cell office:value-type="string" table:style-name="ce34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8/00472</text:p>
          </table:table-cell>
          <table:table-cell office:value-type="date" office:date-value="2018-10-26T00:00:00" table:style-name="ce30">
            <text:p>26/10/2018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VINICIUS MEDEIROS LIMA DANTAS</text:p>
          </table:table-cell>
          <table:table-cell office:value-type="float" office:value="16171" table:style-name="ce29">
            <text:p>16171</text:p>
          </table:table-cell>
          <table:table-cell office:value-type="string" table:style-name="ce34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383</text:p>
          </table:table-cell>
          <table:table-cell office:value-type="date" office:date-value="2022-08-29T00:00:00" table:style-name="ce30">
            <text:p>29/08/2022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VÍTOR DA SILVA COUTO</text:p>
          </table:table-cell>
          <table:table-cell office:value-type="float" office:value="16039" table:style-name="ce29">
            <text:p>16039</text:p>
          </table:table-cell>
          <table:table-cell office:value-type="string" table:style-name="ce34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459</text:p>
          </table:table-cell>
          <table:table-cell office:value-type="date" office:date-value="2019-07-18T00:00:00" table:style-name="ce30">
            <text:p>18/07/2019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VITOR DE PAIVA KIFFER</text:p>
          </table:table-cell>
          <table:table-cell office:value-type="float" office:value="15865" table:style-name="ce29">
            <text:p>15865</text:p>
          </table:table-cell>
          <table:table-cell office:value-type="string" table:style-name="ce34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554</text:p>
          </table:table-cell>
          <table:table-cell office:value-type="date" office:date-value="2022-12-05T00:00:00" table:style-name="ce30">
            <text:p>05/12/2022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VITOR MONTEIRO REZENDE DA COSTA</text:p>
          </table:table-cell>
          <table:table-cell office:value-type="float" office:value="11108" table:style-name="ce29">
            <text:p>11108</text:p>
          </table:table-cell>
          <table:table-cell office:value-type="string" table:style-name="ce34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192</text:p>
          </table:table-cell>
          <table:table-cell office:value-type="date" office:date-value="2019-04-05T00:00:00" table:style-name="ce30">
            <text:p>05/04/2019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VÍTOR PIMENTEL PEREIRA</text:p>
          </table:table-cell>
          <table:table-cell office:value-type="float" office:value="15811" table:style-name="ce29">
            <text:p>15811</text:p>
          </table:table-cell>
          <table:table-cell office:value-type="string" table:style-name="ce34">
            <text:p>REQUISITADO</text:p>
          </table:table-cell>
          <table:table-cell office:value-type="string" table:style-name="ce28">
            <text:p>CARG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3/00094</text:p>
          </table:table-cell>
          <table:table-cell office:value-type="date" office:date-value="2013-03-19T00:00:00" table:style-name="ce30">
            <text:p>19/03/2013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VIVIANE ANTUNES DE MELO</text:p>
          </table:table-cell>
          <table:table-cell office:value-type="float" office:value="12155" table:style-name="ce29">
            <text:p>12155</text:p>
          </table:table-cell>
          <table:table-cell office:value-type="string" table:style-name="ce34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1/00157</text:p>
          </table:table-cell>
          <table:table-cell office:value-type="date" office:date-value="2021-04-09T00:00:00" table:style-name="ce30">
            <text:p>09/04/2021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VIVIANE DE OLIVEIRA COELHO</text:p>
          </table:table-cell>
          <table:table-cell office:value-type="float" office:value="12261" table:style-name="ce29">
            <text:p>12261</text:p>
          </table:table-cell>
          <table:table-cell office:value-type="string" table:style-name="ce34">
            <text:p>ANALISTA JUDICIÁRIA/MEDICINA DO TRABALHO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18/00235</text:p>
          </table:table-cell>
          <table:table-cell office:value-type="date" office:date-value="2018-05-29T00:00:00" table:style-name="ce30">
            <text:p>29/05/2018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VIVIANE FALKEMBACH DA SILVA</text:p>
          </table:table-cell>
          <table:table-cell office:value-type="float" office:value="15935" table:style-name="ce29">
            <text:p>15935</text:p>
          </table:table-cell>
          <table:table-cell office:value-type="string" table:style-name="ce34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073</text:p>
          </table:table-cell>
          <table:table-cell office:value-type="date" office:date-value="2022-02-21T00:00:00" table:style-name="ce30">
            <text:p>21/02/2022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VIVIANE MARIA DE OLIVEIRA PEREIRA</text:p>
          </table:table-cell>
          <table:table-cell office:value-type="float" office:value="16145" table:style-name="ce29">
            <text:p>16145</text:p>
          </table:table-cell>
          <table:table-cell office:value-type="string" table:style-name="ce34">
            <text:p>ANALIST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314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VIVIANE MENDES DOS SANTOS PEREIRA</text:p>
          </table:table-cell>
          <table:table-cell office:value-type="float" office:value="16250" table:style-name="ce29">
            <text:p>16250</text:p>
          </table:table-cell>
          <table:table-cell office:value-type="string" table:style-name="ce34">
            <text:p>REQUISITAD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494</text:p>
          </table:table-cell>
          <table:table-cell office:value-type="date" office:date-value="2022-10-26T00:00:00" table:style-name="ce30">
            <text:p>26/10/2022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VIVIANE PEREIRA FIOROTTI</text:p>
          </table:table-cell>
          <table:table-cell office:value-type="float" office:value="15809" table:style-name="ce29">
            <text:p>15809</text:p>
          </table:table-cell>
          <table:table-cell office:value-type="string" table:style-name="ce34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8/00092</text:p>
          </table:table-cell>
          <table:table-cell office:value-type="date" office:date-value="2018-03-20T00:00:00" table:style-name="ce30">
            <text:p>20/03/2018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VIVIANE PLEYZY DA ROCHA</text:p>
          </table:table-cell>
          <table:table-cell office:value-type="float" office:value="15942" table:style-name="ce29">
            <text:p>15942</text:p>
          </table:table-cell>
          <table:table-cell office:value-type="string" table:style-name="ce34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192</text:p>
          </table:table-cell>
          <table:table-cell office:value-type="date" office:date-value="2019-04-05T00:00:00" table:style-name="ce30">
            <text:p>05/04/2019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VLADIMIR DE AZEVEDO REZENDE</text:p>
          </table:table-cell>
          <table:table-cell office:value-type="float" office:value="11349" table:style-name="ce29">
            <text:p>11349</text:p>
          </table:table-cell>
          <table:table-cell office:value-type="string" table:style-name="ce34">
            <text:p>ANALISTA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121</text:p>
          </table:table-cell>
          <table:table-cell office:value-type="date" office:date-value="2019-03-26T00:00:00" table:style-name="ce30">
            <text:p>26/03/2019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VONER MIRANDA MARTINS</text:p>
          </table:table-cell>
          <table:table-cell office:value-type="float" office:value="12352" table:style-name="ce29">
            <text:p>12352</text:p>
          </table:table-cell>
          <table:table-cell office:value-type="string" table:style-name="ce34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142</text:p>
          </table:table-cell>
          <table:table-cell office:value-type="date" office:date-value="2022-04-05T00:00:00" table:style-name="ce30">
            <text:p>05/04/2022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WAGNER BARBOZA DA SILVA</text:p>
          </table:table-cell>
          <table:table-cell office:value-type="float" office:value="11838" table:style-name="ce29">
            <text:p>11838</text:p>
          </table:table-cell>
          <table:table-cell office:value-type="string" table:style-name="ce34">
            <text:p>AUXILIAR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4/00295</text:p>
          </table:table-cell>
          <table:table-cell office:value-type="date" office:date-value="2014-08-14T00:00:00" table:style-name="ce30">
            <text:p>14/08/2014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WAGNER DA COSTA GOMES</text:p>
          </table:table-cell>
          <table:table-cell office:value-type="float" office:value="11563" table:style-name="ce29">
            <text:p>11563</text:p>
          </table:table-cell>
          <table:table-cell office:value-type="string" table:style-name="ce34">
            <text:p>TÉCNICO JUDICIÁRIO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141/PRES</text:p>
          </table:table-cell>
          <table:table-cell office:value-type="date" office:date-value="2001-05-03T00:00:00" table:style-name="ce30">
            <text:p>03/05/2001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WAGNER GALEANO DOS SANTOS</text:p>
          </table:table-cell>
          <table:table-cell office:value-type="float" office:value="11658" table:style-name="ce29">
            <text:p>11658</text:p>
          </table:table-cell>
          <table:table-cell office:value-type="string" table:style-name="ce34">
            <text:p>TÉCNICO JUDICIÁRIO/AGENTE DA POLÍCIA JUDICIAL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130/PRES</text:p>
          </table:table-cell>
          <table:table-cell office:value-type="date" office:date-value="2003-04-30T00:00:00" table:style-name="ce30">
            <text:p>30/04/2003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WAGNER MADEIRA SANTOS</text:p>
          </table:table-cell>
          <table:table-cell office:value-type="float" office:value="10749" table:style-name="ce29">
            <text:p>10749</text:p>
          </table:table-cell>
          <table:table-cell office:value-type="string" table:style-name="ce34">
            <text:p>TÉCNICO JUDICIÁRIO/ELETRICIDADE E COMUNICAÇÃ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7/00054</text:p>
          </table:table-cell>
          <table:table-cell office:value-type="date" office:date-value="2017-02-16T00:00:00" table:style-name="ce30">
            <text:p>16/02/2017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WAGNER MORAES DE PAIVA</text:p>
          </table:table-cell>
          <table:table-cell office:value-type="float" office:value="16125" table:style-name="ce29">
            <text:p>16125</text:p>
          </table:table-cell>
          <table:table-cell office:value-type="string" table:style-name="ce34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014</text:p>
          </table:table-cell>
          <table:table-cell office:value-type="date" office:date-value="2022-01-18T00:00:00" table:style-name="ce30">
            <text:p>18/01/2022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WALERIA SARAIVA SANTOS ORNELAS RODRIGUES</text:p>
          </table:table-cell>
          <table:table-cell office:value-type="float" office:value="16207" table:style-name="ce29">
            <text:p>16207</text:p>
          </table:table-cell>
          <table:table-cell office:value-type="string" table:style-name="ce34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475</text:p>
          </table:table-cell>
          <table:table-cell office:value-type="date" office:date-value="2022-10-11T00:00:00" table:style-name="ce30">
            <text:p>11/10/2022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WALLACE DE SOUZA ZAMPIER</text:p>
          </table:table-cell>
          <table:table-cell office:value-type="float" office:value="11845" table:style-name="ce29">
            <text:p>11845</text:p>
          </table:table-cell>
          <table:table-cell office:value-type="string" table:style-name="ce34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6/00153</text:p>
          </table:table-cell>
          <table:table-cell office:value-type="date" office:date-value="2016-06-06T00:00:00" table:style-name="ce30">
            <text:p>06/06/2016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WALTER AMÉRICO SOARES DA SILVA JUNIOR</text:p>
          </table:table-cell>
          <table:table-cell office:value-type="float" office:value="11626" table:style-name="ce29">
            <text:p>11626</text:p>
          </table:table-cell>
          <table:table-cell office:value-type="string" table:style-name="ce34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7/00156</text:p>
          </table:table-cell>
          <table:table-cell office:value-type="date" office:date-value="2017-04-06T00:00:00" table:style-name="ce30">
            <text:p>06/04/2017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WANDA CORREA DE OLIVEIRA</text:p>
          </table:table-cell>
          <table:table-cell office:value-type="float" office:value="16076" table:style-name="ce29">
            <text:p>16076</text:p>
          </table:table-cell>
          <table:table-cell office:value-type="string" table:style-name="ce34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430</text:p>
          </table:table-cell>
          <table:table-cell office:value-type="date" office:date-value="2021-11-08T00:00:00" table:style-name="ce30">
            <text:p>08/11/2021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WANDERSON LEÃO ALVES</text:p>
          </table:table-cell>
          <table:table-cell office:value-type="float" office:value="11810" table:style-name="ce29">
            <text:p>11810</text:p>
          </table:table-cell>
          <table:table-cell office:value-type="string" table:style-name="ce34">
            <text:p>ANALISTA JUDICIÁRIO/INFORMÁTIC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3/00557</text:p>
          </table:table-cell>
          <table:table-cell office:value-type="date" office:date-value="2013-09-02T00:00:00" table:style-name="ce30">
            <text:p>02/09/2013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WASHINGTON VIEIRA PINTO</text:p>
          </table:table-cell>
          <table:table-cell office:value-type="float" office:value="10528" table:style-name="ce29">
            <text:p>10528</text:p>
          </table:table-cell>
          <table:table-cell office:value-type="string" table:style-name="ce34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059</text:p>
          </table:table-cell>
          <table:table-cell office:value-type="date" office:date-value="2022-03-04T00:00:00" table:style-name="ce30">
            <text:p>04/03/2022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WEBER NAZARENO SENA DA SILVA</text:p>
          </table:table-cell>
          <table:table-cell office:value-type="float" office:value="10132" table:style-name="ce29">
            <text:p>10132</text:p>
          </table:table-cell>
          <table:table-cell office:value-type="string" table:style-name="ce34">
            <text:p>TÉCNICO JUDICIÁRIO/AGENTE DA POLÍCIA JUDICIAL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001/PRES</text:p>
          </table:table-cell>
          <table:table-cell office:value-type="date" office:date-value="1989-04-13T00:00:00" table:style-name="ce30">
            <text:p>13/04/1989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WELLINGTON DOS SANTOS GONÇALVES</text:p>
          </table:table-cell>
          <table:table-cell office:value-type="float" office:value="12448" table:style-name="ce29">
            <text:p>12448</text:p>
          </table:table-cell>
          <table:table-cell office:value-type="string" table:style-name="ce34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3/00080</text:p>
          </table:table-cell>
          <table:table-cell office:value-type="date" office:date-value="2023-02-28T00:00:00" table:style-name="ce30">
            <text:p>28/02/2023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WESLEY MARTINS DE FREITAS SATURNINO DOS SANTOS</text:p>
          </table:table-cell>
          <table:table-cell office:value-type="float" office:value="12308" table:style-name="ce29">
            <text:p>12308</text:p>
          </table:table-cell>
          <table:table-cell office:value-type="string" table:style-name="ce34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185</text:p>
          </table:table-cell>
          <table:table-cell office:value-type="date" office:date-value="2021-04-30T00:00:00" table:style-name="ce30">
            <text:p>30/04/2021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WILLIAM BRÁS CARVALHO HUBACK</text:p>
          </table:table-cell>
          <table:table-cell office:value-type="float" office:value="15896" table:style-name="ce29">
            <text:p>15896</text:p>
          </table:table-cell>
          <table:table-cell office:value-type="string" table:style-name="ce34">
            <text:p>TÉCNICO JUDICIÁRIO/AGENTE DA POLÍCIA JUDICIAL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8/00126</text:p>
          </table:table-cell>
          <table:table-cell office:value-type="date" office:date-value="2018-04-11T00:00:00" table:style-name="ce30">
            <text:p>11/04/2018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WILLIAMS PEREIRA PASSOS</text:p>
          </table:table-cell>
          <table:table-cell office:value-type="float" office:value="11442" table:style-name="ce29">
            <text:p>11442</text:p>
          </table:table-cell>
          <table:table-cell office:value-type="string" table:style-name="ce34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227</text:p>
          </table:table-cell>
          <table:table-cell office:value-type="date" office:date-value="2022-05-24T00:00:00" table:style-name="ce30">
            <text:p>24/05/2022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WILLIANS JORGE GONÇALVES</text:p>
          </table:table-cell>
          <table:table-cell office:value-type="float" office:value="16197" table:style-name="ce29">
            <text:p>16197</text:p>
          </table:table-cell>
          <table:table-cell office:value-type="string" table:style-name="ce34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236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WILSINEI ANTUNES DOS SANTOS</text:p>
          </table:table-cell>
          <table:table-cell office:value-type="float" office:value="15903" table:style-name="ce29">
            <text:p>15903</text:p>
          </table:table-cell>
          <table:table-cell office:value-type="string" table:style-name="ce34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7/00155</text:p>
          </table:table-cell>
          <table:table-cell office:value-type="date" office:date-value="2017-04-06T00:00:00" table:style-name="ce30">
            <text:p>06/04/2017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WILSON SALES FILHO</text:p>
          </table:table-cell>
          <table:table-cell office:value-type="float" office:value="15994" table:style-name="ce29">
            <text:p>15994</text:p>
          </table:table-cell>
          <table:table-cell office:value-type="string" table:style-name="ce34">
            <text:p>REQUISITAD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467</text:p>
          </table:table-cell>
          <table:table-cell office:value-type="date" office:date-value="2022-10-07T00:00:00" table:style-name="ce30">
            <text:p>07/10/2022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WLADIMIR FERREIRA DE SANTANA</text:p>
          </table:table-cell>
          <table:table-cell office:value-type="float" office:value="12498" table:style-name="ce29">
            <text:p>12498</text:p>
          </table:table-cell>
          <table:table-cell office:value-type="string" table:style-name="ce34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159</text:p>
          </table:table-cell>
          <table:table-cell office:value-type="date" office:date-value="2021-05-17T00:00:00" table:style-name="ce30">
            <text:p>17/05/2021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ZELIA MARIA VASCONCELOS DE OLIVEIRA</text:p>
          </table:table-cell>
          <table:table-cell office:value-type="float" office:value="12080" table:style-name="ce29">
            <text:p>12080</text:p>
          </table:table-cell>
          <table:table-cell office:value-type="string" table:style-name="ce34">
            <text:p>TÉCNICA JUDICIÁRIA/DIGITAÇÃ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7/00052</text:p>
          </table:table-cell>
          <table:table-cell office:value-type="date" office:date-value="2017-02-15T00:00:00" table:style-name="ce30">
            <text:p>15/02/2017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ZENILCE LUIZ FERREIRA</text:p>
          </table:table-cell>
          <table:table-cell office:value-type="float" office:value="10722" table:style-name="ce29">
            <text:p>10722</text:p>
          </table:table-cell>
          <table:table-cell office:value-type="string" table:style-name="ce34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183</text:p>
          </table:table-cell>
          <table:table-cell office:value-type="date" office:date-value="2019-04-05T00:00:00" table:style-name="ce30">
            <text:p>05/04/2019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ZILÁ DA SILVA TORRES PINTO</text:p>
          </table:table-cell>
          <table:table-cell office:value-type="float" office:value="10341" table:style-name="ce29">
            <text:p>10341</text:p>
          </table:table-cell>
          <table:table-cell office:value-type="string" table:style-name="ce34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257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ZORAIA DA SILVA LOPES CARDOSO</text:p>
          </table:table-cell>
          <table:table-cell office:value-type="float" office:value="11747" table:style-name="ce29">
            <text:p>11747</text:p>
          </table:table-cell>
          <table:table-cell office:value-type="string" table:style-name="ce34">
            <text:p>ANALISTA JUDICIÁRIA/CONTADO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426</text:p>
          </table:table-cell>
          <table:table-cell office:value-type="date" office:date-value="2019-07-09T00:00:00" table:style-name="ce30">
            <text:p>09/07/2019</text:p>
          </table:table-cell>
          <table:table-cell table:number-columns-repeated="16377"/>
        </table:table-row>
        <table:table-row table:number-rows-repeated="1047059" table:style-name="ro5">
          <table:table-cell table:number-columns-repeated="16384"/>
        </table:table-row>
        <table:named-expressions>
          <table:named-range table:name="Print_Area" table:cell-range-address="membros-e-agentes-trf2-2023-02.$A$1:membros-e-agentes-trf2-2023-02.$G$1517" table:base-cell-address="membros-e-agentes-trf2-2023-02.$A$1"/>
          <table:named-range table:name="Print_Titles" table:cell-range-address="membros-e-agentes-trf2-2023-02.$A$1:membros-e-agentes-trf2-2023-02.$XFD$5" table:base-cell-address="membros-e-agentes-trf2-2023-0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month/>
      <number:text>/</number:text>
      <number:day/>
      <number:text>/</number:text>
      <number:year number:style="long"/>
    </number:date-style>
    <number:date-style style:name="N37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5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Membros(as) e Agentes - TRF2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dc:title>Membros(as) e agentes públicos no TRF2</dc:title>
    <dc:description/>
    <dc:subject/>
    <meta:initial-creator>TRF2</meta:initial-creator>
    <dc:creator>Josie Clemente</dc:creator>
    <meta:creation-date>2010-03-04T16:18:58Z</meta:creation-date>
    <dc:date>2023-04-17T20:53:03Z</dc:date>
    <meta:print-date>2023-04-17T20:52:30Z</meta:print-date>
  </office:meta>
</office:document-meta>
</file>