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number-columns-repeated="16377" table:default-cell-style-name="ce2"/>
        <table:table-row table:style-name="ro1">
          <table:table-cell office:value-type="string" table:style-name="ce11">
            <text:p>ANEXO V – MEMBROS E AGENTES PÚBLICOS - TRF 2ª REGIÃO</text:p>
          </table:table-cell>
          <table:table-cell table:style-name="ce8"/>
          <table:table-cell table:number-columns-repeated="4" table:style-name="ce5"/>
          <table:table-cell table:style-name="ce13"/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number-columns-repeated="4" table:style-name="ce10"/>
          <table:table-cell table:style-name="ce14"/>
          <table:table-cell table:number-columns-repeated="16377"/>
        </table:table-row>
        <table:table-row table:style-name="ro2">
          <table:table-cell office:value-type="string" table:style-name="ce12">
            <text:p>Data da última atualização: 30/06/2023</text:p>
          </table:table-cell>
          <table:table-cell table:style-name="ce8"/>
          <table:table-cell table:number-columns-repeated="4" table:style-name="ce9"/>
          <table:table-cell table:style-name="ce15"/>
          <table:table-cell table:number-columns-repeated="16377"/>
        </table:table-row>
        <table:table-row table:style-name="ro3">
          <table:table-cell office:value-type="string" table:style-name="ce6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Função / Cargo em Comissã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Ato de Provimento</text:p>
          </table:table-cell>
          <table:table-cell office:value-type="string" table:style-name="ce16">
            <text:p>Data de publicaçã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LVES DOS SANTOS CRUZ</text:p>
          </table:table-cell>
          <table:table-cell office:value-type="float" office:value="6170" table:style-name="ce20">
            <text:p>6170</text:p>
          </table:table-cell>
          <table:table-cell office:value-type="string" table:style-name="ce17">
            <text:p>JUÍZA FEDERAL CONVOCAD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BERTO NOGUEIRA JUNIOR</text:p>
          </table:table-cell>
          <table:table-cell office:value-type="float" office:value="5070" table:style-name="ce20">
            <text:p>5070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CIDES MARTINS RIBEIRO FILHO</text:p>
          </table:table-cell>
          <table:table-cell office:value-type="float" office:value="5061" table:style-name="ce20">
            <text:p>5061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FREDO JARA MOURA</text:p>
          </table:table-cell>
          <table:table-cell office:value-type="float" office:value="6126" table:style-name="ce20">
            <text:p>6126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E ALVES DE MELO MIRANDA ARAUJO</text:p>
          </table:table-cell>
          <table:table-cell office:value-type="float" office:value="6240" table:style-name="ce20">
            <text:p>6240</text:p>
          </table:table-cell>
          <table:table-cell office:value-type="string" table:style-name="ce17">
            <text:p>JUÍZA FEDERAL CONVOCAD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UISIO GONCALVES DE CASTRO MENDES</text:p>
          </table:table-cell>
          <table:table-cell office:value-type="string" table:style-name="ce20">
            <text:p>5053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 RICARDO CRUZ FONTES</text:p>
          </table:table-cell>
          <table:table-cell office:value-type="float" office:value="5036" table:style-name="ce20">
            <text:p>5036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A CUNHA ESMERALDO</text:p>
          </table:table-cell>
          <table:table-cell office:value-type="float" office:value="5071" table:style-name="ce20">
            <text:p>5071</text:p>
          </table:table-cell>
          <table:table-cell office:value-type="string" table:style-name="ce17">
            <text:p>DESEMBARGADORA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A DAQUER BARSOTTI</text:p>
          </table:table-cell>
          <table:table-cell office:value-type="float" office:value="6118" table:style-name="ce20">
            <text:p>6118</text:p>
          </table:table-cell>
          <table:table-cell office:value-type="string" table:style-name="ce17">
            <text:p>JUÍZA FEDERAL CONVOCAD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UGUSTO GUILHERME DIEFENTHAELER</text:p>
          </table:table-cell>
          <table:table-cell office:value-type="float" office:value="5052" table:style-name="ce20">
            <text:p>5052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1988-10-04T00:00:00" table:style-name="ce19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MEN SILVIA LIMA DE ARRUDA</text:p>
          </table:table-cell>
          <table:table-cell office:value-type="float" office:value="5066" table:style-name="ce20">
            <text:p>5066</text:p>
          </table:table-cell>
          <table:table-cell office:value-type="string" table:style-name="ce17">
            <text:p>DESEMBARGADORA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2-03-24T00:00:00" table:style-name="ce19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MARIA PEREIRA BASTOS NEIVA</text:p>
          </table:table-cell>
          <table:table-cell office:value-type="float" office:value="5057" table:style-name="ce20">
            <text:p>5057</text:p>
          </table:table-cell>
          <table:table-cell office:value-type="string" table:style-name="ce17">
            <text:p>DESEMBARGADORA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3-11-29T00:00:00" table:style-name="ce19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CONDE CHMATALIK</text:p>
          </table:table-cell>
          <table:table-cell office:value-type="float" office:value="7143" table:style-name="ce20">
            <text:p>7143</text:p>
          </table:table-cell>
          <table:table-cell office:value-type="string" table:style-name="ce17">
            <text:p>JUÍZA FEDERAL CONVOCAD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6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ANDRE BRANDAO DE BRITO FERNANDES</text:p>
          </table:table-cell>
          <table:table-cell office:value-type="float" office:value="6108" table:style-name="ce20">
            <text:p>6108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RICO TEIXEIRA VINHOSA PINTO</text:p>
          </table:table-cell>
          <table:table-cell office:value-type="float" office:value="6205" table:style-name="ce20">
            <text:p>6205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CESAR DOS SANTOS OLIVEIRA</text:p>
          </table:table-cell>
          <table:table-cell office:value-type="float" office:value="6235" table:style-name="ce20">
            <text:p>6235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RICIO FERNANDES DE CASTRO</text:p>
          </table:table-cell>
          <table:table-cell office:value-type="float" office:value="6178" table:style-name="ce20">
            <text:p>6178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RLY NASCIMENTO FILHO</text:p>
          </table:table-cell>
          <table:table-cell office:value-type="float" office:value="5068" table:style-name="ce20">
            <text:p>5068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O OLIVEIRA LUCAS</text:p>
          </table:table-cell>
          <table:table-cell office:value-type="float" office:value="5064" table:style-name="ce20">
            <text:p>5064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RALDINE PINTO VITAL DE CASTRO</text:p>
          </table:table-cell>
          <table:table-cell office:value-type="float" office:value="6090" table:style-name="ce20">
            <text:p>6090</text:p>
          </table:table-cell>
          <table:table-cell office:value-type="string" table:style-name="ce17">
            <text:p>JUÍZA FEDERAL CONVOCAD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CALMON NOGUEIRA DA GAMA</text:p>
          </table:table-cell>
          <table:table-cell office:value-type="float" office:value="5046" table:style-name="ce20">
            <text:p>5046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COUTO DE CASTRO</text:p>
          </table:table-cell>
          <table:table-cell office:value-type="float" office:value="5045" table:style-name="ce20">
            <text:p>5045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STAVO ARRUDA MACEDO</text:p>
          </table:table-cell>
          <table:table-cell office:value-type="float" office:value="6225" table:style-name="ce20">
            <text:p>6225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 ANTONIO LISBOA NEIVA</text:p>
          </table:table-cell>
          <table:table-cell office:value-type="float" office:value="5047" table:style-name="ce20">
            <text:p>5047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 EDUARDO NOBRE MATTA</text:p>
          </table:table-cell>
          <table:table-cell office:value-type="float" office:value="6104" table:style-name="ce20">
            <text:p>6104</text:p>
          </table:table-cell>
          <table:table-cell office:value-type="string" table:style-name="ce17">
            <text:p>JUIZ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 FERREIRA NEVES NETO</text:p>
          </table:table-cell>
          <table:table-cell office:value-type="float" office:value="5048" table:style-name="ce20">
            <text:p>5048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0-07-01T00:00:00" table:style-name="ce19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O EMILIO ABRANCHES MANSUR</text:p>
          </table:table-cell>
          <table:table-cell office:value-type="float" office:value="6091" table:style-name="ce20">
            <text:p>6091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RLA NANCI GRANDO</text:p>
          </table:table-cell>
          <table:table-cell office:value-type="float" office:value="6255" table:style-name="ce20">
            <text:p>6255</text:p>
          </table:table-cell>
          <table:table-cell office:value-type="string" table:style-name="ce17">
            <text:p>JUÍZA FEDERAL CONVOCAD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ICIA DE SANTIS MENDES DE FARIAS MELLO</text:p>
          </table:table-cell>
          <table:table-cell office:value-type="string" table:style-name="ce20">
            <text:p>5058</text:p>
          </table:table-cell>
          <table:table-cell office:value-type="string" table:style-name="ce17">
            <text:p>DESEMBARGADORA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4-03-19T00:00:00" table:style-name="ce19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ANTONIO SOARES</text:p>
          </table:table-cell>
          <table:table-cell office:value-type="float" office:value="5040" table:style-name="ce20">
            <text:p>5040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05-06-08T00:00:00" table:style-name="ce19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NORTON BAPTISTA DE MATTOS</text:p>
          </table:table-cell>
          <table:table-cell office:value-type="float" office:value="6075" table:style-name="ce20">
            <text:p>6075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PAULO DA SILVA ARAUJO FILHO</text:p>
          </table:table-cell>
          <table:table-cell office:value-type="float" office:value="5051" table:style-name="ce20">
            <text:p>5051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CARIO RAMOS JUDICE NETO</text:p>
          </table:table-cell>
          <table:table-cell office:value-type="float" office:value="5072" table:style-name="ce20">
            <text:p>5072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 DA SILVA AUGUSTO CORRÊA</text:p>
          </table:table-cell>
          <table:table-cell office:value-type="float" office:value="6281" table:style-name="ce20">
            <text:p>6281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LA ARAUJO DA NOVA BRANDAO</text:p>
          </table:table-cell>
          <table:table-cell office:value-type="float" office:value="6182" table:style-name="ce20">
            <text:p>6182</text:p>
          </table:table-cell>
          <table:table-cell office:value-type="string" table:style-name="ce17">
            <text:p>JUÍZA FEDERAL CONVOCAD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LO FERREIRA DE SOUZA GRANADO</text:p>
          </table:table-cell>
          <table:table-cell office:value-type="float" office:value="5060" table:style-name="ce20">
            <text:p>5060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4-11-20T00:00:00" table:style-name="ce19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DA FONSECA GUERREIRO</text:p>
          </table:table-cell>
          <table:table-cell office:value-type="float" office:value="6089" table:style-name="ce20">
            <text:p>6089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DA ROCHA ROSADO</text:p>
          </table:table-cell>
          <table:table-cell office:value-type="float" office:value="7276" table:style-name="ce20">
            <text:p>7276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95/PRES/5ª REGIÃO</text:p>
          </table:table-cell>
          <table:table-cell office:value-type="date" office:date-value="2007-03-08T00:00:00" table:style-name="ce19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PEREIRA DA SILVA</text:p>
          </table:table-cell>
          <table:table-cell office:value-type="string" table:style-name="ce20">
            <text:p>5055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US ABRAHAM</text:p>
          </table:table-cell>
          <table:table-cell office:value-type="float" office:value="5054" table:style-name="ce20">
            <text:p>5054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URO SOUZA MARQUES DA COSTA BRAGA</text:p>
          </table:table-cell>
          <table:table-cell office:value-type="float" office:value="5065" table:style-name="ce20">
            <text:p>5065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2-03-15T00:00:00" table:style-name="ce19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ODILON ROMANO NETO</text:p>
          </table:table-cell>
          <table:table-cell office:value-type="float" office:value="6220" table:style-name="ce20">
            <text:p>6220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CESAR MORAIS ESPIRITO SANTO</text:p>
          </table:table-cell>
          <table:table-cell office:value-type="float" office:value="5017" table:style-name="ce20">
            <text:p>5017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PEREIRA LEITE FILHO</text:p>
          </table:table-cell>
          <table:table-cell office:value-type="float" office:value="5067" table:style-name="ce20">
            <text:p>5067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2-04-25T00:00:00" table:style-name="ce19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UL ERIK DYRLUND</text:p>
          </table:table-cell>
          <table:table-cell office:value-type="float" office:value="5035" table:style-name="ce20">
            <text:p>5035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PERLINGEIRO MENDES DA SILVA</text:p>
          </table:table-cell>
          <table:table-cell office:value-type="float" office:value="5056" table:style-name="ce20">
            <text:p>5056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3-09-10T00:00:00" table:style-name="ce19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GERIO TOBIAS DE CARVALHO</text:p>
          </table:table-cell>
          <table:table-cell office:value-type="float" office:value="6070" table:style-name="ce20">
            <text:p>6070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NALD KRUGER RODOR</text:p>
          </table:table-cell>
          <table:table-cell office:value-type="float" office:value="7174" table:style-name="ce20">
            <text:p>7174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17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Y REIS FRIEDE</text:p>
          </table:table-cell>
          <table:table-cell office:value-type="float" office:value="5038" table:style-name="ce20">
            <text:p>5038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04-06-22T00:00:00" table:style-name="ce19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SCHWAITZER</text:p>
          </table:table-cell>
          <table:table-cell office:value-type="float" office:value="5034" table:style-name="ce20">
            <text:p>5034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SCHREIBER</text:p>
          </table:table-cell>
          <table:table-cell office:value-type="float" office:value="5059" table:style-name="ce20">
            <text:p>5059</text:p>
          </table:table-cell>
          <table:table-cell office:value-type="string" table:style-name="ce17">
            <text:p>DESEMBARGADORA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4-06-05T00:00:00" table:style-name="ce1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EOPHILO ANTONIO MIGUEL FILHO</text:p>
          </table:table-cell>
          <table:table-cell office:value-type="float" office:value="5062" table:style-name="ce20">
            <text:p>5062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17-09-19T00:00:00" table:style-name="ce19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LIMA DA SILVA</text:p>
          </table:table-cell>
          <table:table-cell office:value-type="float" office:value="5022" table:style-name="ce20">
            <text:p>5022</text:p>
          </table:table-cell>
          <table:table-cell office:value-type="string" table:style-name="ce17">
            <text:p>DESEMBARGADORA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1997-03-20T00:00:00" table:style-name="ce19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GDOR TEITEL</text:p>
          </table:table-cell>
          <table:table-cell office:value-type="float" office:value="6102" table:style-name="ce20">
            <text:p>6102</text:p>
          </table:table-cell>
          <table:table-cell office:value-type="string" table:style-name="ce17">
            <text:p>JUIZ FEDERAL CONVOCAD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5069" table:style-name="ce20">
            <text:p>5069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20">
            <text:p>5063</text:p>
          </table:table-cell>
          <table:table-cell office:value-type="string" table:style-name="ce17">
            <text:p>DESEMBARG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DECRETO S/Nº</text:p>
          </table:table-cell>
          <table:table-cell office:value-type="date" office:date-value="2021-02-17T00:00:00" table:style-name="ce19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20">
            <text:p>1012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20">
            <text:p>1134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20">
            <text:p>1118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057</text:p>
          </table:table-cell>
          <table:table-cell office:value-type="date" office:date-value="2020-02-27T00:00:00" table:style-name="ce19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20">
            <text:p>11192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REMOVIDO</text:p>
          </table:table-cell>
          <table:table-cell office:value-type="string" table:style-name="ce17">
            <text:p>ATO 235/PRES</text:p>
          </table:table-cell>
          <table:table-cell office:value-type="date" office:date-value="1997-10-01T00:00:00" table:style-name="ce19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20">
            <text:p>1615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663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20">
            <text:p>1215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375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20">
            <text:p>12053</text:p>
          </table:table-cell>
          <table:table-cell office:value-type="string" table:style-name="ce17">
            <text:p>TÉCNICA JUDICIÁRIA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20">
            <text:p>11444</text:p>
          </table:table-cell>
          <table:table-cell office:value-type="string" table:style-name="ce17">
            <text:p>TÉCNICA JUDICIÁRIA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8/00125</text:p>
          </table:table-cell>
          <table:table-cell office:value-type="date" office:date-value="2018-04-10T00:00:00" table:style-name="ce19">
            <text:p>10/04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RIANA MÁRGARA SANTANA MURTA</text:p>
          </table:table-cell>
          <table:table-cell office:value-type="float" office:value="11397" table:style-name="ce20">
            <text:p>1139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20">
            <text:p>11310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CEDIDA</text:p>
          </table:table-cell>
          <table:table-cell office:value-type="string" table:style-name="ce17">
            <text:p>ATO 174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20">
            <text:p>1083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519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20">
            <text:p>1560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06</text:p>
          </table:table-cell>
          <table:table-cell office:value-type="date" office:date-value="2023-03-09T00:00:00" table:style-name="ce19">
            <text:p>09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20">
            <text:p>1159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20">
            <text:p>10080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6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20">
            <text:p>1195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009</text:p>
          </table:table-cell>
          <table:table-cell office:value-type="date" office:date-value="2018-01-16T00:00:00" table:style-name="ce19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AN CASTRO DE MELO</text:p>
          </table:table-cell>
          <table:table-cell office:value-type="float" office:value="16021" table:style-name="ce20">
            <text:p>1602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20">
            <text:p>1619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20">
            <text:p>1211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39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BERTO DE OLIVEIRA PIOVESAN</text:p>
          </table:table-cell>
          <table:table-cell office:value-type="float" office:value="11976" table:style-name="ce20">
            <text:p>11976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277</text:p>
          </table:table-cell>
          <table:table-cell office:value-type="date" office:date-value="2014-07-09T00:00:00" table:style-name="ce19">
            <text:p>09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BERTO FERNANDES RIBEIRO</text:p>
          </table:table-cell>
          <table:table-cell office:value-type="float" office:value="11123" table:style-name="ce20">
            <text:p>11123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11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20">
            <text:p>10902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67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20">
            <text:p>12296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43</text:p>
          </table:table-cell>
          <table:table-cell office:value-type="date" office:date-value="2023-05-30T00:00:00" table:style-name="ce19">
            <text:p>30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20">
            <text:p>1063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20">
            <text:p>10907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20">
            <text:p>1594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351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20">
            <text:p>1189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193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20">
            <text:p>1627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215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20">
            <text:p>15978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68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20">
            <text:p>1239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20">
            <text:p>12482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20">
            <text:p>1584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3/00613</text:p>
          </table:table-cell>
          <table:table-cell office:value-type="date" office:date-value="2013-12-02T00:00:00" table:style-name="ce19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CAVALCANTI GUIMARÃES</text:p>
          </table:table-cell>
          <table:table-cell office:value-type="float" office:value="16267" table:style-name="ce20">
            <text:p>16267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72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20">
            <text:p>1245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20">
            <text:p>11651</text:p>
          </table:table-cell>
          <table:table-cell office:value-type="string" table:style-name="ce17">
            <text:p>ANALISTA JUDICIÁRIO/ENGENHARIA ELÉTRICA</text:p>
          </table:table-cell>
          <table:table-cell table:style-name="ce18"/>
          <table:table-cell office:value-type="string" table:style-name="ce17">
            <text:p>CEDIDO</text:p>
          </table:table-cell>
          <table:table-cell office:value-type="string" table:style-name="ce17">
            <text:p>ATO 054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20">
            <text:p>1240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7/00316</text:p>
          </table:table-cell>
          <table:table-cell office:value-type="date" office:date-value="2017-07-12T00:00:00" table:style-name="ce19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20">
            <text:p>1193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459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20">
            <text:p>1160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8/00455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20">
            <text:p>11676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20">
            <text:p>10718</text:p>
          </table:table-cell>
          <table:table-cell office:value-type="string" table:style-name="ce17">
            <text:p>TÉCNICO JUDICIÁRIO/ELETRICIDADE E COMUNICAÇÃ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10/PRES</text:p>
          </table:table-cell>
          <table:table-cell office:value-type="date" office:date-value="1991-11-19T00:00:00" table:style-name="ce19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NUNES BRANCO</text:p>
          </table:table-cell>
          <table:table-cell office:value-type="float" office:value="15937" table:style-name="ce20">
            <text:p>1593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086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20">
            <text:p>11001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91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20">
            <text:p>1178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804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20">
            <text:p>11168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SOARES DAS NEVES</text:p>
          </table:table-cell>
          <table:table-cell office:value-type="float" office:value="16233" table:style-name="ce20">
            <text:p>1623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71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ANDRE VITAL DOS SANTOS MOURA</text:p>
          </table:table-cell>
          <table:table-cell office:value-type="float" office:value="16247" table:style-name="ce20">
            <text:p>1624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52</text:p>
          </table:table-cell>
          <table:table-cell office:value-type="date" office:date-value="2022-09-20T00:00:00" table:style-name="ce19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20">
            <text:p>12316</text:p>
          </table:table-cell>
          <table:table-cell office:value-type="string" table:style-name="ce17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43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FREDO DE ANDRADE BOTTINO</text:p>
          </table:table-cell>
          <table:table-cell office:value-type="float" office:value="12289" table:style-name="ce20">
            <text:p>12289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9/00230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20">
            <text:p>12534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070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20">
            <text:p>1551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20">
            <text:p>1599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275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20">
            <text:p>1237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157</text:p>
          </table:table-cell>
          <table:table-cell office:value-type="date" office:date-value="2022-04-12T00:00:00" table:style-name="ce19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20">
            <text:p>1150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215</text:p>
          </table:table-cell>
          <table:table-cell office:value-type="date" office:date-value="2021-06-24T00:00:00" table:style-name="ce19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E RIBEIRO SILVEIRA</text:p>
          </table:table-cell>
          <table:table-cell office:value-type="float" office:value="12428" table:style-name="ce20">
            <text:p>12428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20">
            <text:p>1553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2-PTP-2012/00930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20">
            <text:p>1185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068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20">
            <text:p>1215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20">
            <text:p>1229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08</text:p>
          </table:table-cell>
          <table:table-cell office:value-type="date" office:date-value="2023-03-15T00:00:00" table:style-name="ce19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LYSSON RODRIGO ALBUQUERQUE ROCHA</text:p>
          </table:table-cell>
          <table:table-cell office:value-type="float" office:value="12012" table:style-name="ce20">
            <text:p>12012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REMOVIDO</text:p>
          </table:table-cell>
          <table:table-cell office:value-type="string" table:style-name="ce17">
            <text:p>ATO TRF2-ATP-2015/00174</text:p>
          </table:table-cell>
          <table:table-cell office:value-type="date" office:date-value="2015-03-30T00:00:00" table:style-name="ce19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20">
            <text:p>15947</text:p>
          </table:table-cell>
          <table:table-cell office:value-type="string" table:style-name="ce17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349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MIR SANTOS DE CARVALHO</text:p>
          </table:table-cell>
          <table:table-cell office:value-type="float" office:value="15723" table:style-name="ce20">
            <text:p>15723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258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20">
            <text:p>12016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7/00403</text:p>
          </table:table-cell>
          <table:table-cell office:value-type="date" office:date-value="2017-10-24T00:00:00" table:style-name="ce19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20">
            <text:p>1029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20">
            <text:p>1564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20">
            <text:p>12427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160</text:p>
          </table:table-cell>
          <table:table-cell office:value-type="date" office:date-value="2021-04-26T00:00:00" table:style-name="ce1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20">
            <text:p>1190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310</text:p>
          </table:table-cell>
          <table:table-cell office:value-type="date" office:date-value="2017-08-18T00:00:00" table:style-name="ce19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20">
            <text:p>1627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75</text:p>
          </table:table-cell>
          <table:table-cell office:value-type="date" office:date-value="2023-06-02T00:00:00" table:style-name="ce19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20">
            <text:p>12314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9/00281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20">
            <text:p>1565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20">
            <text:p>11451</text:p>
          </table:table-cell>
          <table:table-cell office:value-type="string" table:style-name="ce17">
            <text:p>TÉCNICA JUDICIÁRIA/TELEFON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320/PRES</text:p>
          </table:table-cell>
          <table:table-cell office:value-type="date" office:date-value="1999-09-14T00:00:00" table:style-name="ce19">
            <text:p>14/09/19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20">
            <text:p>1575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15</text:p>
          </table:table-cell>
          <table:table-cell office:value-type="date" office:date-value="2021-04-05T00:00:00" table:style-name="ce19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20">
            <text:p>12169</text:p>
          </table:table-cell>
          <table:table-cell office:value-type="string" table:style-name="ce17">
            <text:p>ANALISTA JUDICIÁRIA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6/00230</text:p>
          </table:table-cell>
          <table:table-cell office:value-type="date" office:date-value="2016-06-28T00:00:00" table:style-name="ce19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AROLINA PEREIRA FIGUEIREDO DE OLIVEIRA</text:p>
          </table:table-cell>
          <table:table-cell office:value-type="float" office:value="12476" table:style-name="ce20">
            <text:p>1247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13</text:p>
          </table:table-cell>
          <table:table-cell office:value-type="date" office:date-value="2022-11-09T00:00:00" table:style-name="ce19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20">
            <text:p>1163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20">
            <text:p>1023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227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20">
            <text:p>10378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41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20">
            <text:p>1220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517/PRES</text:p>
          </table:table-cell>
          <table:table-cell office:value-type="date" office:date-value="2009-01-07T00:00:00" table:style-name="ce19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20">
            <text:p>1241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20">
            <text:p>1574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20">
            <text:p>1188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2-ATP-2013/00002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20">
            <text:p>1139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20">
            <text:p>1624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56</text:p>
          </table:table-cell>
          <table:table-cell office:value-type="date" office:date-value="2022-09-20T00:00:00" table:style-name="ce19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20">
            <text:p>1211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5/00632</text:p>
          </table:table-cell>
          <table:table-cell office:value-type="date" office:date-value="2015-12-10T00:00:00" table:style-name="ce19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20">
            <text:p>1225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10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20">
            <text:p>11365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20">
            <text:p>1585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5/00188</text:p>
          </table:table-cell>
          <table:table-cell office:value-type="date" office:date-value="2015-06-17T00:00:00" table:style-name="ce19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20">
            <text:p>12518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563</text:p>
          </table:table-cell>
          <table:table-cell office:value-type="date" office:date-value="2022-09-27T00:00:00" table:style-name="ce19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20">
            <text:p>11066</text:p>
          </table:table-cell>
          <table:table-cell office:value-type="string" table:style-name="ce17">
            <text:p>TÉCNICA JUDICIÁRIA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20">
            <text:p>1170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384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20">
            <text:p>1190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PAULA DA SILVA CORREIA MARTINS</text:p>
          </table:table-cell>
          <table:table-cell office:value-type="float" office:value="11982" table:style-name="ce20">
            <text:p>11982</text:p>
          </table:table-cell>
          <table:table-cell office:value-type="string" table:style-name="ce17">
            <text:p>TÉCNICA JUDICIÁRIA/ENFERMAGEM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4/00311</text:p>
          </table:table-cell>
          <table:table-cell office:value-type="date" office:date-value="2014-07-18T00:00:00" table:style-name="ce19">
            <text:p>18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20">
            <text:p>12508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549</text:p>
          </table:table-cell>
          <table:table-cell office:value-type="date" office:date-value="2022-09-23T00:00:00" table:style-name="ce19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PAULA GRANJA CABRAL</text:p>
          </table:table-cell>
          <table:table-cell office:value-type="float" office:value="16236" table:style-name="ce20">
            <text:p>1623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81</text:p>
          </table:table-cell>
          <table:table-cell office:value-type="date" office:date-value="2022-08-16T00:00:00" table:style-name="ce19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20">
            <text:p>1622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58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20">
            <text:p>11712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REMOVIDA</text:p>
          </table:table-cell>
          <table:table-cell office:value-type="string" table:style-name="ce17">
            <text:p>ATO 040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20">
            <text:p>11421</text:p>
          </table:table-cell>
          <table:table-cell office:value-type="string" table:style-name="ce17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318</text:p>
          </table:table-cell>
          <table:table-cell office:value-type="date" office:date-value="2021-08-19T00:00:00" table:style-name="ce19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20">
            <text:p>1216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20">
            <text:p>10874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20">
            <text:p>12109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20">
            <text:p>1160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20">
            <text:p>11840</text:p>
          </table:table-cell>
          <table:table-cell office:value-type="string" table:style-name="ce17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4/00354</text:p>
          </table:table-cell>
          <table:table-cell office:value-type="date" office:date-value="2014-09-17T00:00:00" table:style-name="ce19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20">
            <text:p>1249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5/00439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20">
            <text:p>1143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078</text:p>
          </table:table-cell>
          <table:table-cell office:value-type="date" office:date-value="2019-03-08T00:00:00" table:style-name="ce19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20">
            <text:p>15877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400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20">
            <text:p>10886</text:p>
          </table:table-cell>
          <table:table-cell office:value-type="string" table:style-name="ce17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20">
            <text:p>11087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68/PRES</text:p>
          </table:table-cell>
          <table:table-cell office:value-type="date" office:date-value="1996-03-07T00:00:00" table:style-name="ce19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20">
            <text:p>11608</text:p>
          </table:table-cell>
          <table:table-cell office:value-type="string" table:style-name="ce17">
            <text:p>ANALISTA JUDICIÁRIO/MEDICIN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458/PRES</text:p>
          </table:table-cell>
          <table:table-cell office:value-type="date" office:date-value="2002-01-03T00:00:00" table:style-name="ce19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20">
            <text:p>12136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20">
            <text:p>12052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LUIZ DE FREITAS</text:p>
          </table:table-cell>
          <table:table-cell office:value-type="float" office:value="12380" table:style-name="ce20">
            <text:p>1238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42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20">
            <text:p>10186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25/PRES</text:p>
          </table:table-cell>
          <table:table-cell office:value-type="date" office:date-value="1989-07-25T00:00:00" table:style-name="ce19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20">
            <text:p>10823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20">
            <text:p>1244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1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20">
            <text:p>11045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94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MARTINS REMBOLD</text:p>
          </table:table-cell>
          <table:table-cell office:value-type="float" office:value="11587" table:style-name="ce20">
            <text:p>1158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081</text:p>
          </table:table-cell>
          <table:table-cell office:value-type="date" office:date-value="2018-03-14T00:00:00" table:style-name="ce19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 RAMOS DE AZEVEDO</text:p>
          </table:table-cell>
          <table:table-cell office:value-type="float" office:value="15950" table:style-name="ce20">
            <text:p>15950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323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20">
            <text:p>1123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A ALBUQUERQUE CORREA DA SILVA</text:p>
          </table:table-cell>
          <table:table-cell office:value-type="float" office:value="11480" table:style-name="ce20">
            <text:p>11480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62/PRES</text:p>
          </table:table-cell>
          <table:table-cell office:value-type="date" office:date-value="2000-03-15T00:00:00" table:style-name="ce19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20">
            <text:p>1588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20">
            <text:p>10873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95/PRES</text:p>
          </table:table-cell>
          <table:table-cell office:value-type="date" office:date-value="1993-09-24T00:00:00" table:style-name="ce19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20">
            <text:p>1096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58</text:p>
          </table:table-cell>
          <table:table-cell office:value-type="date" office:date-value="2023-04-13T00:00:00" table:style-name="ce19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20">
            <text:p>1162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20">
            <text:p>1617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09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A MACEDO ALMEIDA</text:p>
          </table:table-cell>
          <table:table-cell office:value-type="float" office:value="11539" table:style-name="ce20">
            <text:p>11539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044/PRES</text:p>
          </table:table-cell>
          <table:table-cell office:value-type="date" office:date-value="2001-02-20T00:00:00" table:style-name="ce19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20">
            <text:p>12469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022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20">
            <text:p>1006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9/00295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256" table:style-name="ce20">
            <text:p>1625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51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20">
            <text:p>1243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77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20">
            <text:p>1089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094/PRES</text:p>
          </table:table-cell>
          <table:table-cell office:value-type="date" office:date-value="2007-05-09T00:00:00" table:style-name="ce19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20">
            <text:p>1144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20">
            <text:p>1110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20">
            <text:p>1142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82</text:p>
          </table:table-cell>
          <table:table-cell office:value-type="date" office:date-value="2022-12-19T00:00:00" table:style-name="ce19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20">
            <text:p>1176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20">
            <text:p>1594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9/00504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20">
            <text:p>1183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244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20">
            <text:p>1541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20">
            <text:p>1042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20">
            <text:p>1176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343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20">
            <text:p>1594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7/00243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20">
            <text:p>1237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82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20">
            <text:p>1612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490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20">
            <text:p>1252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74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20">
            <text:p>11870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LICENCIADA/AFASTADA</text:p>
          </table:table-cell>
          <table:table-cell office:value-type="string" table:style-name="ce17">
            <text:p>ATO T2-ATP-2011/00093</text:p>
          </table:table-cell>
          <table:table-cell office:value-type="date" office:date-value="2011-11-30T00:00:00" table:style-name="ce19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20">
            <text:p>1621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ANDRADE LOPES</text:p>
          </table:table-cell>
          <table:table-cell office:value-type="float" office:value="12510" table:style-name="ce20">
            <text:p>1251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98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20">
            <text:p>12258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8/00186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20">
            <text:p>1175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6/00341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20">
            <text:p>1200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048</text:p>
          </table:table-cell>
          <table:table-cell office:value-type="date" office:date-value="2020-02-06T00:00:00" table:style-name="ce19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20">
            <text:p>1123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014</text:p>
          </table:table-cell>
          <table:table-cell office:value-type="date" office:date-value="2017-01-18T00:00:00" table:style-name="ce19">
            <text:p>18/01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20">
            <text:p>1236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16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20">
            <text:p>16070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20">
            <text:p>1045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338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20">
            <text:p>1238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20">
            <text:p>11790</text:p>
          </table:table-cell>
          <table:table-cell office:value-type="string" table:style-name="ce17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20">
            <text:p>1249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66</text:p>
          </table:table-cell>
          <table:table-cell office:value-type="date" office:date-value="2022-10-05T00:00:00" table:style-name="ce1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20">
            <text:p>1140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RIANE NUNES LEITE</text:p>
          </table:table-cell>
          <table:table-cell office:value-type="float" office:value="12467" table:style-name="ce20">
            <text:p>12467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228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20">
            <text:p>10935</text:p>
          </table:table-cell>
          <table:table-cell office:value-type="string" table:style-name="ce17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60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20">
            <text:p>12004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20">
            <text:p>1135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AURENICE SILVA GUIMARÃES</text:p>
          </table:table-cell>
          <table:table-cell office:value-type="float" office:value="11111" table:style-name="ce20">
            <text:p>1111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529</text:p>
          </table:table-cell>
          <table:table-cell office:value-type="date" office:date-value="2019-08-13T00:00:00" table:style-name="ce19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20">
            <text:p>1182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368</text:p>
          </table:table-cell>
          <table:table-cell office:value-type="date" office:date-value="2023-06-28T00:00:00" table:style-name="ce19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ARBARA SILVEIRA GOULART BERTO</text:p>
          </table:table-cell>
          <table:table-cell office:value-type="float" office:value="16162" table:style-name="ce20">
            <text:p>1616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20">
            <text:p>11852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41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20">
            <text:p>1597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531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ERNARDO CHAVES DAMÁSIO</text:p>
          </table:table-cell>
          <table:table-cell office:value-type="float" office:value="10888" table:style-name="ce20">
            <text:p>10888</text:p>
          </table:table-cell>
          <table:table-cell office:value-type="string" table:style-name="ce17">
            <text:p>ANALISTA JUDICIÁRIO/ADMINISTRAÇÃ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96/PRES</text:p>
          </table:table-cell>
          <table:table-cell office:value-type="date" office:date-value="1994-07-04T00:00:00" table:style-name="ce19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20">
            <text:p>1557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68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20">
            <text:p>12495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67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20">
            <text:p>1552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254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20">
            <text:p>1237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045</text:p>
          </table:table-cell>
          <table:table-cell office:value-type="date" office:date-value="2022-01-31T00:00:00" table:style-name="ce19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20">
            <text:p>1544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20">
            <text:p>1062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20">
            <text:p>12554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91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20">
            <text:p>11951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CEDIDA</text:p>
          </table:table-cell>
          <table:table-cell office:value-type="string" table:style-name="ce17">
            <text:p>ATO TRF2-ATP-2013/00533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20">
            <text:p>1197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20">
            <text:p>1225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384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20">
            <text:p>1246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20">
            <text:p>1604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9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20">
            <text:p>1059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457/PRES</text:p>
          </table:table-cell>
          <table:table-cell office:value-type="date" office:date-value="1998-07-15T00:00:00" table:style-name="ce19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20">
            <text:p>1179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203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DOS SANTOS MAIA</text:p>
          </table:table-cell>
          <table:table-cell office:value-type="float" office:value="16263" table:style-name="ce20">
            <text:p>1626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046</text:p>
          </table:table-cell>
          <table:table-cell office:value-type="date" office:date-value="2023-02-24T00:00:00" table:style-name="ce19">
            <text:p>24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20">
            <text:p>1248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45</text:p>
          </table:table-cell>
          <table:table-cell office:value-type="date" office:date-value="2023-06-05T00:00:00" table:style-name="ce19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20">
            <text:p>1198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4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20">
            <text:p>1216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20">
            <text:p>1151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20">
            <text:p>1137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20">
            <text:p>11298</text:p>
          </table:table-cell>
          <table:table-cell office:value-type="string" table:style-name="ce17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5784" table:style-name="ce20">
            <text:p>1578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20">
            <text:p>12522</text:p>
          </table:table-cell>
          <table:table-cell office:value-type="string" table:style-name="ce17">
            <text:p>TÉCNICO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631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20">
            <text:p>11989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4/00511</text:p>
          </table:table-cell>
          <table:table-cell office:value-type="date" office:date-value="2014-10-13T00:00:00" table:style-name="ce19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20">
            <text:p>1218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329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20">
            <text:p>15705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285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IO TRISTÃO DE ALMEIDA FRANCO</text:p>
          </table:table-cell>
          <table:table-cell office:value-type="float" office:value="12337" table:style-name="ce20">
            <text:p>1233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066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20">
            <text:p>1254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4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MILA MAIA SANTOS</text:p>
          </table:table-cell>
          <table:table-cell office:value-type="float" office:value="16043" table:style-name="ce20">
            <text:p>1604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52</text:p>
          </table:table-cell>
          <table:table-cell office:value-type="date" office:date-value="2022-06-08T00:00:00" table:style-name="ce19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20">
            <text:p>1211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20">
            <text:p>1127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20">
            <text:p>1563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527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A GARCIA MARTINS</text:p>
          </table:table-cell>
          <table:table-cell office:value-type="float" office:value="10928" table:style-name="ce20">
            <text:p>10928</text:p>
          </table:table-cell>
          <table:table-cell office:value-type="string" table:style-name="ce17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90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20">
            <text:p>1254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03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20">
            <text:p>1197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28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20">
            <text:p>1235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97</text:p>
          </table:table-cell>
          <table:table-cell office:value-type="date" office:date-value="2022-05-19T00:00:00" table:style-name="ce19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20">
            <text:p>1611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18</text:p>
          </table:table-cell>
          <table:table-cell office:value-type="date" office:date-value="2023-05-11T00:00:00" table:style-name="ce19">
            <text:p>11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20">
            <text:p>1249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63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DALBERTO PALLA</text:p>
          </table:table-cell>
          <table:table-cell office:value-type="float" office:value="12108" table:style-name="ce20">
            <text:p>12108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6/00081</text:p>
          </table:table-cell>
          <table:table-cell office:value-type="date" office:date-value="2016-03-18T00:00:00" table:style-name="ce19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20">
            <text:p>1204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20">
            <text:p>1108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20">
            <text:p>1044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045</text:p>
          </table:table-cell>
          <table:table-cell office:value-type="date" office:date-value="2020-02-11T00:00:00" table:style-name="ce19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20">
            <text:p>11457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LBERTO VICENTE PEREIRA</text:p>
          </table:table-cell>
          <table:table-cell office:value-type="float" office:value="11423" table:style-name="ce20">
            <text:p>11423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8/00165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20">
            <text:p>12054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5/00224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NDRÉ GONÇALVES DO NASCIMENTO</text:p>
          </table:table-cell>
          <table:table-cell office:value-type="float" office:value="10712" table:style-name="ce20">
            <text:p>10712</text:p>
          </table:table-cell>
          <table:table-cell office:value-type="string" table:style-name="ce17">
            <text:p>TÉCNICO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13/PRES</text:p>
          </table:table-cell>
          <table:table-cell office:value-type="date" office:date-value="1991-11-19T00:00:00" table:style-name="ce19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20">
            <text:p>11200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81/PRES</text:p>
          </table:table-cell>
          <table:table-cell office:value-type="date" office:date-value="1997-11-05T00:00:00" table:style-name="ce19">
            <text:p>05/11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20">
            <text:p>1582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20">
            <text:p>1191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144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20">
            <text:p>1060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EDUARDO ALMEIDA ALVES OLIVEIRA DA COSTA</text:p>
          </table:table-cell>
          <table:table-cell office:value-type="float" office:value="16120" table:style-name="ce20">
            <text:p>16120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392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EDUARDO DE CARVALHO</text:p>
          </table:table-cell>
          <table:table-cell office:value-type="float" office:value="12333" table:style-name="ce20">
            <text:p>12333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9/00546</text:p>
          </table:table-cell>
          <table:table-cell office:value-type="date" office:date-value="2019-12-30T00:00:00" table:style-name="ce19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20">
            <text:p>1177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56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20">
            <text:p>1209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390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20">
            <text:p>1043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248</text:p>
          </table:table-cell>
          <table:table-cell office:value-type="date" office:date-value="2017-07-07T00:00:00" table:style-name="ce19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20">
            <text:p>12548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125</text:p>
          </table:table-cell>
          <table:table-cell office:value-type="date" office:date-value="2023-03-28T00:00:00" table:style-name="ce19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20">
            <text:p>12188</text:p>
          </table:table-cell>
          <table:table-cell office:value-type="string" table:style-name="ce17">
            <text:p>TÉCNICO JUDICIÁRIO/OPERAÇÃO DE COMPUTADORES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6/00430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HENRIQUE CARDOSO BARBOSA</text:p>
          </table:table-cell>
          <table:table-cell office:value-type="float" office:value="12519" table:style-name="ce20">
            <text:p>1251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29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20">
            <text:p>1022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20">
            <text:p>1159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2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20">
            <text:p>1594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7/00184</text:p>
          </table:table-cell>
          <table:table-cell office:value-type="date" office:date-value="2017-05-17T00:00:00" table:style-name="ce19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20">
            <text:p>10543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14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20">
            <text:p>1581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183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20">
            <text:p>11049</text:p>
          </table:table-cell>
          <table:table-cell office:value-type="string" table:style-name="ce17">
            <text:p>ANALISTA JUDICIÁRIO/MEDICIN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333/PRES</text:p>
          </table:table-cell>
          <table:table-cell office:value-type="date" office:date-value="1995-09-06T00:00:00" table:style-name="ce19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20">
            <text:p>12085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458</text:p>
          </table:table-cell>
          <table:table-cell office:value-type="date" office:date-value="2019-11-11T00:00:00" table:style-name="ce19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20">
            <text:p>1573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2-ATP-2011/00165</text:p>
          </table:table-cell>
          <table:table-cell office:value-type="date" office:date-value="2011-12-19T00:00:00" table:style-name="ce19">
            <text:p>19/12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MATHEUS PIRAGIBE DE MESQUITA</text:p>
          </table:table-cell>
          <table:table-cell office:value-type="float" office:value="16068" table:style-name="ce20">
            <text:p>1606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44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20">
            <text:p>16205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20">
            <text:p>12017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20">
            <text:p>1143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20">
            <text:p>1546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20">
            <text:p>11847</text:p>
          </table:table-cell>
          <table:table-cell office:value-type="string" table:style-name="ce17">
            <text:p>TÉCNICA JUDICIÁRIA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20">
            <text:p>1213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20">
            <text:p>1620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86</text:p>
          </table:table-cell>
          <table:table-cell office:value-type="date" office:date-value="2022-07-12T00:00:00" table:style-name="ce19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20">
            <text:p>1222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OLINA HABIB DE ARAGÃO MAGRANI</text:p>
          </table:table-cell>
          <table:table-cell office:value-type="float" office:value="12540" table:style-name="ce20">
            <text:p>12540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094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20">
            <text:p>1234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166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ÁSSIA EMILIA ALVES DA SILVA</text:p>
          </table:table-cell>
          <table:table-cell office:value-type="float" office:value="10253" table:style-name="ce20">
            <text:p>1025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3/00172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20">
            <text:p>1212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01/PRES</text:p>
          </table:table-cell>
          <table:table-cell office:value-type="date" office:date-value="2001-02-22T00:00:00" table:style-name="ce19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20">
            <text:p>1246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46</text:p>
          </table:table-cell>
          <table:table-cell office:value-type="date" office:date-value="2022-09-22T00:00:00" table:style-name="ce19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20">
            <text:p>1150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20">
            <text:p>1244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297</text:p>
          </table:table-cell>
          <table:table-cell office:value-type="date" office:date-value="2021-08-06T00:00:00" table:style-name="ce19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20">
            <text:p>12487</text:p>
          </table:table-cell>
          <table:table-cell office:value-type="string" table:style-name="ce17">
            <text:p>TÉCNICA JUDICIÁRIA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246</text:p>
          </table:table-cell>
          <table:table-cell office:value-type="date" office:date-value="2022-05-25T00:00:00" table:style-name="ce19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20">
            <text:p>1231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20">
            <text:p>1608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425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20">
            <text:p>1061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399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20">
            <text:p>12142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20">
            <text:p>1549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684/PRES</text:p>
          </table:table-cell>
          <table:table-cell office:value-type="date" office:date-value="2010-12-14T00:00:00" table:style-name="ce19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20">
            <text:p>1251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20">
            <text:p>1024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68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0797" table:style-name="ce20">
            <text:p>1079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285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20">
            <text:p>12113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425</text:p>
          </table:table-cell>
          <table:table-cell office:value-type="date" office:date-value="2015-08-06T00:00:00" table:style-name="ce19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HRISTINE GRACA RIBEIRO</text:p>
          </table:table-cell>
          <table:table-cell office:value-type="float" office:value="10608" table:style-name="ce20">
            <text:p>10608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INTHIA BARCELOS LEITÃO</text:p>
          </table:table-cell>
          <table:table-cell office:value-type="float" office:value="15936" table:style-name="ce20">
            <text:p>1593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001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2342" table:style-name="ce20">
            <text:p>1234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380</text:p>
          </table:table-cell>
          <table:table-cell office:value-type="date" office:date-value="2021-10-04T00:00:00" table:style-name="ce19">
            <text:p>04/10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20">
            <text:p>1224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20">
            <text:p>1223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691/PRES</text:p>
          </table:table-cell>
          <table:table-cell office:value-type="date" office:date-value="2007-09-13T00:00:00" table:style-name="ce19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20">
            <text:p>1151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20">
            <text:p>1229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0/00342</text:p>
          </table:table-cell>
          <table:table-cell office:value-type="date" office:date-value="2020-10-29T00:00:00" table:style-name="ce19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20">
            <text:p>1611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325</text:p>
          </table:table-cell>
          <table:table-cell office:value-type="date" office:date-value="2021-08-17T00:00:00" table:style-name="ce19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20">
            <text:p>10887</text:p>
          </table:table-cell>
          <table:table-cell office:value-type="string" table:style-name="ce17">
            <text:p>ANALISTA JUDICIÁRIA/CONTADO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20">
            <text:p>1155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26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20">
            <text:p>1173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20">
            <text:p>1061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57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20">
            <text:p>1046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A FRANCISCO CARUSO</text:p>
          </table:table-cell>
          <table:table-cell office:value-type="float" office:value="11560" table:style-name="ce20">
            <text:p>1156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402</text:p>
          </table:table-cell>
          <table:table-cell office:value-type="date" office:date-value="2019-06-28T00:00:00" table:style-name="ce19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20">
            <text:p>1123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A LÚCIA DE OLIVEIRA PEREIRA PINTO</text:p>
          </table:table-cell>
          <table:table-cell office:value-type="float" office:value="15899" table:style-name="ce20">
            <text:p>1589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MARIA MOREIRA DINIZ</text:p>
          </table:table-cell>
          <table:table-cell office:value-type="float" office:value="10102" table:style-name="ce20">
            <text:p>10102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20">
            <text:p>11654</text:p>
          </table:table-cell>
          <table:table-cell office:value-type="string" table:style-name="ce17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080</text:p>
          </table:table-cell>
          <table:table-cell office:value-type="date" office:date-value="2022-02-24T00:00:00" table:style-name="ce19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20">
            <text:p>1609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20">
            <text:p>1619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4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20">
            <text:p>1107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088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20">
            <text:p>1114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20">
            <text:p>1572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337</text:p>
          </table:table-cell>
          <table:table-cell office:value-type="date" office:date-value="2021-08-23T00:00:00" table:style-name="ce19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A REZENDE MORALES</text:p>
          </table:table-cell>
          <table:table-cell office:value-type="float" office:value="11047" table:style-name="ce20">
            <text:p>1104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60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20">
            <text:p>1239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6/00119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NE LIMA DE SOUZA<text:s/></text:p>
          </table:table-cell>
          <table:table-cell office:value-type="float" office:value="11592" table:style-name="ce20">
            <text:p>1159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20">
            <text:p>10917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352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20">
            <text:p>1031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20">
            <text:p>16135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88</text:p>
          </table:table-cell>
          <table:table-cell office:value-type="date" office:date-value="2021-12-29T00:00:00" table:style-name="ce19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20">
            <text:p>10587</text:p>
          </table:table-cell>
          <table:table-cell office:value-type="string" table:style-name="ce17">
            <text:p>ANALISTA JUDICIÁRIO/ADMINISTRAÇÃ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08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20">
            <text:p>1176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20">
            <text:p>1136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5/00457</text:p>
          </table:table-cell>
          <table:table-cell office:value-type="date" office:date-value="2015-08-28T00:00:00" table:style-name="ce19">
            <text:p>28/08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20">
            <text:p>15357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20">
            <text:p>11520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AUDIO TELLES SALGADO</text:p>
          </table:table-cell>
          <table:table-cell office:value-type="float" office:value="12141" table:style-name="ce20">
            <text:p>1214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20">
            <text:p>10067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20">
            <text:p>1113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20">
            <text:p>1111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7/00085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20">
            <text:p>15972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817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20">
            <text:p>1035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20">
            <text:p>1602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73</text:p>
          </table:table-cell>
          <table:table-cell office:value-type="date" office:date-value="2022-08-17T00:00:00" table:style-name="ce19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20">
            <text:p>1614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20">
            <text:p>1129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7/00190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20">
            <text:p>1220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85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20">
            <text:p>11843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43/PRES</text:p>
          </table:table-cell>
          <table:table-cell office:value-type="date" office:date-value="2010-09-27T00:00:00" table:style-name="ce19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20">
            <text:p>12056</text:p>
          </table:table-cell>
          <table:table-cell office:value-type="string" table:style-name="ce17">
            <text:p>TÉCNICA JUDICIÁRIA/INFORMÁTICA</text:p>
          </table:table-cell>
          <table:table-cell table:style-name="ce18"/>
          <table:table-cell office:value-type="string" table:style-name="ce17">
            <text:p>REMOVID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20">
            <text:p>1615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LUCIDI MACHADO</text:p>
          </table:table-cell>
          <table:table-cell office:value-type="float" office:value="12564" table:style-name="ce20">
            <text:p>12564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36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20">
            <text:p>1568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524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20">
            <text:p>10354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04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20">
            <text:p>1237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336</text:p>
          </table:table-cell>
          <table:table-cell office:value-type="date" office:date-value="2023-06-20T00:00:00" table:style-name="ce19">
            <text:p>20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20">
            <text:p>1174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20">
            <text:p>1145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20">
            <text:p>12558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91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RISTINA VIEIRA SOARES</text:p>
          </table:table-cell>
          <table:table-cell office:value-type="float" office:value="15371" table:style-name="ce20">
            <text:p>1537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334</text:p>
          </table:table-cell>
          <table:table-cell office:value-type="date" office:date-value="2019-09-04T00:00:00" table:style-name="ce19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20">
            <text:p>1156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189</text:p>
          </table:table-cell>
          <table:table-cell office:value-type="date" office:date-value="2019-05-22T00:00:00" table:style-name="ce19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20">
            <text:p>1613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66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20">
            <text:p>1035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67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20">
            <text:p>1182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69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20">
            <text:p>16128</text:p>
          </table:table-cell>
          <table:table-cell office:value-type="string" table:style-name="ce17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461</text:p>
          </table:table-cell>
          <table:table-cell office:value-type="date" office:date-value="2021-12-02T00:00:00" table:style-name="ce19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DE SOUSA MATOS</text:p>
          </table:table-cell>
          <table:table-cell office:value-type="float" office:value="12446" table:style-name="ce20">
            <text:p>1244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72</text:p>
          </table:table-cell>
          <table:table-cell office:value-type="date" office:date-value="2022-04-29T00:00:00" table:style-name="ce19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20">
            <text:p>1574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4/00005</text:p>
          </table:table-cell>
          <table:table-cell office:value-type="date" office:date-value="2014-07-27T00:00:00" table:style-name="ce19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HENDRIGO LONGHI</text:p>
          </table:table-cell>
          <table:table-cell office:value-type="float" office:value="12281" table:style-name="ce20">
            <text:p>12281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359</text:p>
          </table:table-cell>
          <table:table-cell office:value-type="date" office:date-value="2021-09-23T00:00:00" table:style-name="ce19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20">
            <text:p>11730</text:p>
          </table:table-cell>
          <table:table-cell office:value-type="string" table:style-name="ce17">
            <text:p>ANALISTA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78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20">
            <text:p>1240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474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20">
            <text:p>1174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20">
            <text:p>1246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85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20">
            <text:p>1209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206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20">
            <text:p>1136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358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20">
            <text:p>1216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022</text:p>
          </table:table-cell>
          <table:table-cell office:value-type="date" office:date-value="2022-02-01T00:00:00" table:style-name="ce19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A PFEIFFER FERNANDES</text:p>
          </table:table-cell>
          <table:table-cell office:value-type="float" office:value="12431" table:style-name="ce20">
            <text:p>12431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219</text:p>
          </table:table-cell>
          <table:table-cell office:value-type="date" office:date-value="2021-05-31T00:00:00" table:style-name="ce19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20">
            <text:p>1625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517</text:p>
          </table:table-cell>
          <table:table-cell office:value-type="date" office:date-value="2022-10-28T00:00:00" table:style-name="ce19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20">
            <text:p>11689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20">
            <text:p>1171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031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20">
            <text:p>1232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689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20">
            <text:p>1194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4/00440</text:p>
          </table:table-cell>
          <table:table-cell office:value-type="date" office:date-value="2014-10-17T00:00:00" table:style-name="ce19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20">
            <text:p>15985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094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20">
            <text:p>11157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CEDIDA</text:p>
          </table:table-cell>
          <table:table-cell office:value-type="string" table:style-name="ce17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20">
            <text:p>1009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20">
            <text:p>1253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98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20">
            <text:p>11835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156/PRES</text:p>
          </table:table-cell>
          <table:table-cell office:value-type="date" office:date-value="2010-06-23T00:00:00" table:style-name="ce19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20">
            <text:p>11803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REMOVIDO</text:p>
          </table:table-cell>
          <table:table-cell office:value-type="string" table:style-name="ce17">
            <text:p>ATO 263/PRES</text:p>
          </table:table-cell>
          <table:table-cell office:value-type="date" office:date-value="2008-05-09T00:00:00" table:style-name="ce19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BORA CHESKYS</text:p>
          </table:table-cell>
          <table:table-cell office:value-type="float" office:value="11977" table:style-name="ce20">
            <text:p>11977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157</text:p>
          </table:table-cell>
          <table:table-cell office:value-type="date" office:date-value="2022-04-06T00:00:00" table:style-name="ce19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20">
            <text:p>1062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77</text:p>
          </table:table-cell>
          <table:table-cell office:value-type="date" office:date-value="2021-05-21T00:00:00" table:style-name="ce19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20">
            <text:p>1614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20">
            <text:p>1619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20">
            <text:p>1073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20">
            <text:p>1072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8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20">
            <text:p>1204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20">
            <text:p>11606</text:p>
          </table:table-cell>
          <table:table-cell office:value-type="string" table:style-name="ce17">
            <text:p>ANALISTA JUDICIÁRIO/MEDICIN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416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20">
            <text:p>1617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20">
            <text:p>1151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NISE MARIA NUNES VITA DE PAIVA</text:p>
          </table:table-cell>
          <table:table-cell office:value-type="float" office:value="12403" table:style-name="ce20">
            <text:p>1240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5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20">
            <text:p>11313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2-PSG-2012/00007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20">
            <text:p>11264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REMOVIDA</text:p>
          </table:table-cell>
          <table:table-cell office:value-type="string" table:style-name="ce17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20">
            <text:p>12453</text:p>
          </table:table-cell>
          <table:table-cell office:value-type="string" table:style-name="ce17">
            <text:p>ANALISTA JUDICIÁRIO/ESTATÍS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300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20">
            <text:p>1217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20">
            <text:p>15902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02</text:p>
          </table:table-cell>
          <table:table-cell office:value-type="date" office:date-value="2021-03-19T00:00:00" table:style-name="ce19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20">
            <text:p>11866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453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20">
            <text:p>12081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20">
            <text:p>1192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LCILENE ALVES VIANNA</text:p>
          </table:table-cell>
          <table:table-cell office:value-type="float" office:value="11389" table:style-name="ce20">
            <text:p>1138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4/00269</text:p>
          </table:table-cell>
          <table:table-cell office:value-type="date" office:date-value="2014-07-30T00:00:00" table:style-name="ce19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20">
            <text:p>11912</text:p>
          </table:table-cell>
          <table:table-cell office:value-type="string" table:style-name="ce17">
            <text:p>ANALISTA JUDICIÁRIO/MEDICINA (PSIQUIATRIA)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PORT. T2-PTP-2012/00839</text:p>
          </table:table-cell>
          <table:table-cell office:value-type="date" office:date-value="2012-12-04T00:00:00" table:style-name="ce19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20">
            <text:p>1227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202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20">
            <text:p>16017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152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20">
            <text:p>11647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20">
            <text:p>12137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20">
            <text:p>1231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9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20">
            <text:p>12520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625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098" table:style-name="ce20">
            <text:p>1209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397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20">
            <text:p>1579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6/00116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ELBERTO FERREIRA DE CARVALHO</text:p>
          </table:table-cell>
          <table:table-cell office:value-type="float" office:value="16232" table:style-name="ce20">
            <text:p>1623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70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20">
            <text:p>1226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225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20">
            <text:p>1146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116</text:p>
          </table:table-cell>
          <table:table-cell office:value-type="date" office:date-value="2017-04-10T00:00:00" table:style-name="ce19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20">
            <text:p>11533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CEDIDA</text:p>
          </table:table-cell>
          <table:table-cell office:value-type="string" table:style-name="ce17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20">
            <text:p>1031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20">
            <text:p>1023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72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20">
            <text:p>1115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410</text:p>
          </table:table-cell>
          <table:table-cell office:value-type="date" office:date-value="2019-10-11T00:00:00" table:style-name="ce19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20">
            <text:p>1119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20">
            <text:p>12475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20">
            <text:p>15957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555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20">
            <text:p>12067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SON HENRIQUES MORAES</text:p>
          </table:table-cell>
          <table:table-cell office:value-type="float" office:value="12037" table:style-name="ce20">
            <text:p>12037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20">
            <text:p>10616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SON MOUTA VASCONCELOS</text:p>
          </table:table-cell>
          <table:table-cell office:value-type="float" office:value="11478" table:style-name="ce20">
            <text:p>11478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34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20">
            <text:p>1019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90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20">
            <text:p>10068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31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068" table:style-name="ce20">
            <text:p>12068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20">
            <text:p>16265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88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20">
            <text:p>12559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215</text:p>
          </table:table-cell>
          <table:table-cell office:value-type="date" office:date-value="2023-05-09T00:00:00" table:style-name="ce19">
            <text:p>09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20">
            <text:p>1151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20">
            <text:p>1094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089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20">
            <text:p>11163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20">
            <text:p>1169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20">
            <text:p>16014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610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20">
            <text:p>1621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20">
            <text:p>1179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60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20">
            <text:p>1246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91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20">
            <text:p>15600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321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20">
            <text:p>1534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25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20">
            <text:p>1567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20">
            <text:p>11950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041</text:p>
          </table:table-cell>
          <table:table-cell office:value-type="date" office:date-value="2014-02-12T00:00:00" table:style-name="ce19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AINE PAUVOLID CORRÊA HAMBURGER</text:p>
          </table:table-cell>
          <table:table-cell office:value-type="float" office:value="10959" table:style-name="ce20">
            <text:p>1095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20">
            <text:p>12499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CEDIDA</text:p>
          </table:table-cell>
          <table:table-cell office:value-type="string" table:style-name="ce17">
            <text:p>ATO PR 175/TRT-S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20">
            <text:p>1182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6/00001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20">
            <text:p>1612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375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20">
            <text:p>1581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20">
            <text:p>1023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19</text:p>
          </table:table-cell>
          <table:table-cell office:value-type="date" office:date-value="2023-02-01T00:00:00" table:style-name="ce19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20">
            <text:p>1054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586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20">
            <text:p>1110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3/00357</text:p>
          </table:table-cell>
          <table:table-cell office:value-type="date" office:date-value="2013-07-15T00:00:00" table:style-name="ce19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20">
            <text:p>1240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20">
            <text:p>1217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86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5993" table:style-name="ce20">
            <text:p>1599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397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20">
            <text:p>1153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2-PTP-2013/00009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20">
            <text:p>1107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SABETH GUERCIO</text:p>
          </table:table-cell>
          <table:table-cell office:value-type="float" office:value="11187" table:style-name="ce20">
            <text:p>11187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ZABETH APARECIDA GREGIO SASSO</text:p>
          </table:table-cell>
          <table:table-cell office:value-type="float" office:value="12528" table:style-name="ce20">
            <text:p>12528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20">
            <text:p>1151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39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20">
            <text:p>1578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80</text:p>
          </table:table-cell>
          <table:table-cell office:value-type="date" office:date-value="2016-06-07T00:00:00" table:style-name="ce19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IZETE NOGUEIRA ALVES</text:p>
          </table:table-cell>
          <table:table-cell office:value-type="float" office:value="11175" table:style-name="ce20">
            <text:p>1117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20">
            <text:p>12360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0/00302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20">
            <text:p>1603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212</text:p>
          </table:table-cell>
          <table:table-cell office:value-type="date" office:date-value="2019-06-04T00:00:00" table:style-name="ce19">
            <text:p>04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20">
            <text:p>15128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252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20">
            <text:p>12262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20">
            <text:p>1128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20">
            <text:p>1614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127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20">
            <text:p>1123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075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20">
            <text:p>1148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335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ÉRICA PESSÔA DE PINA<text:s/></text:p>
          </table:table-cell>
          <table:table-cell office:value-type="float" office:value="11311" table:style-name="ce20">
            <text:p>11311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20">
            <text:p>12515</text:p>
          </table:table-cell>
          <table:table-cell office:value-type="string" table:style-name="ce17">
            <text:p>TÉCNICO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571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20">
            <text:p>1170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0/00087</text:p>
          </table:table-cell>
          <table:table-cell office:value-type="date" office:date-value="2020-03-25T00:00:00" table:style-name="ce19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20">
            <text:p>12555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89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20">
            <text:p>1126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152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VANDRO VILELA TEIXEIRA DE SALLES</text:p>
          </table:table-cell>
          <table:table-cell office:value-type="float" office:value="12430" table:style-name="ce20">
            <text:p>12430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203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20">
            <text:p>12009</text:p>
          </table:table-cell>
          <table:table-cell office:value-type="string" table:style-name="ce17">
            <text:p>ANALISTA JUDICIÁRIA/ODONTOLOG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122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20">
            <text:p>11453</text:p>
          </table:table-cell>
          <table:table-cell office:value-type="string" table:style-name="ce17">
            <text:p>ANALISTA JUDICIÁRIA/OFICIALA DE JUSTIÇA AVALIADORA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30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20">
            <text:p>1573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57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20">
            <text:p>1155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5/00319</text:p>
          </table:table-cell>
          <table:table-cell office:value-type="date" office:date-value="2015-09-28T00:00:00" table:style-name="ce19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20">
            <text:p>1174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56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20">
            <text:p>1158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20">
            <text:p>1096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1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20">
            <text:p>1213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77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20">
            <text:p>1185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8/00362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20">
            <text:p>1624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67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20">
            <text:p>16016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141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20">
            <text:p>15955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496</text:p>
          </table:table-cell>
          <table:table-cell office:value-type="date" office:date-value="2017-08-22T00:00:00" table:style-name="ce19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20">
            <text:p>12447</text:p>
          </table:table-cell>
          <table:table-cell office:value-type="string" table:style-name="ce17">
            <text:p>ANALISTA JUDICIÁRIO/INFORMÁTICA-DESENVOLVIMENT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290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20">
            <text:p>1625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526</text:p>
          </table:table-cell>
          <table:table-cell office:value-type="date" office:date-value="2022-11-04T00:00:00" table:style-name="ce19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20">
            <text:p>12140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20">
            <text:p>1553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361</text:p>
          </table:table-cell>
          <table:table-cell office:value-type="date" office:date-value="2021-09-24T00:00:00" table:style-name="ce19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20">
            <text:p>15894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20">
            <text:p>11254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20">
            <text:p>12001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20">
            <text:p>1247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72</text:p>
          </table:table-cell>
          <table:table-cell office:value-type="date" office:date-value="2022-08-17T00:00:00" table:style-name="ce19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20">
            <text:p>1051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0/00195</text:p>
          </table:table-cell>
          <table:table-cell office:value-type="date" office:date-value="2020-08-05T00:00:00" table:style-name="ce19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20">
            <text:p>1226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209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20">
            <text:p>11697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428/PRES</text:p>
          </table:table-cell>
          <table:table-cell office:value-type="date" office:date-value="2004-12-24T00:00:00" table:style-name="ce19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20">
            <text:p>1251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67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RICIO MIRANDA COSTA</text:p>
          </table:table-cell>
          <table:table-cell office:value-type="float" office:value="11849" table:style-name="ce20">
            <text:p>11849</text:p>
          </table:table-cell>
          <table:table-cell office:value-type="string" table:style-name="ce17">
            <text:p>AUXILIAR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0/00410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20">
            <text:p>16054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418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20">
            <text:p>1624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471</text:p>
          </table:table-cell>
          <table:table-cell office:value-type="date" office:date-value="2022-09-28T00:00:00" table:style-name="ce19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20">
            <text:p>1183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80</text:p>
          </table:table-cell>
          <table:table-cell office:value-type="date" office:date-value="2016-06-07T00:00:00" table:style-name="ce19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20">
            <text:p>12455</text:p>
          </table:table-cell>
          <table:table-cell office:value-type="string" table:style-name="ce17">
            <text:p>ANALISTA JUDICIÁRIA/INFORMÁTICA-DESENVOLVIMENT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291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20">
            <text:p>11727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79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20">
            <text:p>1625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38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20">
            <text:p>1179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20">
            <text:p>1242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20">
            <text:p>12171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20">
            <text:p>1224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273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20">
            <text:p>12505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454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20">
            <text:p>1215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75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20">
            <text:p>12168</text:p>
          </table:table-cell>
          <table:table-cell office:value-type="string" table:style-name="ce17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7/00197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LIPPE TADEU MORGADO DOS SANTOS SALES</text:p>
          </table:table-cell>
          <table:table-cell office:value-type="float" office:value="16118" table:style-name="ce20">
            <text:p>1611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20">
            <text:p>12504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540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20">
            <text:p>12483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107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20">
            <text:p>1229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20">
            <text:p>11194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51/PRES</text:p>
          </table:table-cell>
          <table:table-cell office:value-type="date" office:date-value="1997-10-13T00:00:00" table:style-name="ce19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20">
            <text:p>1247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66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20">
            <text:p>1622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20">
            <text:p>1059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20">
            <text:p>1139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605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20">
            <text:p>12018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20">
            <text:p>11567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20">
            <text:p>11853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31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20">
            <text:p>10753</text:p>
          </table:table-cell>
          <table:table-cell office:value-type="string" table:style-name="ce17">
            <text:p>TÉCNICO JUDICIÁRIO/TELEFON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59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20">
            <text:p>1238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61</text:p>
          </table:table-cell>
          <table:table-cell office:value-type="date" office:date-value="2023-06-06T00:00:00" table:style-name="ce19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20">
            <text:p>11596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03/PRES</text:p>
          </table:table-cell>
          <table:table-cell office:value-type="date" office:date-value="2001-09-06T00:00:00" table:style-name="ce19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20">
            <text:p>11188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20">
            <text:p>11441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8/00172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ERNANDO VICENTE SILVEIRA<text:s/></text:p>
          </table:table-cell>
          <table:table-cell office:value-type="float" office:value="10861" table:style-name="ce20">
            <text:p>1086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33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20">
            <text:p>1230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20">
            <text:p>1231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065</text:p>
          </table:table-cell>
          <table:table-cell office:value-type="date" office:date-value="2020-03-09T00:00:00" table:style-name="ce19">
            <text:p>09/03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20">
            <text:p>1620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20">
            <text:p>1611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389</text:p>
          </table:table-cell>
          <table:table-cell office:value-type="date" office:date-value="2021-10-13T00:00:00" table:style-name="ce19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20">
            <text:p>1204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20">
            <text:p>1619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20">
            <text:p>11434</text:p>
          </table:table-cell>
          <table:table-cell office:value-type="string" table:style-name="ce17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A DELDUQUE LIMA DE MOURA</text:p>
          </table:table-cell>
          <table:table-cell office:value-type="float" office:value="16240" table:style-name="ce20">
            <text:p>1624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04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20">
            <text:p>1587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20">
            <text:p>1158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314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20">
            <text:p>1179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741</text:p>
          </table:table-cell>
          <table:table-cell office:value-type="date" office:date-value="2013-11-08T00:00:00" table:style-name="ce19">
            <text:p>08/1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20">
            <text:p>12451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337</text:p>
          </table:table-cell>
          <table:table-cell office:value-type="date" office:date-value="2021-08-16T00:00:00" table:style-name="ce19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20">
            <text:p>11789</text:p>
          </table:table-cell>
          <table:table-cell office:value-type="string" table:style-name="ce17">
            <text:p>ANALISTA JUDICIÁRIA/SERVIÇO SO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37/PRES</text:p>
          </table:table-cell>
          <table:table-cell office:value-type="date" office:date-value="2008-01-21T00:00:00" table:style-name="ce19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20">
            <text:p>1149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5/00151</text:p>
          </table:table-cell>
          <table:table-cell office:value-type="date" office:date-value="2015-04-13T00:00:00" table:style-name="ce19">
            <text:p>13/04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20">
            <text:p>1610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21</text:p>
          </table:table-cell>
          <table:table-cell office:value-type="date" office:date-value="2022-08-08T00:00:00" table:style-name="ce19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20">
            <text:p>1180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0/00244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O CURVELLO MARTINS DE SOUZA</text:p>
          </table:table-cell>
          <table:table-cell office:value-type="float" office:value="15924" table:style-name="ce20">
            <text:p>1592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20">
            <text:p>12082</text:p>
          </table:table-cell>
          <table:table-cell office:value-type="string" table:style-name="ce17">
            <text:p>TÉCNICO JUDICIÁRIO/TELECOMUNICAÇÕES E ELETRICIDADE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20">
            <text:p>11524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20">
            <text:p>1614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O RICARDO DE FIGUEIREDO</text:p>
          </table:table-cell>
          <table:table-cell office:value-type="float" office:value="12122" table:style-name="ce20">
            <text:p>1212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20">
            <text:p>12057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20">
            <text:p>1164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LORIANO CARNEIRO RAMOS HALAS</text:p>
          </table:table-cell>
          <table:table-cell office:value-type="float" office:value="11005" table:style-name="ce20">
            <text:p>11005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95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ANCIANNE RICCIO MACHADO TORRES</text:p>
          </table:table-cell>
          <table:table-cell office:value-type="float" office:value="12506" table:style-name="ce20">
            <text:p>1250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609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20">
            <text:p>11380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20">
            <text:p>12507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555</text:p>
          </table:table-cell>
          <table:table-cell office:value-type="date" office:date-value="2022-09-23T00:00:00" table:style-name="ce19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20">
            <text:p>10894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20">
            <text:p>1185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20">
            <text:p>1076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20">
            <text:p>1586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20">
            <text:p>10977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20">
            <text:p>1238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1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20">
            <text:p>1183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 JUNQUEIRA CAMPOS</text:p>
          </table:table-cell>
          <table:table-cell office:value-type="float" office:value="12373" table:style-name="ce20">
            <text:p>1237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183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20">
            <text:p>1199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 MOURA GONÇALVES</text:p>
          </table:table-cell>
          <table:table-cell office:value-type="float" office:value="16057" table:style-name="ce20">
            <text:p>1605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380</text:p>
          </table:table-cell>
          <table:table-cell office:value-type="date" office:date-value="2021-09-27T00:00:00" table:style-name="ce19">
            <text:p>27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20">
            <text:p>1620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20">
            <text:p>1599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370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A PESSOA DE SOUZA</text:p>
          </table:table-cell>
          <table:table-cell office:value-type="float" office:value="15358" table:style-name="ce20">
            <text:p>1535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193</text:p>
          </table:table-cell>
          <table:table-cell office:value-type="date" office:date-value="2020-07-31T00:00:00" table:style-name="ce19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A PESSOA E PIRES</text:p>
          </table:table-cell>
          <table:table-cell office:value-type="float" office:value="16042" table:style-name="ce20">
            <text:p>1604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39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A SILVA DE OLIVEIRA PAULA</text:p>
          </table:table-cell>
          <table:table-cell office:value-type="float" office:value="12471" table:style-name="ce20">
            <text:p>12471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8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20">
            <text:p>1610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ABRIELLE MUNIZ FERNANDES</text:p>
          </table:table-cell>
          <table:table-cell office:value-type="float" office:value="12346" table:style-name="ce20">
            <text:p>1234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20">
            <text:p>11350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20">
            <text:p>11691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20">
            <text:p>12562</text:p>
          </table:table-cell>
          <table:table-cell office:value-type="string" table:style-name="ce17">
            <text:p>TÉCNICO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251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20">
            <text:p>1064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2-PTP-2012/00628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ORGE GERALDO BERNARDINO DA SILVA</text:p>
          </table:table-cell>
          <table:table-cell office:value-type="float" office:value="10326" table:style-name="ce20">
            <text:p>10326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20">
            <text:p>1241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375</text:p>
          </table:table-cell>
          <table:table-cell office:value-type="date" office:date-value="2019-09-24T00:00:00" table:style-name="ce19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ORGINA DE FATIMA SERODIO ALVES</text:p>
          </table:table-cell>
          <table:table-cell office:value-type="float" office:value="15391" table:style-name="ce20">
            <text:p>1539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300</text:p>
          </table:table-cell>
          <table:table-cell office:value-type="date" office:date-value="2021-07-14T00:00:00" table:style-name="ce19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20">
            <text:p>10069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20">
            <text:p>1032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20">
            <text:p>16091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022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20">
            <text:p>12070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20">
            <text:p>1079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074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20">
            <text:p>1610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20">
            <text:p>1623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75</text:p>
          </table:table-cell>
          <table:table-cell office:value-type="date" office:date-value="2022-08-10T00:00:00" table:style-name="ce19">
            <text:p>10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20">
            <text:p>12058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20">
            <text:p>12221</text:p>
          </table:table-cell>
          <table:table-cell office:value-type="string" table:style-name="ce17">
            <text:p>TÉCNICA JUDICIÁRIA/ENFERMAGEM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SELE THOMÉ DA SILVA</text:p>
          </table:table-cell>
          <table:table-cell office:value-type="float" office:value="11600" table:style-name="ce20">
            <text:p>1160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4/00172</text:p>
          </table:table-cell>
          <table:table-cell office:value-type="date" office:date-value="2014-05-05T00:00:00" table:style-name="ce19">
            <text:p>05/05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20">
            <text:p>1610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ULIANA WIECHERS AIETA SANTORO</text:p>
          </table:table-cell>
          <table:table-cell office:value-type="float" office:value="12265" table:style-name="ce20">
            <text:p>12265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IVALDO HENRIQUE LIBERATO</text:p>
          </table:table-cell>
          <table:table-cell office:value-type="float" office:value="12388" table:style-name="ce20">
            <text:p>12388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20">
            <text:p>1148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264</text:p>
          </table:table-cell>
          <table:table-cell office:value-type="date" office:date-value="2020-07-29T00:00:00" table:style-name="ce19">
            <text:p>29/07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20">
            <text:p>1223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42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20">
            <text:p>1617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56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20">
            <text:p>12086</text:p>
          </table:table-cell>
          <table:table-cell office:value-type="string" table:style-name="ce17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20">
            <text:p>1572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20">
            <text:p>1215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53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20">
            <text:p>12549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133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20">
            <text:p>1080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766/PRES</text:p>
          </table:table-cell>
          <table:table-cell office:value-type="date" office:date-value="2006-09-27T00:00:00" table:style-name="ce19">
            <text:p>27/09/20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20">
            <text:p>1562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005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20">
            <text:p>12115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258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20">
            <text:p>1180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397</text:p>
          </table:table-cell>
          <table:table-cell office:value-type="date" office:date-value="2021-10-18T00:00:00" table:style-name="ce19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20">
            <text:p>1122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20">
            <text:p>1044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20">
            <text:p>1595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571</text:p>
          </table:table-cell>
          <table:table-cell office:value-type="date" office:date-value="2017-09-18T00:00:00" table:style-name="ce19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VIDAL VIEIRA GUERRA</text:p>
          </table:table-cell>
          <table:table-cell office:value-type="float" office:value="12246" table:style-name="ce20">
            <text:p>1224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165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20">
            <text:p>1230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383</text:p>
          </table:table-cell>
          <table:table-cell office:value-type="date" office:date-value="2021-10-05T00:00:00" table:style-name="ce19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STAVO BARREIRA RODRIGUES</text:p>
          </table:table-cell>
          <table:table-cell office:value-type="float" office:value="11007" table:style-name="ce20">
            <text:p>11007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CEDIDO</text:p>
          </table:table-cell>
          <table:table-cell office:value-type="string" table:style-name="ce17">
            <text:p>ATO 300/PRES</text:p>
          </table:table-cell>
          <table:table-cell office:value-type="date" office:date-value="1995-08-02T00:00:00" table:style-name="ce19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20">
            <text:p>1248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72</text:p>
          </table:table-cell>
          <table:table-cell office:value-type="date" office:date-value="2022-08-17T00:00:00" table:style-name="ce19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20">
            <text:p>15730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20">
            <text:p>12019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8/00508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20">
            <text:p>1147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7/00231</text:p>
          </table:table-cell>
          <table:table-cell office:value-type="date" office:date-value="2017-06-28T00:00:00" table:style-name="ce19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20">
            <text:p>1606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54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20">
            <text:p>12231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8/00090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20">
            <text:p>15852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154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20">
            <text:p>11450</text:p>
          </table:table-cell>
          <table:table-cell office:value-type="string" table:style-name="ce17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20">
            <text:p>10014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20">
            <text:p>12020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22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20">
            <text:p>1167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96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20">
            <text:p>1006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5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20">
            <text:p>1127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1782" table:style-name="ce20">
            <text:p>11782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299/PRES</text:p>
          </table:table-cell>
          <table:table-cell office:value-type="date" office:date-value="2007-12-19T00:00:00" table:style-name="ce19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20">
            <text:p>1225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10</text:p>
          </table:table-cell>
          <table:table-cell office:value-type="date" office:date-value="2022-11-09T00:00:00" table:style-name="ce19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20">
            <text:p>12059</text:p>
          </table:table-cell>
          <table:table-cell office:value-type="string" table:style-name="ce17">
            <text:p>TÉCNICO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20">
            <text:p>1172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20">
            <text:p>1113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20">
            <text:p>12370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0/00364</text:p>
          </table:table-cell>
          <table:table-cell office:value-type="date" office:date-value="2020-11-16T00:00:00" table:style-name="ce19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20">
            <text:p>1035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GOR DE PAIVA LIMA LACERDA</text:p>
          </table:table-cell>
          <table:table-cell office:value-type="float" office:value="12311" table:style-name="ce20">
            <text:p>12311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9/00199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20">
            <text:p>12330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64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20">
            <text:p>12021</text:p>
          </table:table-cell>
          <table:table-cell office:value-type="string" table:style-name="ce17">
            <text:p>ANALISTA JUDICIÁRIA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20">
            <text:p>1195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34</text:p>
          </table:table-cell>
          <table:table-cell office:value-type="date" office:date-value="2023-03-27T00:00:00" table:style-name="ce19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20">
            <text:p>1157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RIS MANHÃES FERNANDES</text:p>
          </table:table-cell>
          <table:table-cell office:value-type="float" office:value="12511" table:style-name="ce20">
            <text:p>12511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542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20">
            <text:p>1241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20">
            <text:p>1620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14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20">
            <text:p>1204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82</text:p>
          </table:table-cell>
          <table:table-cell office:value-type="date" office:date-value="2022-12-19T00:00:00" table:style-name="ce19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20">
            <text:p>1618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20">
            <text:p>1241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167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20">
            <text:p>11750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CEDIDA</text:p>
          </table:table-cell>
          <table:table-cell office:value-type="string" table:style-name="ce17">
            <text:p>ATO 582/PRES</text:p>
          </table:table-cell>
          <table:table-cell office:value-type="date" office:date-value="2005-10-26T00:00:00" table:style-name="ce19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20">
            <text:p>1007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4/00465</text:p>
          </table:table-cell>
          <table:table-cell office:value-type="date" office:date-value="2014-11-04T00:00:00" table:style-name="ce19">
            <text:p>04/11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20">
            <text:p>1246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295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20">
            <text:p>1032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VAN SILVA DE AQUINO</text:p>
          </table:table-cell>
          <table:table-cell office:value-type="float" office:value="12481" table:style-name="ce20">
            <text:p>1248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22</text:p>
          </table:table-cell>
          <table:table-cell office:value-type="date" office:date-value="2023-01-25T00:00:00" table:style-name="ce19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ZABEL CRAVO DE AZEVEDO</text:p>
          </table:table-cell>
          <table:table-cell office:value-type="float" office:value="16053" table:style-name="ce20">
            <text:p>1605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064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20">
            <text:p>10375</text:p>
          </table:table-cell>
          <table:table-cell office:value-type="string" table:style-name="ce17">
            <text:p>ANALISTA JUDICIÁRIA/ARQUITETUR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53/PRES</text:p>
          </table:table-cell>
          <table:table-cell office:value-type="date" office:date-value="1989-12-06T00:00:00" table:style-name="ce19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20">
            <text:p>15775</text:p>
          </table:table-cell>
          <table:table-cell office:value-type="string" table:style-name="ce17">
            <text:p>TÉCNICA JUDICIÁRIA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227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20">
            <text:p>1618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CIARA COSTA GOMES BRAGANÇA</text:p>
          </table:table-cell>
          <table:table-cell office:value-type="float" office:value="10774" table:style-name="ce20">
            <text:p>1077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20">
            <text:p>11228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CEDIDA</text:p>
          </table:table-cell>
          <table:table-cell office:value-type="string" table:style-name="ce17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20">
            <text:p>1609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CQUELINE DA SILVA MOREIRA DIAS</text:p>
          </table:table-cell>
          <table:table-cell office:value-type="float" office:value="16238" table:style-name="ce20">
            <text:p>16238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30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20">
            <text:p>1097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9/00273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20">
            <text:p>15296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20">
            <text:p>12525</text:p>
          </table:table-cell>
          <table:table-cell office:value-type="string" table:style-name="ce17">
            <text:p>TÉCNICO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20">
            <text:p>1601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20">
            <text:p>1228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067</text:p>
          </table:table-cell>
          <table:table-cell office:value-type="date" office:date-value="2023-03-09T00:00:00" table:style-name="ce19">
            <text:p>09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NE FERNANDES DE PAIVA MELLO</text:p>
          </table:table-cell>
          <table:table-cell office:value-type="float" office:value="16272" table:style-name="ce20">
            <text:p>1627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94</text:p>
          </table:table-cell>
          <table:table-cell office:value-type="date" office:date-value="2023-06-19T00:00:00" table:style-name="ce19">
            <text:p>19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ÂNIO BARBOZA PEREIRA</text:p>
          </table:table-cell>
          <table:table-cell office:value-type="float" office:value="16034" table:style-name="ce20">
            <text:p>1603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394</text:p>
          </table:table-cell>
          <table:table-cell office:value-type="date" office:date-value="2021-10-14T00:00:00" table:style-name="ce19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20">
            <text:p>1572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88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20">
            <text:p>1083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5/00057</text:p>
          </table:table-cell>
          <table:table-cell office:value-type="date" office:date-value="2015-02-20T00:00:00" table:style-name="ce19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20">
            <text:p>11012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94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20">
            <text:p>1141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20">
            <text:p>15414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0/00285</text:p>
          </table:table-cell>
          <table:table-cell office:value-type="date" office:date-value="2020-12-04T00:00:00" table:style-name="ce19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20">
            <text:p>11756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50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20">
            <text:p>12502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06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20">
            <text:p>1221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205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20">
            <text:p>1225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20">
            <text:p>1605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378</text:p>
          </table:table-cell>
          <table:table-cell office:value-type="date" office:date-value="2020-10-29T00:00:00" table:style-name="ce19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20">
            <text:p>1239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154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20">
            <text:p>1232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81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20">
            <text:p>10968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44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20">
            <text:p>1083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544</text:p>
          </table:table-cell>
          <table:table-cell office:value-type="date" office:date-value="2016-12-14T00:00:00" table:style-name="ce19">
            <text:p>14/12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20">
            <text:p>10751</text:p>
          </table:table-cell>
          <table:table-cell office:value-type="string" table:style-name="ce17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20">
            <text:p>1571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03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DO CARMO JUNIOR</text:p>
          </table:table-cell>
          <table:table-cell office:value-type="float" office:value="10094" table:style-name="ce20">
            <text:p>1009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20">
            <text:p>15838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693</text:p>
          </table:table-cell>
          <table:table-cell office:value-type="date" office:date-value="2013-10-17T00:00:00" table:style-name="ce19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20">
            <text:p>11817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41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20">
            <text:p>12533</text:p>
          </table:table-cell>
          <table:table-cell office:value-type="string" table:style-name="ce17">
            <text:p>ANALISTA JUDICIÁRIO/INFORMÁTICA-DESENVOLVIMENT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688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LUIZ PEREIRA PINTO FONSECA</text:p>
          </table:table-cell>
          <table:table-cell office:value-type="float" office:value="10392" table:style-name="ce20">
            <text:p>1039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20">
            <text:p>12139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20">
            <text:p>12410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20">
            <text:p>1620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70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20">
            <text:p>1188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163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20">
            <text:p>1227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20">
            <text:p>1119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9/00128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20">
            <text:p>1045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30</text:p>
          </table:table-cell>
          <table:table-cell office:value-type="date" office:date-value="2021-04-28T00:00:00" table:style-name="ce19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20">
            <text:p>1222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176</text:p>
          </table:table-cell>
          <table:table-cell office:value-type="date" office:date-value="2020-07-13T00:00:00" table:style-name="ce19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20">
            <text:p>11922</text:p>
          </table:table-cell>
          <table:table-cell office:value-type="string" table:style-name="ce17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20">
            <text:p>1610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20">
            <text:p>1619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20">
            <text:p>12022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20">
            <text:p>1230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3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20">
            <text:p>12023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20">
            <text:p>10956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20">
            <text:p>11781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20">
            <text:p>1147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20">
            <text:p>1112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20">
            <text:p>11406</text:p>
          </table:table-cell>
          <table:table-cell office:value-type="string" table:style-name="ce17">
            <text:p>TÉCNICA JUDICIÁRIA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20">
            <text:p>1603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9/00236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20">
            <text:p>12071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20">
            <text:p>11979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REMOVIDO</text:p>
          </table:table-cell>
          <table:table-cell office:value-type="string" table:style-name="ce17">
            <text:p>ATO TRF2-ATP-2014/00290</text:p>
          </table:table-cell>
          <table:table-cell office:value-type="date" office:date-value="2014-07-11T00:00:00" table:style-name="ce19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20">
            <text:p>15933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517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20">
            <text:p>16202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DE SÁ GUIMARÃES ALMEIDA</text:p>
          </table:table-cell>
          <table:table-cell office:value-type="float" office:value="10431" table:style-name="ce20">
            <text:p>10431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44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20">
            <text:p>1060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362</text:p>
          </table:table-cell>
          <table:table-cell office:value-type="date" office:date-value="2019-09-17T00:00:00" table:style-name="ce19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20">
            <text:p>11994</text:p>
          </table:table-cell>
          <table:table-cell office:value-type="string" table:style-name="ce17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59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20">
            <text:p>1243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20">
            <text:p>1171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87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20">
            <text:p>16266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21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20">
            <text:p>15397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642/PRES</text:p>
          </table:table-cell>
          <table:table-cell office:value-type="date" office:date-value="2009-06-24T00:00:00" table:style-name="ce19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20">
            <text:p>11247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77/PRES</text:p>
          </table:table-cell>
          <table:table-cell office:value-type="date" office:date-value="1998-01-08T00:00:00" table:style-name="ce19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20">
            <text:p>1112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527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20">
            <text:p>1018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20">
            <text:p>1241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20">
            <text:p>1212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20">
            <text:p>16155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20">
            <text:p>11177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20">
            <text:p>12024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7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20">
            <text:p>1149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20">
            <text:p>1571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20">
            <text:p>1619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ELI CLEMENTE DE AZEVEDO</text:p>
          </table:table-cell>
          <table:table-cell office:value-type="float" office:value="11856" table:style-name="ce20">
            <text:p>11856</text:p>
          </table:table-cell>
          <table:table-cell office:value-type="string" table:style-name="ce17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20">
            <text:p>11590</text:p>
          </table:table-cell>
          <table:table-cell office:value-type="string" table:style-name="ce17">
            <text:p>ANALISTA JUDICIÁRIA/SERVIÇO SO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34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OZIMAR MARQUES DOS SANTOS</text:p>
          </table:table-cell>
          <table:table-cell office:value-type="float" office:value="10822" table:style-name="ce20">
            <text:p>10822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20">
            <text:p>1172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20">
            <text:p>1613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541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20">
            <text:p>1582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20">
            <text:p>1184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112</text:p>
          </table:table-cell>
          <table:table-cell office:value-type="date" office:date-value="2022-03-25T00:00:00" table:style-name="ce19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20">
            <text:p>1610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3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20">
            <text:p>11535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REMOVIDA</text:p>
          </table:table-cell>
          <table:table-cell office:value-type="string" table:style-name="ce17">
            <text:p>ATO 014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LEMOS FERNANDES</text:p>
          </table:table-cell>
          <table:table-cell office:value-type="float" office:value="16109" table:style-name="ce20">
            <text:p>1610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240</text:p>
          </table:table-cell>
          <table:table-cell office:value-type="date" office:date-value="2021-06-07T00:00:00" table:style-name="ce19">
            <text:p>07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20">
            <text:p>12501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00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20">
            <text:p>12187</text:p>
          </table:table-cell>
          <table:table-cell office:value-type="string" table:style-name="ce17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416</text:p>
          </table:table-cell>
          <table:table-cell office:value-type="date" office:date-value="2021-11-23T00:00:00" table:style-name="ce19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20">
            <text:p>12162</text:p>
          </table:table-cell>
          <table:table-cell office:value-type="string" table:style-name="ce17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0/00208</text:p>
          </table:table-cell>
          <table:table-cell office:value-type="date" office:date-value="2020-08-26T00:00:00" table:style-name="ce19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20">
            <text:p>1194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163</text:p>
          </table:table-cell>
          <table:table-cell office:value-type="date" office:date-value="2017-04-07T00:00:00" table:style-name="ce19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20">
            <text:p>11725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CEDIDA</text:p>
          </table:table-cell>
          <table:table-cell office:value-type="string" table:style-name="ce17">
            <text:p>ATO 064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ANA TRINDADE DE SOUZA</text:p>
          </table:table-cell>
          <table:table-cell office:value-type="float" office:value="12326" table:style-name="ce20">
            <text:p>12326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078</text:p>
          </table:table-cell>
          <table:table-cell office:value-type="date" office:date-value="2022-03-10T00:00:00" table:style-name="ce19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20">
            <text:p>16138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082</text:p>
          </table:table-cell>
          <table:table-cell office:value-type="date" office:date-value="2022-03-08T00:00:00" table:style-name="ce19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20">
            <text:p>1195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226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20">
            <text:p>12072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20">
            <text:p>15970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20">
            <text:p>1203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20">
            <text:p>1089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20">
            <text:p>1606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74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20">
            <text:p>11842</text:p>
          </table:table-cell>
          <table:table-cell office:value-type="string" table:style-name="ce17">
            <text:p>ANALISTA JUDICIÁRIA/ODONTOLOG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315/PRES</text:p>
          </table:table-cell>
          <table:table-cell office:value-type="date" office:date-value="2010-09-09T00:00:00" table:style-name="ce19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20">
            <text:p>10914</text:p>
          </table:table-cell>
          <table:table-cell office:value-type="string" table:style-name="ce17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20">
            <text:p>1618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TIA MARIA NASCIMENTO DE SOUZA</text:p>
          </table:table-cell>
          <table:table-cell office:value-type="float" office:value="11287" table:style-name="ce20">
            <text:p>1128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9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20">
            <text:p>10909</text:p>
          </table:table-cell>
          <table:table-cell office:value-type="string" table:style-name="ce17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137</text:p>
          </table:table-cell>
          <table:table-cell office:value-type="date" office:date-value="2021-05-03T00:00:00" table:style-name="ce19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20">
            <text:p>16167</text:p>
          </table:table-cell>
          <table:table-cell office:value-type="string" table:style-name="ce17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20">
            <text:p>11259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20">
            <text:p>1251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64</text:p>
          </table:table-cell>
          <table:table-cell office:value-type="date" office:date-value="2022-12-09T00:00:00" table:style-name="ce19">
            <text:p>09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20">
            <text:p>1148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387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20">
            <text:p>15563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ELLY SORAIA NUNES DA SILVA</text:p>
          </table:table-cell>
          <table:table-cell office:value-type="float" office:value="16159" table:style-name="ce20">
            <text:p>1615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20">
            <text:p>1192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489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20">
            <text:p>11906</text:p>
          </table:table-cell>
          <table:table-cell office:value-type="string" table:style-name="ce17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244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20">
            <text:p>1211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7/00175</text:p>
          </table:table-cell>
          <table:table-cell office:value-type="date" office:date-value="2017-05-25T00:00:00" table:style-name="ce19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20">
            <text:p>10820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20">
            <text:p>1218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20">
            <text:p>1161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335" table:style-name="ce20">
            <text:p>1233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443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20">
            <text:p>1584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20">
            <text:p>12543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093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20">
            <text:p>1621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65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20">
            <text:p>1256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61</text:p>
          </table:table-cell>
          <table:table-cell office:value-type="date" office:date-value="2023-06-06T00:00:00" table:style-name="ce19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20">
            <text:p>1085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927/PRES</text:p>
          </table:table-cell>
          <table:table-cell office:value-type="date" office:date-value="2005-10-28T00:00:00" table:style-name="ce19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20">
            <text:p>1171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387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RISSA BRAUNS SANTOS</text:p>
          </table:table-cell>
          <table:table-cell office:value-type="float" office:value="12541" table:style-name="ce20">
            <text:p>12541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094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RISSA FIGUEIREDO COELHO MAIA</text:p>
          </table:table-cell>
          <table:table-cell office:value-type="float" office:value="15728" table:style-name="ce20">
            <text:p>1572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20">
            <text:p>12561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CEDIDA</text:p>
          </table:table-cell>
          <table:table-cell office:value-type="string" table:style-name="ce17">
            <text:p>ATO TRF2-ATP-2023/00232</text:p>
          </table:table-cell>
          <table:table-cell office:value-type="date" office:date-value="2023-05-12T00:00:00" table:style-name="ce19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20">
            <text:p>1599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451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20">
            <text:p>1234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56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20">
            <text:p>1618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09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URA GONÇALVES MEDINA</text:p>
          </table:table-cell>
          <table:table-cell office:value-type="float" office:value="12266" table:style-name="ce20">
            <text:p>12266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18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AURECIL SIQUEIRA LEITE</text:p>
          </table:table-cell>
          <table:table-cell office:value-type="float" office:value="16148" table:style-name="ce20">
            <text:p>1614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20">
            <text:p>12060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0/00159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20">
            <text:p>15893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20">
            <text:p>16066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106</text:p>
          </table:table-cell>
          <table:table-cell office:value-type="date" office:date-value="2020-03-11T00:00:00" table:style-name="ce19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ANDRO DE PAIVA LOPES SILVA</text:p>
          </table:table-cell>
          <table:table-cell office:value-type="float" office:value="12449" table:style-name="ce20">
            <text:p>12449</text:p>
          </table:table-cell>
          <table:table-cell office:value-type="string" table:style-name="ce17">
            <text:p>ANALISTA JUDICIÁRIO/INFORMÁTICA-DESENVOLVIMENT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20">
            <text:p>1622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20">
            <text:p>16056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67</text:p>
          </table:table-cell>
          <table:table-cell office:value-type="date" office:date-value="2022-10-05T00:00:00" table:style-name="ce1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20">
            <text:p>1177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89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DA ANDREZA BRAGA MORGADO</text:p>
          </table:table-cell>
          <table:table-cell office:value-type="float" office:value="16257" table:style-name="ce20">
            <text:p>1625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519</text:p>
          </table:table-cell>
          <table:table-cell office:value-type="date" office:date-value="2022-10-27T00:00:00" table:style-name="ce19">
            <text:p>2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20">
            <text:p>1140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518/PRES</text:p>
          </table:table-cell>
          <table:table-cell office:value-type="date" office:date-value="2010-08-13T00:00:00" table:style-name="ce19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20">
            <text:p>1126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20">
            <text:p>1131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52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20">
            <text:p>1199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7/00136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20">
            <text:p>1539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4/00345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ALMEIDA DE OLIVEIRA</text:p>
          </table:table-cell>
          <table:table-cell office:value-type="float" office:value="12273" table:style-name="ce20">
            <text:p>12273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0/00278</text:p>
          </table:table-cell>
          <table:table-cell office:value-type="date" office:date-value="2020-09-15T00:00:00" table:style-name="ce19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20">
            <text:p>12521</text:p>
          </table:table-cell>
          <table:table-cell office:value-type="string" table:style-name="ce17">
            <text:p>TÉCNICO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DA VINCI SARTORI FILHO</text:p>
          </table:table-cell>
          <table:table-cell office:value-type="float" office:value="10922" table:style-name="ce20">
            <text:p>10922</text:p>
          </table:table-cell>
          <table:table-cell office:value-type="string" table:style-name="ce17">
            <text:p>ANALISTA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99/PRES</text:p>
          </table:table-cell>
          <table:table-cell office:value-type="date" office:date-value="1994-07-07T00:00:00" table:style-name="ce19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20">
            <text:p>1164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527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20">
            <text:p>1597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291</text:p>
          </table:table-cell>
          <table:table-cell office:value-type="date" office:date-value="2022-05-30T00:00:00" table:style-name="ce19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20">
            <text:p>1622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63</text:p>
          </table:table-cell>
          <table:table-cell office:value-type="date" office:date-value="2022-08-05T00:00:00" table:style-name="ce19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20">
            <text:p>1233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248</text:p>
          </table:table-cell>
          <table:table-cell office:value-type="date" office:date-value="2020-10-14T00:00:00" table:style-name="ce19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20">
            <text:p>1621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47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20">
            <text:p>1179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06/SG</text:p>
          </table:table-cell>
          <table:table-cell office:value-type="date" office:date-value="2009-03-25T00:00:00" table:style-name="ce19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PEREIRA DA SILVA</text:p>
          </table:table-cell>
          <table:table-cell office:value-type="float" office:value="16151" table:style-name="ce20">
            <text:p>1615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94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20">
            <text:p>1185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SILVA MIRANDA LEMOS</text:p>
          </table:table-cell>
          <table:table-cell office:value-type="float" office:value="11935" table:style-name="ce20">
            <text:p>1193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20">
            <text:p>11519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20">
            <text:p>11522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20">
            <text:p>12127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5/00546</text:p>
          </table:table-cell>
          <table:table-cell office:value-type="date" office:date-value="2015-10-22T00:00:00" table:style-name="ce19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20">
            <text:p>1126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045</text:p>
          </table:table-cell>
          <table:table-cell office:value-type="date" office:date-value="2020-02-11T00:00:00" table:style-name="ce19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20">
            <text:p>1166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20">
            <text:p>1186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7/00400</text:p>
          </table:table-cell>
          <table:table-cell office:value-type="date" office:date-value="2017-09-27T00:00:00" table:style-name="ce19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20">
            <text:p>1051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206/PRES</text:p>
          </table:table-cell>
          <table:table-cell office:value-type="date" office:date-value="2010-07-15T00:00:00" table:style-name="ce19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20">
            <text:p>12552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191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ÍCIA MENDES MARTINS DO RÊGO BARROS</text:p>
          </table:table-cell>
          <table:table-cell office:value-type="float" office:value="16009" table:style-name="ce20">
            <text:p>1600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443</text:p>
          </table:table-cell>
          <table:table-cell office:value-type="date" office:date-value="2019-11-05T00:00:00" table:style-name="ce19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20">
            <text:p>1211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20">
            <text:p>10792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77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20">
            <text:p>1188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85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20">
            <text:p>1087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20">
            <text:p>16126</text:p>
          </table:table-cell>
          <table:table-cell office:value-type="string" table:style-name="ce17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436</text:p>
          </table:table-cell>
          <table:table-cell office:value-type="date" office:date-value="2021-11-19T00:00:00" table:style-name="ce19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20">
            <text:p>1230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87</text:p>
          </table:table-cell>
          <table:table-cell office:value-type="date" office:date-value="2023-01-27T00:00:00" table:style-name="ce19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20">
            <text:p>1018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101/PRES</text:p>
          </table:table-cell>
          <table:table-cell office:value-type="date" office:date-value="2007-05-16T00:00:00" table:style-name="ce19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20">
            <text:p>1242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20">
            <text:p>1583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8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20">
            <text:p>1162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673/PRES</text:p>
          </table:table-cell>
          <table:table-cell office:value-type="date" office:date-value="2011-07-11T00:00:00" table:style-name="ce19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ÍLIA DE ALMEIDA NASCIMENTO</text:p>
          </table:table-cell>
          <table:table-cell office:value-type="float" office:value="11171" table:style-name="ce20">
            <text:p>1117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ÍLIAM DENISE DE AQUINO IIDE</text:p>
          </table:table-cell>
          <table:table-cell office:value-type="float" office:value="11224" table:style-name="ce20">
            <text:p>1122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230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20">
            <text:p>1196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173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20">
            <text:p>10892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LICENCIADA/AFASTADA</text:p>
          </table:table-cell>
          <table:table-cell office:value-type="string" table:style-name="ce17">
            <text:p>ATO 110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20">
            <text:p>11822</text:p>
          </table:table-cell>
          <table:table-cell office:value-type="string" table:style-name="ce17">
            <text:p>AUXILIAR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2-PTP-2012/00917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20">
            <text:p>1115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20">
            <text:p>11065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REMOVIDA</text:p>
          </table:table-cell>
          <table:table-cell office:value-type="string" table:style-name="ce17">
            <text:p>ATO 344/PRES</text:p>
          </table:table-cell>
          <table:table-cell office:value-type="date" office:date-value="1995-09-21T00:00:00" table:style-name="ce19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20">
            <text:p>12367</text:p>
          </table:table-cell>
          <table:table-cell office:value-type="string" table:style-name="ce17">
            <text:p>TÉCNICA JUDICIÁRIA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0/00324</text:p>
          </table:table-cell>
          <table:table-cell office:value-type="date" office:date-value="2020-10-02T00:00:00" table:style-name="ce19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ÍVIA AZEREDO MIRANDA</text:p>
          </table:table-cell>
          <table:table-cell office:value-type="float" office:value="12263" table:style-name="ce20">
            <text:p>1226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09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20">
            <text:p>1615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46</text:p>
          </table:table-cell>
          <table:table-cell office:value-type="date" office:date-value="2022-09-22T00:00:00" table:style-name="ce19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20">
            <text:p>12220</text:p>
          </table:table-cell>
          <table:table-cell office:value-type="string" table:style-name="ce17">
            <text:p>TÉCNICA JUDICIÁRIA/ENFERMAGEM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20">
            <text:p>1616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206</text:p>
          </table:table-cell>
          <table:table-cell office:value-type="date" office:date-value="2023-06-22T00:00:00" table:style-name="ce19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IVIA PERES RANGEL</text:p>
          </table:table-cell>
          <table:table-cell office:value-type="float" office:value="15557" table:style-name="ce20">
            <text:p>1555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20">
            <text:p>1242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20">
            <text:p>1236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257</text:p>
          </table:table-cell>
          <table:table-cell office:value-type="date" office:date-value="2021-06-17T00:00:00" table:style-name="ce19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20">
            <text:p>1128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ANA MENDONÇA COSTA</text:p>
          </table:table-cell>
          <table:table-cell office:value-type="float" office:value="12527" table:style-name="ce20">
            <text:p>12527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20">
            <text:p>1191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356</text:p>
          </table:table-cell>
          <table:table-cell office:value-type="date" office:date-value="2019-09-13T00:00:00" table:style-name="ce19">
            <text:p>13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20">
            <text:p>12450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1/00278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20">
            <text:p>1234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42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20">
            <text:p>1243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AS LOPES COSTA</text:p>
          </table:table-cell>
          <table:table-cell office:value-type="float" office:value="12293" table:style-name="ce20">
            <text:p>1229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20">
            <text:p>1213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415</text:p>
          </table:table-cell>
          <table:table-cell office:value-type="date" office:date-value="2019-10-15T00:00:00" table:style-name="ce19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20">
            <text:p>1193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20">
            <text:p>12547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012</text:p>
          </table:table-cell>
          <table:table-cell office:value-type="date" office:date-value="2023-03-28T00:00:00" table:style-name="ce19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20">
            <text:p>10762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LICENCIADA/AFASTADA</text:p>
          </table:table-cell>
          <table:table-cell office:value-type="string" table:style-name="ce17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20">
            <text:p>1548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 HELENA DE SOUZA FERNANDES</text:p>
          </table:table-cell>
          <table:table-cell office:value-type="float" office:value="11040" table:style-name="ce20">
            <text:p>1104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215</text:p>
          </table:table-cell>
          <table:table-cell office:value-type="date" office:date-value="2021-06-24T00:00:00" table:style-name="ce19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20">
            <text:p>1150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20">
            <text:p>11657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20">
            <text:p>1573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204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20">
            <text:p>1239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5665" table:style-name="ce20">
            <text:p>1566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403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20">
            <text:p>1235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070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20">
            <text:p>1209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20">
            <text:p>1582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NASCIMENTO REIS</text:p>
          </table:table-cell>
          <table:table-cell office:value-type="float" office:value="12272" table:style-name="ce20">
            <text:p>1227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306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20">
            <text:p>1104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371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20">
            <text:p>1142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033/SG</text:p>
          </table:table-cell>
          <table:table-cell office:value-type="date" office:date-value="2009-02-06T00:00:00" table:style-name="ce19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20">
            <text:p>1094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20">
            <text:p>1547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3/00389</text:p>
          </table:table-cell>
          <table:table-cell office:value-type="date" office:date-value="2013-09-13T00:00:00" table:style-name="ce19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20">
            <text:p>1213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20">
            <text:p>1045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20">
            <text:p>1210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61</text:p>
          </table:table-cell>
          <table:table-cell office:value-type="date" office:date-value="2023-06-06T00:00:00" table:style-name="ce19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20">
            <text:p>1122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204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20">
            <text:p>1616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139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20">
            <text:p>15966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685</text:p>
          </table:table-cell>
          <table:table-cell office:value-type="date" office:date-value="2017-10-31T00:00:00" table:style-name="ce19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20">
            <text:p>1147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20">
            <text:p>12025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20">
            <text:p>1198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 CLAUDIO DOS SANTOS SOUZA</text:p>
          </table:table-cell>
          <table:table-cell office:value-type="float" office:value="15750" table:style-name="ce20">
            <text:p>1575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2-PTP-2012/00164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20">
            <text:p>1150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 FELIPE LOPES MARTINS</text:p>
          </table:table-cell>
          <table:table-cell office:value-type="float" office:value="11988" table:style-name="ce20">
            <text:p>11988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515</text:p>
          </table:table-cell>
          <table:table-cell office:value-type="date" office:date-value="2014-10-15T00:00:00" table:style-name="ce19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20">
            <text:p>11921</text:p>
          </table:table-cell>
          <table:table-cell office:value-type="string" table:style-name="ce17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301</text:p>
          </table:table-cell>
          <table:table-cell office:value-type="date" office:date-value="2021-08-13T00:00:00" table:style-name="ce19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20">
            <text:p>1544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278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20">
            <text:p>1159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65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20">
            <text:p>15708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481</text:p>
          </table:table-cell>
          <table:table-cell office:value-type="date" office:date-value="2019-07-26T00:00:00" table:style-name="ce19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20">
            <text:p>1242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7/0012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SE MASCARENHAS DANTAS</text:p>
          </table:table-cell>
          <table:table-cell office:value-type="float" office:value="12243" table:style-name="ce20">
            <text:p>12243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REMOVIDA</text:p>
          </table:table-cell>
          <table:table-cell office:value-type="string" table:style-name="ce17">
            <text:p>ATO TRF2-ATP-2018/00157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ALBERTO DE SOUZA PADILHA</text:p>
          </table:table-cell>
          <table:table-cell office:value-type="float" office:value="12465" table:style-name="ce20">
            <text:p>1246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20">
            <text:p>12061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20">
            <text:p>10918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20">
            <text:p>1219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54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20">
            <text:p>1035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483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CARLOS LORENZO PERALBA</text:p>
          </table:table-cell>
          <table:table-cell office:value-type="float" office:value="10750" table:style-name="ce20">
            <text:p>10750</text:p>
          </table:table-cell>
          <table:table-cell office:value-type="string" table:style-name="ce17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20">
            <text:p>1148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03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20">
            <text:p>11770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20">
            <text:p>1024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20">
            <text:p>1615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20">
            <text:p>11968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GARCIA DE MEDEIROS FILHO</text:p>
          </table:table-cell>
          <table:table-cell office:value-type="float" office:value="10303" table:style-name="ce20">
            <text:p>1030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20">
            <text:p>10783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20">
            <text:p>1152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21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20">
            <text:p>1240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20">
            <text:p>11181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20">
            <text:p>1600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078</text:p>
          </table:table-cell>
          <table:table-cell office:value-type="date" office:date-value="2019-03-08T00:00:00" table:style-name="ce19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20">
            <text:p>1157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257/SG</text:p>
          </table:table-cell>
          <table:table-cell office:value-type="date" office:date-value="2006-10-10T00:00:00" table:style-name="ce19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20">
            <text:p>1243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343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20">
            <text:p>1095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644/PRES</text:p>
          </table:table-cell>
          <table:table-cell office:value-type="date" office:date-value="1996-08-05T00:00:00" table:style-name="ce19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20">
            <text:p>11904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20">
            <text:p>11780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20">
            <text:p>11191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DELON DE SOUZA CANDIDO</text:p>
          </table:table-cell>
          <table:table-cell office:value-type="float" office:value="16132" table:style-name="ce20">
            <text:p>16132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022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GDA DOS SANTOS LIMA</text:p>
          </table:table-cell>
          <table:table-cell office:value-type="float" office:value="10357" table:style-name="ce20">
            <text:p>10357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10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20">
            <text:p>1234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385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20">
            <text:p>1567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20">
            <text:p>11674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88/PRES</text:p>
          </table:table-cell>
          <table:table-cell office:value-type="date" office:date-value="2003-11-04T00:00:00" table:style-name="ce19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20">
            <text:p>1587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20">
            <text:p>1153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3/00192</text:p>
          </table:table-cell>
          <table:table-cell office:value-type="date" office:date-value="2013-05-17T00:00:00" table:style-name="ce19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20">
            <text:p>1621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20">
            <text:p>10795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76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20">
            <text:p>1201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56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20">
            <text:p>1590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5/00465</text:p>
          </table:table-cell>
          <table:table-cell office:value-type="date" office:date-value="2015-09-01T00:00:00" table:style-name="ce19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20">
            <text:p>1190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20">
            <text:p>1168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20">
            <text:p>1253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66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20">
            <text:p>1565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248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20">
            <text:p>1210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35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20">
            <text:p>1101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5/00570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20">
            <text:p>1618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20">
            <text:p>1171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20">
            <text:p>15956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554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20">
            <text:p>1199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20">
            <text:p>1195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43</text:p>
          </table:table-cell>
          <table:table-cell office:value-type="date" office:date-value="2016-05-20T00:00:00" table:style-name="ce19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20">
            <text:p>1622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63</text:p>
          </table:table-cell>
          <table:table-cell office:value-type="date" office:date-value="2022-08-05T00:00:00" table:style-name="ce19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20">
            <text:p>1208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CELESTINO SILVA</text:p>
          </table:table-cell>
          <table:table-cell office:value-type="float" office:value="16244" table:style-name="ce20">
            <text:p>1624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38</text:p>
          </table:table-cell>
          <table:table-cell office:value-type="date" office:date-value="2022-09-14T00:00:00" table:style-name="ce19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20">
            <text:p>1072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489</text:p>
          </table:table-cell>
          <table:table-cell office:value-type="date" office:date-value="2018-11-13T00:00:00" table:style-name="ce19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20">
            <text:p>11305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190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20">
            <text:p>1580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53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20">
            <text:p>12045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20">
            <text:p>11345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20">
            <text:p>1121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109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20">
            <text:p>1175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20">
            <text:p>11017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20">
            <text:p>12026</text:p>
          </table:table-cell>
          <table:table-cell office:value-type="string" table:style-name="ce17">
            <text:p>ANALISTA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20">
            <text:p>11720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20">
            <text:p>11751</text:p>
          </table:table-cell>
          <table:table-cell office:value-type="string" table:style-name="ce17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20">
            <text:p>11640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20">
            <text:p>11267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REMOVIDO</text:p>
          </table:table-cell>
          <table:table-cell office:value-type="string" table:style-name="ce17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20">
            <text:p>1606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022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20">
            <text:p>1145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462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20">
            <text:p>12073</text:p>
          </table:table-cell>
          <table:table-cell office:value-type="string" table:style-name="ce17">
            <text:p>TÉCNICO JUDICIÁRIO/OPERAÇÃO DE COMPUTADORES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20">
            <text:p>1573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429</text:p>
          </table:table-cell>
          <table:table-cell office:value-type="date" office:date-value="2021-10-15T00:00:00" table:style-name="ce19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20">
            <text:p>1177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221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20">
            <text:p>1543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397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20">
            <text:p>1210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20">
            <text:p>1109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20">
            <text:p>11605</text:p>
          </table:table-cell>
          <table:table-cell office:value-type="string" table:style-name="ce17">
            <text:p>TÉCNIC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8/00517</text:p>
          </table:table-cell>
          <table:table-cell office:value-type="date" office:date-value="2018-12-05T00:00:00" table:style-name="ce19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20">
            <text:p>1241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4/00485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20">
            <text:p>1085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0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20">
            <text:p>1083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20">
            <text:p>1239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CRISTINA RIBEIRO COSTA MAIA</text:p>
          </table:table-cell>
          <table:table-cell office:value-type="float" office:value="16102" table:style-name="ce20">
            <text:p>1610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20">
            <text:p>1195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011</text:p>
          </table:table-cell>
          <table:table-cell office:value-type="date" office:date-value="2019-01-17T00:00:00" table:style-name="ce19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20">
            <text:p>11346</text:p>
          </table:table-cell>
          <table:table-cell office:value-type="string" table:style-name="ce17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20">
            <text:p>1554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9/00124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CIA GOMES PEREIRA DO ROSÁRIO</text:p>
          </table:table-cell>
          <table:table-cell office:value-type="float" office:value="12400" table:style-name="ce20">
            <text:p>12400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20">
            <text:p>11207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212/SG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20">
            <text:p>1595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20">
            <text:p>1621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20">
            <text:p>1158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20">
            <text:p>1129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415/PRES</text:p>
          </table:table-cell>
          <table:table-cell office:value-type="date" office:date-value="2007-06-15T00:00:00" table:style-name="ce19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20">
            <text:p>11467</text:p>
          </table:table-cell>
          <table:table-cell office:value-type="string" table:style-name="ce17">
            <text:p>TÉCNICA JUDICIÁRIA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359/PRES</text:p>
          </table:table-cell>
          <table:table-cell office:value-type="date" office:date-value="1999-10-08T00:00:00" table:style-name="ce19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20">
            <text:p>11526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20">
            <text:p>1217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061</text:p>
          </table:table-cell>
          <table:table-cell office:value-type="date" office:date-value="2020-02-28T00:00:00" table:style-name="ce19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CIA TEIXEIRA CAVALCANTI</text:p>
          </table:table-cell>
          <table:table-cell office:value-type="float" office:value="12270" table:style-name="ce20">
            <text:p>12270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198</text:p>
          </table:table-cell>
          <table:table-cell office:value-type="date" office:date-value="2023-04-28T00:00:00" table:style-name="ce19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20">
            <text:p>15873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4/00282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20">
            <text:p>1158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20">
            <text:p>1025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20">
            <text:p>1216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69</text:p>
          </table:table-cell>
          <table:table-cell office:value-type="date" office:date-value="2023-06-09T00:00:00" table:style-name="ce19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O MALTA MOTTA</text:p>
          </table:table-cell>
          <table:table-cell office:value-type="float" office:value="15861" table:style-name="ce20">
            <text:p>1586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231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20">
            <text:p>12027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20">
            <text:p>15382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692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20">
            <text:p>12523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678</text:p>
          </table:table-cell>
          <table:table-cell office:value-type="date" office:date-value="2022-12-14T00:00:00" table:style-name="ce19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20">
            <text:p>12563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254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20">
            <text:p>1186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524</text:p>
          </table:table-cell>
          <table:table-cell office:value-type="date" office:date-value="2018-12-12T00:00:00" table:style-name="ce19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IO WILLIAM DA COSTA JUNIOR</text:p>
          </table:table-cell>
          <table:table-cell office:value-type="float" office:value="12550" table:style-name="ce20">
            <text:p>12550</text:p>
          </table:table-cell>
          <table:table-cell office:value-type="string" table:style-name="ce17">
            <text:p>ANALISTA JUDICIÁRIO/ENGENHARIA CIVI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183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23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20">
            <text:p>1177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306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20">
            <text:p>1012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20">
            <text:p>1102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3/00222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20">
            <text:p>1027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574/PRES</text:p>
          </table:table-cell>
          <table:table-cell office:value-type="date" office:date-value="2011-05-31T00:00:00" table:style-name="ce19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S ANTONIO CORRÊA CHAVES</text:p>
          </table:table-cell>
          <table:table-cell office:value-type="float" office:value="10089" table:style-name="ce20">
            <text:p>1008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S AUGUSTO RODRIGUES GUILAM</text:p>
          </table:table-cell>
          <table:table-cell office:value-type="float" office:value="10087" table:style-name="ce20">
            <text:p>1008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047</text:p>
          </table:table-cell>
          <table:table-cell office:value-type="date" office:date-value="2021-02-18T00:00:00" table:style-name="ce19">
            <text:p>18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20">
            <text:p>1218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092/PRES</text:p>
          </table:table-cell>
          <table:table-cell office:value-type="date" office:date-value="2007-05-02T00:00:00" table:style-name="ce19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20">
            <text:p>12028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20">
            <text:p>1239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20">
            <text:p>1018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0/00098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20">
            <text:p>1180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43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20">
            <text:p>1212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095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20">
            <text:p>12087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REMOVIDO</text:p>
          </table:table-cell>
          <table:table-cell office:value-type="string" table:style-name="ce17">
            <text:p>ATO TRF2-ATP-2015/00178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20">
            <text:p>11728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20">
            <text:p>1033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20">
            <text:p>1182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2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CUS VINICIUS REZENDE DE CASTRO</text:p>
          </table:table-cell>
          <table:table-cell office:value-type="float" office:value="10450" table:style-name="ce20">
            <text:p>1045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5/00001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20">
            <text:p>11158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20">
            <text:p>15334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20">
            <text:p>1623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89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20">
            <text:p>1038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20">
            <text:p>1175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APARECIDA FARIAS FERREIRA</text:p>
          </table:table-cell>
          <table:table-cell office:value-type="float" office:value="10435" table:style-name="ce20">
            <text:p>10435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27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20">
            <text:p>1033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452</text:p>
          </table:table-cell>
          <table:table-cell office:value-type="date" office:date-value="2015-08-17T00:00:00" table:style-name="ce19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20">
            <text:p>12313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9/00285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20">
            <text:p>1199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098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20">
            <text:p>1233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038</text:p>
          </table:table-cell>
          <table:table-cell office:value-type="date" office:date-value="2021-02-05T00:00:00" table:style-name="ce19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20">
            <text:p>1246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063</text:p>
          </table:table-cell>
          <table:table-cell office:value-type="date" office:date-value="2018-02-08T00:00:00" table:style-name="ce19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20">
            <text:p>11645</text:p>
          </table:table-cell>
          <table:table-cell office:value-type="string" table:style-name="ce17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20">
            <text:p>1198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0/00106</text:p>
          </table:table-cell>
          <table:table-cell office:value-type="date" office:date-value="2020-04-24T00:00:00" table:style-name="ce19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20">
            <text:p>11490</text:p>
          </table:table-cell>
          <table:table-cell office:value-type="string" table:style-name="ce17">
            <text:p>ANALISTA JUDICIÁRIA/BIBLIOTECONOM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26/PRES</text:p>
          </table:table-cell>
          <table:table-cell office:value-type="date" office:date-value="2000-07-26T00:00:00" table:style-name="ce19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20">
            <text:p>11203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20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20">
            <text:p>1173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432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ESTHER FERREIRA FIGUEIREDO</text:p>
          </table:table-cell>
          <table:table-cell office:value-type="float" office:value="10085" table:style-name="ce20">
            <text:p>1008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40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FERNANDA DE CASTRO PINTO MARQUES<text:s/></text:p>
          </table:table-cell>
          <table:table-cell office:value-type="float" office:value="12361" table:style-name="ce20">
            <text:p>12361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0/00302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GAMA FILHO DE CARVALHO</text:p>
          </table:table-cell>
          <table:table-cell office:value-type="float" office:value="12472" table:style-name="ce20">
            <text:p>12472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157</text:p>
          </table:table-cell>
          <table:table-cell office:value-type="date" office:date-value="2022-04-06T00:00:00" table:style-name="ce19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20">
            <text:p>1238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24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HELENA CONSTANT LOUREIRO DA MOTTA</text:p>
          </table:table-cell>
          <table:table-cell office:value-type="float" office:value="15095" table:style-name="ce20">
            <text:p>1509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410/PRES</text:p>
          </table:table-cell>
          <table:table-cell office:value-type="date" office:date-value="2005-07-21T00:00:00" table:style-name="ce19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20">
            <text:p>1220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6/00011</text:p>
          </table:table-cell>
          <table:table-cell office:value-type="date" office:date-value="2016-02-01T00:00:00" table:style-name="ce19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20">
            <text:p>1609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20">
            <text:p>1204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7/00033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20">
            <text:p>1055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20">
            <text:p>1035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2-PTP-2012/00579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20">
            <text:p>11555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05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20">
            <text:p>1239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54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SUELY NUNES DO NASCIMENTO</text:p>
          </table:table-cell>
          <table:table-cell office:value-type="float" office:value="11677" table:style-name="ce20">
            <text:p>1167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20">
            <text:p>1617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74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TERESA AULER</text:p>
          </table:table-cell>
          <table:table-cell office:value-type="float" office:value="11353" table:style-name="ce20">
            <text:p>1135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51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 THEREZA TOSTA CAMILLO</text:p>
          </table:table-cell>
          <table:table-cell office:value-type="float" office:value="16269" table:style-name="ce20">
            <text:p>1626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47</text:p>
          </table:table-cell>
          <table:table-cell office:value-type="date" office:date-value="2023-04-10T00:00:00" table:style-name="ce19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20">
            <text:p>1231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098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20">
            <text:p>1174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5/00433</text:p>
          </table:table-cell>
          <table:table-cell office:value-type="date" office:date-value="2015-12-23T00:00:00" table:style-name="ce19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20">
            <text:p>1567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326</text:p>
          </table:table-cell>
          <table:table-cell office:value-type="date" office:date-value="2017-08-31T00:00:00" table:style-name="ce19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20">
            <text:p>1613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66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20">
            <text:p>1222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90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20">
            <text:p>1584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260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20">
            <text:p>1173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3/00566</text:p>
          </table:table-cell>
          <table:table-cell office:value-type="date" office:date-value="2013-11-04T00:00:00" table:style-name="ce19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NGELA REBELLO DA SILVA CORDEIRO</text:p>
          </table:table-cell>
          <table:table-cell office:value-type="float" office:value="12089" table:style-name="ce20">
            <text:p>1208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409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20">
            <text:p>11292</text:p>
          </table:table-cell>
          <table:table-cell office:value-type="string" table:style-name="ce17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6/00424</text:p>
          </table:table-cell>
          <table:table-cell office:value-type="date" office:date-value="2016-12-20T00:00:00" table:style-name="ce19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20">
            <text:p>1239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12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20">
            <text:p>1588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153</text:p>
          </table:table-cell>
          <table:table-cell office:value-type="date" office:date-value="2018-03-19T00:00:00" table:style-name="ce19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20">
            <text:p>1601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0/00245</text:p>
          </table:table-cell>
          <table:table-cell office:value-type="date" office:date-value="2020-08-13T00:00:00" table:style-name="ce19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20">
            <text:p>12138</text:p>
          </table:table-cell>
          <table:table-cell office:value-type="string" table:style-name="ce17">
            <text:p>ANALISTA JUDICIÁRIO/OFICIAL DE JUSTIÇA AVALIADOR FEDER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20">
            <text:p>1044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583/PRES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20">
            <text:p>10752</text:p>
          </table:table-cell>
          <table:table-cell office:value-type="string" table:style-name="ce17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327</text:p>
          </table:table-cell>
          <table:table-cell office:value-type="date" office:date-value="2020-09-15T00:00:00" table:style-name="ce19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STELA DE SOUZA VICENTE</text:p>
          </table:table-cell>
          <table:table-cell office:value-type="float" office:value="12048" table:style-name="ce20">
            <text:p>1204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8/00165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20">
            <text:p>10458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27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20">
            <text:p>12074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20">
            <text:p>1063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359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20">
            <text:p>1126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564</text:p>
          </table:table-cell>
          <table:table-cell office:value-type="date" office:date-value="2019-08-28T00:00:00" table:style-name="ce19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20">
            <text:p>10979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46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TA KACZMARKIEWICZ BRAGA</text:p>
          </table:table-cell>
          <table:table-cell office:value-type="float" office:value="16211" table:style-name="ce20">
            <text:p>16211</text:p>
          </table:table-cell>
          <table:table-cell office:value-type="string" table:style-name="ce17">
            <text:p>TÉCNICA JUDICIÁRIA/PORTA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20">
            <text:p>1165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4/00368</text:p>
          </table:table-cell>
          <table:table-cell office:value-type="date" office:date-value="2014-09-22T00:00:00" table:style-name="ce19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20">
            <text:p>1539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145</text:p>
          </table:table-cell>
          <table:table-cell office:value-type="date" office:date-value="2018-03-22T00:00:00" table:style-name="ce19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20">
            <text:p>1212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257</text:p>
          </table:table-cell>
          <table:table-cell office:value-type="date" office:date-value="2016-07-26T00:00:00" table:style-name="ce19">
            <text:p>26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20">
            <text:p>1244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07</text:p>
          </table:table-cell>
          <table:table-cell office:value-type="date" office:date-value="2023-03-13T00:00:00" table:style-name="ce19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20">
            <text:p>1611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426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20">
            <text:p>1624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536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20">
            <text:p>1128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207/PRES</text:p>
          </table:table-cell>
          <table:table-cell office:value-type="date" office:date-value="2009-02-26T00:00:00" table:style-name="ce19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6204" table:style-name="ce20">
            <text:p>1620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02</text:p>
          </table:table-cell>
          <table:table-cell office:value-type="date" office:date-value="2022-07-06T00:00:00" table:style-name="ce19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20">
            <text:p>10897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440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20">
            <text:p>1584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20">
            <text:p>1176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346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20">
            <text:p>15980</text:p>
          </table:table-cell>
          <table:table-cell office:value-type="string" table:style-name="ce17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20">
            <text:p>1573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-00207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20">
            <text:p>1605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20">
            <text:p>16123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025</text:p>
          </table:table-cell>
          <table:table-cell office:value-type="date" office:date-value="2022-01-25T00:00:00" table:style-name="ce19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20">
            <text:p>1548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20">
            <text:p>1215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20">
            <text:p>1226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037</text:p>
          </table:table-cell>
          <table:table-cell office:value-type="date" office:date-value="2022-02-14T00:00:00" table:style-name="ce1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20">
            <text:p>1618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62</text:p>
          </table:table-cell>
          <table:table-cell office:value-type="date" office:date-value="2022-09-27T00:00:00" table:style-name="ce19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20">
            <text:p>1245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1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20">
            <text:p>1619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264</text:p>
          </table:table-cell>
          <table:table-cell office:value-type="date" office:date-value="2022-06-22T00:00:00" table:style-name="ce19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20">
            <text:p>12545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AMA MAHIN DE SOUZA</text:p>
          </table:table-cell>
          <table:table-cell office:value-type="float" office:value="16033" table:style-name="ce20">
            <text:p>1603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357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20">
            <text:p>12029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20">
            <text:p>1102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390</text:p>
          </table:table-cell>
          <table:table-cell office:value-type="date" office:date-value="2021-10-14T00:00:00" table:style-name="ce19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BASTOS LOPES DOS SANTOS</text:p>
          </table:table-cell>
          <table:table-cell office:value-type="float" office:value="10056" table:style-name="ce20">
            <text:p>1005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20">
            <text:p>1128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20">
            <text:p>1131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69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20">
            <text:p>1168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20">
            <text:p>1158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20">
            <text:p>1614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DA ROCHA CAMPOS</text:p>
          </table:table-cell>
          <table:table-cell office:value-type="float" office:value="11061" table:style-name="ce20">
            <text:p>11061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62-A/PRES</text:p>
          </table:table-cell>
          <table:table-cell office:value-type="date" office:date-value="1995-10-18T00:00:00" table:style-name="ce19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DE ANDRADE IENZURA</text:p>
          </table:table-cell>
          <table:table-cell office:value-type="float" office:value="11243" table:style-name="ce20">
            <text:p>11243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20">
            <text:p>1055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20">
            <text:p>1121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20">
            <text:p>1232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20">
            <text:p>11995</text:p>
          </table:table-cell>
          <table:table-cell office:value-type="string" table:style-name="ce17">
            <text:p>ANALISTA JUDICIÁRIA/TAQUIGRAF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4/00534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NICA RODRIGUES BAHIA</text:p>
          </table:table-cell>
          <table:table-cell office:value-type="float" office:value="12237" table:style-name="ce20">
            <text:p>1223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20">
            <text:p>16002</text:p>
          </table:table-cell>
          <table:table-cell office:value-type="string" table:style-name="ce17">
            <text:p>TÉCNICA JUDICIÁRIA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321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20">
            <text:p>12530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20">
            <text:p>1239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34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20">
            <text:p>15986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20">
            <text:p>1211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287</text:p>
          </table:table-cell>
          <table:table-cell office:value-type="date" office:date-value="2017-05-26T00:00:00" table:style-name="ce19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20">
            <text:p>1226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445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20">
            <text:p>1128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20">
            <text:p>1097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20">
            <text:p>1616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44</text:p>
          </table:table-cell>
          <table:table-cell office:value-type="date" office:date-value="2022-04-19T00:00:00" table:style-name="ce19">
            <text:p>19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ÁLIA DA SILVA PICCOLI</text:p>
          </table:table-cell>
          <table:table-cell office:value-type="float" office:value="12557" table:style-name="ce20">
            <text:p>12557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248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356" table:style-name="ce20">
            <text:p>1235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20">
            <text:p>12556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189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20">
            <text:p>1198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20">
            <text:p>12537</text:p>
          </table:table-cell>
          <table:table-cell office:value-type="string" table:style-name="ce17">
            <text:p>TÉCNICA JUDICIÁRIA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077</text:p>
          </table:table-cell>
          <table:table-cell office:value-type="date" office:date-value="2023-02-23T00:00:00" table:style-name="ce19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20">
            <text:p>1235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20">
            <text:p>1627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204</text:p>
          </table:table-cell>
          <table:table-cell office:value-type="date" office:date-value="2023-06-23T00:00:00" table:style-name="ce19">
            <text:p>23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20">
            <text:p>12030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8/00165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20">
            <text:p>1029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003</text:p>
          </table:table-cell>
          <table:table-cell office:value-type="date" office:date-value="2017-01-11T00:00:00" table:style-name="ce19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20">
            <text:p>1156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226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ILVETE MARIA NOGUEIRA SILVA</text:p>
          </table:table-cell>
          <table:table-cell office:value-type="float" office:value="11321" table:style-name="ce20">
            <text:p>1132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412/PRES</text:p>
          </table:table-cell>
          <table:table-cell office:value-type="date" office:date-value="2009-08-31T00:00:00" table:style-name="ce19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20">
            <text:p>1171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092/SG</text:p>
          </table:table-cell>
          <table:table-cell office:value-type="date" office:date-value="2005-04-19T00:00:00" table:style-name="ce19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20">
            <text:p>1109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20">
            <text:p>16228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NYCOLE SOFIA TEIXEIRA REGO</text:p>
          </table:table-cell>
          <table:table-cell office:value-type="float" office:value="16036" table:style-name="ce20">
            <text:p>1603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405</text:p>
          </table:table-cell>
          <table:table-cell office:value-type="date" office:date-value="2021-10-22T00:00:00" table:style-name="ce19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20">
            <text:p>11907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2-ATP-2012/00648</text:p>
          </table:table-cell>
          <table:table-cell office:value-type="date" office:date-value="2012-10-31T00:00:00" table:style-name="ce19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20">
            <text:p>1199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59</text:p>
          </table:table-cell>
          <table:table-cell office:value-type="date" office:date-value="2023-02-10T00:00:00" table:style-name="ce19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20">
            <text:p>1163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330</text:p>
          </table:table-cell>
          <table:table-cell office:value-type="date" office:date-value="2018-06-08T00:00:00" table:style-name="ce19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20">
            <text:p>1564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20">
            <text:p>1116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20">
            <text:p>1599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20">
            <text:p>1151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20">
            <text:p>1580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5/00344</text:p>
          </table:table-cell>
          <table:table-cell office:value-type="date" office:date-value="2015-10-22T00:00:00" table:style-name="ce19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20">
            <text:p>1607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603</text:p>
          </table:table-cell>
          <table:table-cell office:value-type="date" office:date-value="2023-01-16T00:00:00" table:style-name="ce19">
            <text:p>16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20">
            <text:p>1627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39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20">
            <text:p>1186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20">
            <text:p>1161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617/PRES</text:p>
          </table:table-cell>
          <table:table-cell office:value-type="date" office:date-value="1997-09-15T00:00:00" table:style-name="ce19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20">
            <text:p>1246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20">
            <text:p>1155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5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20">
            <text:p>1104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20">
            <text:p>1106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062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TRÍCIA VIEGAS RABELLO</text:p>
          </table:table-cell>
          <table:table-cell office:value-type="float" office:value="15770" table:style-name="ce20">
            <text:p>1577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20">
            <text:p>1608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8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20">
            <text:p>1565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19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20">
            <text:p>1598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201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20">
            <text:p>1195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213</text:p>
          </table:table-cell>
          <table:table-cell office:value-type="date" office:date-value="2016-06-27T00:00:00" table:style-name="ce19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20">
            <text:p>12490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04</text:p>
          </table:table-cell>
          <table:table-cell office:value-type="date" office:date-value="2022-05-10T00:00:00" table:style-name="ce19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20">
            <text:p>1062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4/00277</text:p>
          </table:table-cell>
          <table:table-cell office:value-type="date" office:date-value="2014-08-04T00:00:00" table:style-name="ce19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ALVES DOS SANTOS</text:p>
          </table:table-cell>
          <table:table-cell office:value-type="float" office:value="12174" table:style-name="ce20">
            <text:p>12174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REMOVIDO</text:p>
          </table:table-cell>
          <table:table-cell office:value-type="string" table:style-name="ce17">
            <text:p>ATO TRF2-ATP-2016/00282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20">
            <text:p>11316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REMOVIDO</text:p>
          </table:table-cell>
          <table:table-cell office:value-type="string" table:style-name="ce17">
            <text:p>ATO 188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20">
            <text:p>1565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20">
            <text:p>12075</text:p>
          </table:table-cell>
          <table:table-cell office:value-type="string" table:style-name="ce17">
            <text:p>TÉCNICO JUDICIÁRIO/OPERAÇÃO DE COMPUTADORES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20">
            <text:p>1063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FERNANDES VIEIRA</text:p>
          </table:table-cell>
          <table:table-cell office:value-type="float" office:value="12292" table:style-name="ce20">
            <text:p>12292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9/00194</text:p>
          </table:table-cell>
          <table:table-cell office:value-type="date" office:date-value="2019-05-10T00:00:00" table:style-name="ce19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20">
            <text:p>12062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20">
            <text:p>1045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20">
            <text:p>1012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6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20">
            <text:p>12076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20">
            <text:p>12077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20">
            <text:p>10123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20">
            <text:p>1150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2-PTP-2011/00073</text:p>
          </table:table-cell>
          <table:table-cell office:value-type="date" office:date-value="2011-10-20T00:00:00" table:style-name="ce19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20">
            <text:p>1534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605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20">
            <text:p>1217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6/00324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20">
            <text:p>11178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AULO SERGIO DE OLIVEIRA NUNES</text:p>
          </table:table-cell>
          <table:table-cell office:value-type="float" office:value="15968" table:style-name="ce20">
            <text:p>1596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20">
            <text:p>1062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20">
            <text:p>12531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20">
            <text:p>10925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28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20">
            <text:p>1138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187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20">
            <text:p>1239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20">
            <text:p>1204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20">
            <text:p>1217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7/00267</text:p>
          </table:table-cell>
          <table:table-cell office:value-type="date" office:date-value="2017-07-18T00:00:00" table:style-name="ce19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20">
            <text:p>1233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257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20">
            <text:p>1536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3/00218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20">
            <text:p>1220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20">
            <text:p>1182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281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20">
            <text:p>1232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20">
            <text:p>1608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096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20">
            <text:p>1591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20">
            <text:p>16038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460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20">
            <text:p>12106</text:p>
          </table:table-cell>
          <table:table-cell office:value-type="string" table:style-name="ce17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20">
            <text:p>16093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20">
            <text:p>1216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530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FERREIRA DE ABREU LIMA</text:p>
          </table:table-cell>
          <table:table-cell office:value-type="float" office:value="11945" table:style-name="ce20">
            <text:p>1194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213</text:p>
          </table:table-cell>
          <table:table-cell office:value-type="date" office:date-value="2016-06-27T00:00:00" table:style-name="ce19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20">
            <text:p>11954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3/00548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20">
            <text:p>1229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079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20">
            <text:p>1209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POTSCH ANDREATA</text:p>
          </table:table-cell>
          <table:table-cell office:value-type="float" office:value="15989" table:style-name="ce20">
            <text:p>1598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8/00170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20">
            <text:p>1237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180</text:p>
          </table:table-cell>
          <table:table-cell office:value-type="date" office:date-value="2021-05-24T00:00:00" table:style-name="ce19">
            <text:p>24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A BARINO CASTRO</text:p>
          </table:table-cell>
          <table:table-cell office:value-type="float" office:value="15829" table:style-name="ce20">
            <text:p>1582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A DE CASTRO DO NASCIMENTO</text:p>
          </table:table-cell>
          <table:table-cell office:value-type="float" office:value="12063" table:style-name="ce20">
            <text:p>12063</text:p>
          </table:table-cell>
          <table:table-cell office:value-type="string" table:style-name="ce17">
            <text:p>TÉCNICA JUDICIÁRIA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A FLÁVIA DA SILVA</text:p>
          </table:table-cell>
          <table:table-cell office:value-type="float" office:value="16072" table:style-name="ce20">
            <text:p>1607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116</text:p>
          </table:table-cell>
          <table:table-cell office:value-type="date" office:date-value="2021-04-19T00:00:00" table:style-name="ce19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20">
            <text:p>1600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467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6246" table:style-name="ce20">
            <text:p>1624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206</text:p>
          </table:table-cell>
          <table:table-cell office:value-type="date" office:date-value="2023-06-22T00:00:00" table:style-name="ce19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ÍZA UZEDA DA SILVA</text:p>
          </table:table-cell>
          <table:table-cell office:value-type="float" office:value="12551" table:style-name="ce20">
            <text:p>12551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226</text:p>
          </table:table-cell>
          <table:table-cell office:value-type="date" office:date-value="2023-05-15T00:00:00" table:style-name="ce19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20">
            <text:p>1221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54</text:p>
          </table:table-cell>
          <table:table-cell office:value-type="date" office:date-value="2023-04-12T00:00:00" table:style-name="ce19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PHAEL DE ARAUJO ROSSI</text:p>
          </table:table-cell>
          <table:table-cell office:value-type="float" office:value="15977" table:style-name="ce20">
            <text:p>1597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004</text:p>
          </table:table-cell>
          <table:table-cell office:value-type="date" office:date-value="2018-01-15T00:00:00" table:style-name="ce19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20">
            <text:p>12132</text:p>
          </table:table-cell>
          <table:table-cell office:value-type="string" table:style-name="ce17">
            <text:p>TÉCNICO JUDICIÁRIO/INFORMÁTICA</text:p>
          </table:table-cell>
          <table:table-cell table:style-name="ce18"/>
          <table:table-cell office:value-type="string" table:style-name="ce17">
            <text:p>LICENCIADO/AFASTADO</text:p>
          </table:table-cell>
          <table:table-cell office:value-type="string" table:style-name="ce17">
            <text:p>ATO TRF2-ATP-2015/00579</text:p>
          </table:table-cell>
          <table:table-cell office:value-type="date" office:date-value="2015-10-29T00:00:00" table:style-name="ce19">
            <text:p>29/10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20">
            <text:p>11686</text:p>
          </table:table-cell>
          <table:table-cell office:value-type="string" table:style-name="ce17">
            <text:p>ANALISTA JUDICIÁRIO/CONTADORIA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19/00257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20">
            <text:p>1238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42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20">
            <text:p>1242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300</text:p>
          </table:table-cell>
          <table:table-cell office:value-type="date" office:date-value="2021-07-14T00:00:00" table:style-name="ce19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20">
            <text:p>1224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145</text:p>
          </table:table-cell>
          <table:table-cell office:value-type="date" office:date-value="2021-05-06T00:00:00" table:style-name="ce19">
            <text:p>06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20">
            <text:p>1199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458</text:p>
          </table:table-cell>
          <table:table-cell office:value-type="date" office:date-value="2017-12-12T00:00:00" table:style-name="ce19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20">
            <text:p>1574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647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20">
            <text:p>1618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1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20">
            <text:p>1200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20">
            <text:p>1031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041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20">
            <text:p>11832</text:p>
          </table:table-cell>
          <table:table-cell office:value-type="string" table:style-name="ce17">
            <text:p>ANALISTA JUDICIÁRIA/ARQUIVOLOG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27/PRES</text:p>
          </table:table-cell>
          <table:table-cell office:value-type="date" office:date-value="2010-02-09T00:00:00" table:style-name="ce19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20">
            <text:p>12282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9/00068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20">
            <text:p>1584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20">
            <text:p>1153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3/00145</text:p>
          </table:table-cell>
          <table:table-cell office:value-type="date" office:date-value="2013-04-08T00:00:00" table:style-name="ce19">
            <text:p>08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20">
            <text:p>11540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045/PRES</text:p>
          </table:table-cell>
          <table:table-cell office:value-type="date" office:date-value="2001-02-20T00:00:00" table:style-name="ce19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20">
            <text:p>1189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20">
            <text:p>1587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628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20">
            <text:p>12405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20">
            <text:p>1223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20">
            <text:p>1199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063</text:p>
          </table:table-cell>
          <table:table-cell office:value-type="date" office:date-value="2018-03-05T00:00:00" table:style-name="ce19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20">
            <text:p>1143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040/SG</text:p>
          </table:table-cell>
          <table:table-cell office:value-type="date" office:date-value="2011-02-10T00:00:00" table:style-name="ce19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20">
            <text:p>1153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161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20">
            <text:p>1240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64</text:p>
          </table:table-cell>
          <table:table-cell office:value-type="date" office:date-value="2023-06-07T00:00:00" table:style-name="ce19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20">
            <text:p>11672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20">
            <text:p>1169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435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20">
            <text:p>1241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455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20">
            <text:p>1240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20">
            <text:p>1183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46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20">
            <text:p>1089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209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20">
            <text:p>1223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673/PRES</text:p>
          </table:table-cell>
          <table:table-cell office:value-type="date" office:date-value="2011-07-11T00:00:00" table:style-name="ce19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A TORRES RIBEIRO</text:p>
          </table:table-cell>
          <table:table-cell office:value-type="float" office:value="16111" table:style-name="ce20">
            <text:p>1611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26</text:p>
          </table:table-cell>
          <table:table-cell office:value-type="date" office:date-value="2022-06-08T00:00:00" table:style-name="ce19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20">
            <text:p>11096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20">
            <text:p>16071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20">
            <text:p>12031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20">
            <text:p>1161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14</text:p>
          </table:table-cell>
          <table:table-cell office:value-type="date" office:date-value="2022-03-25T00:00:00" table:style-name="ce19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20">
            <text:p>16223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61</text:p>
          </table:table-cell>
          <table:table-cell office:value-type="date" office:date-value="2022-08-05T00:00:00" table:style-name="ce19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20">
            <text:p>12489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194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O SALDANHA LIMA</text:p>
          </table:table-cell>
          <table:table-cell office:value-type="float" office:value="11159" table:style-name="ce20">
            <text:p>1115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29</text:p>
          </table:table-cell>
          <table:table-cell office:value-type="date" office:date-value="2022-03-31T00:00:00" table:style-name="ce19">
            <text:p>3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20">
            <text:p>12470</text:p>
          </table:table-cell>
          <table:table-cell office:value-type="string" table:style-name="ce17">
            <text:p>TÉCNICO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033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20">
            <text:p>12546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20">
            <text:p>1581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99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20">
            <text:p>11938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PORT. 381/STJ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20">
            <text:p>11597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20">
            <text:p>16245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449</text:p>
          </table:table-cell>
          <table:table-cell office:value-type="date" office:date-value="2022-09-15T00:00:00" table:style-name="ce19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20">
            <text:p>16065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108</text:p>
          </table:table-cell>
          <table:table-cell office:value-type="date" office:date-value="2020-03-12T00:00:00" table:style-name="ce19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20">
            <text:p>11649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FERREIRA BRANCO</text:p>
          </table:table-cell>
          <table:table-cell office:value-type="float" office:value="11867" table:style-name="ce20">
            <text:p>11867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2-ATP-2011/00045</text:p>
          </table:table-cell>
          <table:table-cell office:value-type="date" office:date-value="2011-10-20T00:00:00" table:style-name="ce19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20">
            <text:p>1622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63</text:p>
          </table:table-cell>
          <table:table-cell office:value-type="date" office:date-value="2022-08-05T00:00:00" table:style-name="ce19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20">
            <text:p>1238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272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20">
            <text:p>12007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119</text:p>
          </table:table-cell>
          <table:table-cell office:value-type="date" office:date-value="2018-03-09T00:00:00" table:style-name="ce19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LEITE</text:p>
          </table:table-cell>
          <table:table-cell office:value-type="float" office:value="10843" table:style-name="ce20">
            <text:p>10843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174/PRES</text:p>
          </table:table-cell>
          <table:table-cell office:value-type="date" office:date-value="1993-06-04T00:00:00" table:style-name="ce19">
            <text:p>04/06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20">
            <text:p>1041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SOARES VALVERDE</text:p>
          </table:table-cell>
          <table:table-cell office:value-type="float" office:value="10215" table:style-name="ce20">
            <text:p>1021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0/00095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20">
            <text:p>1224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80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20">
            <text:p>12318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9/00408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ERTA DO CARMO ALVES PEREIRA</text:p>
          </table:table-cell>
          <table:table-cell office:value-type="float" office:value="12479" table:style-name="ce20">
            <text:p>12479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20">
            <text:p>1618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20">
            <text:p>11669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317</text:p>
          </table:table-cell>
          <table:table-cell office:value-type="date" office:date-value="2019-08-22T00:00:00" table:style-name="ce19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20">
            <text:p>12064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20">
            <text:p>11737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204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20">
            <text:p>12114</text:p>
          </table:table-cell>
          <table:table-cell office:value-type="string" table:style-name="ce17">
            <text:p>ANALISTA JUDICIÁRIO/INFORMÁTIC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5/00513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20">
            <text:p>1596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ERTO THOMÉ DA SILVA</text:p>
          </table:table-cell>
          <table:table-cell office:value-type="float" office:value="11090" table:style-name="ce20">
            <text:p>1109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4/00385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20">
            <text:p>1229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152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20">
            <text:p>11461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347/PRES</text:p>
          </table:table-cell>
          <table:table-cell office:value-type="date" office:date-value="1999-09-30T00:00:00" table:style-name="ce19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20">
            <text:p>10459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95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SON FERREIRA MARTINS</text:p>
          </table:table-cell>
          <table:table-cell office:value-type="float" office:value="11684" table:style-name="ce20">
            <text:p>11684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20">
            <text:p>11659</text:p>
          </table:table-cell>
          <table:table-cell office:value-type="string" table:style-name="ce17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6/00224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20">
            <text:p>1189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19</text:p>
          </table:table-cell>
          <table:table-cell office:value-type="date" office:date-value="2023-02-01T00:00:00" table:style-name="ce19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20">
            <text:p>12079</text:p>
          </table:table-cell>
          <table:table-cell office:value-type="string" table:style-name="ce17">
            <text:p>TÉCNICO JUDICIÁRIO/DIGITAÇÃ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20">
            <text:p>1584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429</text:p>
          </table:table-cell>
          <table:table-cell office:value-type="date" office:date-value="2021-10-15T00:00:00" table:style-name="ce19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20">
            <text:p>1233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20">
            <text:p>1175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476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20">
            <text:p>12065</text:p>
          </table:table-cell>
          <table:table-cell office:value-type="string" table:style-name="ce17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20">
            <text:p>16124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55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FORNACIARI MENDES</text:p>
          </table:table-cell>
          <table:table-cell office:value-type="float" office:value="12509" table:style-name="ce20">
            <text:p>12509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542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20">
            <text:p>12280</text:p>
          </table:table-cell>
          <table:table-cell office:value-type="string" table:style-name="ce17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20">
            <text:p>1205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MORGADO COELHO</text:p>
          </table:table-cell>
          <table:table-cell office:value-type="float" office:value="12353" table:style-name="ce20">
            <text:p>12353</text:p>
          </table:table-cell>
          <table:table-cell office:value-type="string" table:style-name="ce17">
            <text:p>ANALISTA JUDICIÁRIO/INFORMÁTICA-DESENVOLVIMENT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PALET FONSECA JOHANN</text:p>
          </table:table-cell>
          <table:table-cell office:value-type="float" office:value="12332" table:style-name="ce20">
            <text:p>1233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20">
            <text:p>16020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20">
            <text:p>16067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20">
            <text:p>1623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20">
            <text:p>1602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84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20">
            <text:p>16092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20">
            <text:p>1230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044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20">
            <text:p>12078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37</text:p>
          </table:table-cell>
          <table:table-cell office:value-type="date" office:date-value="2023-05-26T00:00:00" table:style-name="ce19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20">
            <text:p>1095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076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20">
            <text:p>1080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20">
            <text:p>1128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NALDO BARBOSA FERNANDES</text:p>
          </table:table-cell>
          <table:table-cell office:value-type="float" office:value="16149" table:style-name="ce20">
            <text:p>1614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20">
            <text:p>1196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20">
            <text:p>10933</text:p>
          </table:table-cell>
          <table:table-cell office:value-type="string" table:style-name="ce17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20">
            <text:p>1209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153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20">
            <text:p>1149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12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20">
            <text:p>11962</text:p>
          </table:table-cell>
          <table:table-cell office:value-type="string" table:style-name="ce17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77</text:p>
          </table:table-cell>
          <table:table-cell office:value-type="date" office:date-value="2021-05-21T00:00:00" table:style-name="ce19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20">
            <text:p>1124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20">
            <text:p>1241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825/PRES</text:p>
          </table:table-cell>
          <table:table-cell office:value-type="date" office:date-value="2006-10-24T00:00:00" table:style-name="ce19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20">
            <text:p>16169</text:p>
          </table:table-cell>
          <table:table-cell office:value-type="string" table:style-name="ce17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16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20">
            <text:p>11363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NA PAULA RODRIGUES DE MORAIS</text:p>
          </table:table-cell>
          <table:table-cell office:value-type="float" office:value="10597" table:style-name="ce20">
            <text:p>1059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290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20">
            <text:p>16041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43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NA WRIGG ARAGÃO</text:p>
          </table:table-cell>
          <table:table-cell office:value-type="float" office:value="16044" table:style-name="ce20">
            <text:p>1604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078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20">
            <text:p>1618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1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ÂNGELA CRISTINA MONTEIRO DE ARAUJO SARAMAGO</text:p>
          </table:table-cell>
          <table:table-cell office:value-type="float" office:value="12200" table:style-name="ce20">
            <text:p>12200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8/00354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ÂNGELA DE ARAUJO FERNANDES</text:p>
          </table:table-cell>
          <table:table-cell office:value-type="float" office:value="11174" table:style-name="ce20">
            <text:p>1117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036</text:p>
          </table:table-cell>
          <table:table-cell office:value-type="date" office:date-value="2020-02-03T00:00:00" table:style-name="ce19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NGELA DO CARMO OLIVIERI<text:s/></text:p>
          </table:table-cell>
          <table:table-cell office:value-type="float" office:value="10436" table:style-name="ce20">
            <text:p>1043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ÂNGELA PINTO</text:p>
          </table:table-cell>
          <table:table-cell office:value-type="float" office:value="12488" table:style-name="ce20">
            <text:p>12488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85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20">
            <text:p>1151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216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EMARY DA FONSECA MAIA</text:p>
          </table:table-cell>
          <table:table-cell office:value-type="float" office:value="10785" table:style-name="ce20">
            <text:p>1078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EMARY TAVARES FRAPOLLI</text:p>
          </table:table-cell>
          <table:table-cell office:value-type="float" office:value="12387" table:style-name="ce20">
            <text:p>1238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203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20">
            <text:p>11303</text:p>
          </table:table-cell>
          <table:table-cell office:value-type="string" table:style-name="ce17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2-PTP-2012/00722</text:p>
          </table:table-cell>
          <table:table-cell office:value-type="date" office:date-value="2012-10-04T00:00:00" table:style-name="ce19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20">
            <text:p>1086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173</text:p>
          </table:table-cell>
          <table:table-cell office:value-type="date" office:date-value="2021-05-20T00:00:00" table:style-name="ce19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20">
            <text:p>12032</text:p>
          </table:table-cell>
          <table:table-cell office:value-type="string" table:style-name="ce17">
            <text:p>ANALISTA JUDICIÁRIO/INFORMÁTIC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20">
            <text:p>1184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2-PTP-2011/00038</text:p>
          </table:table-cell>
          <table:table-cell office:value-type="date" office:date-value="2011-09-30T00:00:00" table:style-name="ce19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20">
            <text:p>1622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BRINA ALVAREZ PINTO</text:p>
          </table:table-cell>
          <table:table-cell office:value-type="float" office:value="12435" table:style-name="ce20">
            <text:p>12435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179</text:p>
          </table:table-cell>
          <table:table-cell office:value-type="date" office:date-value="2022-04-25T00:00:00" table:style-name="ce19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BRINA BRAVO NAZAR</text:p>
          </table:table-cell>
          <table:table-cell office:value-type="float" office:value="16127" table:style-name="ce20">
            <text:p>1612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04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20">
            <text:p>12039</text:p>
          </table:table-cell>
          <table:table-cell office:value-type="string" table:style-name="ce17">
            <text:p>ANALISTA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20">
            <text:p>11739</text:p>
          </table:table-cell>
          <table:table-cell office:value-type="string" table:style-name="ce17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2-PSG-2012/00355</text:p>
          </table:table-cell>
          <table:table-cell office:value-type="date" office:date-value="2012-12-06T00:00:00" table:style-name="ce19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20">
            <text:p>1012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107/PRES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20">
            <text:p>16150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20">
            <text:p>1073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681/PRES</text:p>
          </table:table-cell>
          <table:table-cell office:value-type="date" office:date-value="2011-07-20T00:00:00" table:style-name="ce19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20">
            <text:p>1194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20">
            <text:p>1103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20">
            <text:p>1132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047/PRES</text:p>
          </table:table-cell>
          <table:table-cell office:value-type="date" office:date-value="2005-02-23T00:00:00" table:style-name="ce19">
            <text:p>23/02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20">
            <text:p>1111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20">
            <text:p>1036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LMA MARIA HOLANDA</text:p>
          </table:table-cell>
          <table:table-cell office:value-type="float" office:value="16003" table:style-name="ce20">
            <text:p>1600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201</text:p>
          </table:table-cell>
          <table:table-cell office:value-type="date" office:date-value="2019-06-06T00:00:00" table:style-name="ce19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20">
            <text:p>15607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8/00084</text:p>
          </table:table-cell>
          <table:table-cell office:value-type="date" office:date-value="2018-03-22T00:00:00" table:style-name="ce19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20">
            <text:p>11447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ÉRGIO GOMES RODRIGUES<text:s/></text:p>
          </table:table-cell>
          <table:table-cell office:value-type="float" office:value="10826" table:style-name="ce20">
            <text:p>1082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360</text:p>
          </table:table-cell>
          <table:table-cell office:value-type="date" office:date-value="2020-10-09T00:00:00" table:style-name="ce19">
            <text:p>09/10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20">
            <text:p>1084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069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20">
            <text:p>12125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547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20">
            <text:p>1018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50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20">
            <text:p>10916</text:p>
          </table:table-cell>
          <table:table-cell office:value-type="string" table:style-name="ce17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322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20">
            <text:p>11031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91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20">
            <text:p>1045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303</text:p>
          </table:table-cell>
          <table:table-cell office:value-type="date" office:date-value="2019-05-22T00:00:00" table:style-name="ce19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20">
            <text:p>10819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20">
            <text:p>1155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SÁ DE FIGUEIREDO LOURIVAL</text:p>
          </table:table-cell>
          <table:table-cell office:value-type="float" office:value="16094" table:style-name="ce20">
            <text:p>1609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062</text:p>
          </table:table-cell>
          <table:table-cell office:value-type="date" office:date-value="2022-03-10T00:00:00" table:style-name="ce19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ERGIO TRUGILHO HORTEGA</text:p>
          </table:table-cell>
          <table:table-cell office:value-type="float" office:value="15646" table:style-name="ce20">
            <text:p>15646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HEILA AGOSTINHO VARELA</text:p>
          </table:table-cell>
          <table:table-cell office:value-type="float" office:value="11589" table:style-name="ce20">
            <text:p>1158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2-PTP-2012/00919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HEILA MARIA DE OLIVEIRA OMENA</text:p>
          </table:table-cell>
          <table:table-cell office:value-type="float" office:value="15959" table:style-name="ce20">
            <text:p>1595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20">
            <text:p>12033</text:p>
          </table:table-cell>
          <table:table-cell office:value-type="string" table:style-name="ce17">
            <text:p>ANALISTA JUDICIÁRIA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20">
            <text:p>1626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589</text:p>
          </table:table-cell>
          <table:table-cell office:value-type="date" office:date-value="2022-12-12T00:00:00" table:style-name="ce19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HIRLEY ALVES RAMOS</text:p>
          </table:table-cell>
          <table:table-cell office:value-type="float" office:value="10777" table:style-name="ce20">
            <text:p>1077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20">
            <text:p>1072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48</text:p>
          </table:table-cell>
          <table:table-cell office:value-type="date" office:date-value="2016-05-24T00:00:00" table:style-name="ce19">
            <text:p>24/05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20">
            <text:p>1591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20">
            <text:p>11564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20">
            <text:p>1151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1066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LVANA DE AMORIM</text:p>
          </table:table-cell>
          <table:table-cell office:value-type="float" office:value="12015" table:style-name="ce20">
            <text:p>12015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REMOVIDA</text:p>
          </table:table-cell>
          <table:table-cell office:value-type="string" table:style-name="ce17">
            <text:p>ATO TRF2-ATP-2015/00174</text:p>
          </table:table-cell>
          <table:table-cell office:value-type="date" office:date-value="2015-03-30T00:00:00" table:style-name="ce19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20">
            <text:p>1556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020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20">
            <text:p>1169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638</text:p>
          </table:table-cell>
          <table:table-cell office:value-type="date" office:date-value="2019-09-25T00:00:00" table:style-name="ce19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20">
            <text:p>11334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248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20">
            <text:p>11302</text:p>
          </table:table-cell>
          <table:table-cell office:value-type="string" table:style-name="ce17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BARILLARI LUCK ASSUMPCAO SOUZA</text:p>
          </table:table-cell>
          <table:table-cell office:value-type="float" office:value="11035" table:style-name="ce20">
            <text:p>1103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20">
            <text:p>1149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489</text:p>
          </table:table-cell>
          <table:table-cell office:value-type="date" office:date-value="2018-11-13T00:00:00" table:style-name="ce19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20">
            <text:p>1185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20">
            <text:p>12005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5/00022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20">
            <text:p>1150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20">
            <text:p>11831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039/PRES</text:p>
          </table:table-cell>
          <table:table-cell office:value-type="date" office:date-value="2010-03-01T00:00:00" table:style-name="ce19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20">
            <text:p>1621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20">
            <text:p>1612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1/00511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RAMOS CARVALHO</text:p>
          </table:table-cell>
          <table:table-cell office:value-type="float" office:value="11291" table:style-name="ce20">
            <text:p>1129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002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20">
            <text:p>1042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IMONETTI BOLÍVAR MUNIZ DA SILVA</text:p>
          </table:table-cell>
          <table:table-cell office:value-type="float" office:value="11892" table:style-name="ce20">
            <text:p>1189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466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20">
            <text:p>1030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67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LANGE PAES DA CRUZ</text:p>
          </table:table-cell>
          <table:table-cell office:value-type="float" office:value="12193" table:style-name="ce20">
            <text:p>12193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7/00210</text:p>
          </table:table-cell>
          <table:table-cell office:value-type="date" office:date-value="2017-05-30T00:00:00" table:style-name="ce19">
            <text:p>30/05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20">
            <text:p>1253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3/00150</text:p>
          </table:table-cell>
          <table:table-cell office:value-type="date" office:date-value="2023-04-04T00:00:00" table:style-name="ce19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20">
            <text:p>1236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32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20">
            <text:p>12051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20">
            <text:p>15438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209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20">
            <text:p>1176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397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20">
            <text:p>1583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273</text:p>
          </table:table-cell>
          <table:table-cell office:value-type="date" office:date-value="2021-07-27T00:00:00" table:style-name="ce19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20">
            <text:p>1188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686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20">
            <text:p>1555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174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ORAYA MARINHO GARCIA</text:p>
          </table:table-cell>
          <table:table-cell office:value-type="float" office:value="12298" table:style-name="ce20">
            <text:p>1229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9/00487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20">
            <text:p>12216</text:p>
          </table:table-cell>
          <table:table-cell office:value-type="string" table:style-name="ce17">
            <text:p>ANALISTA JUDICIÁRIA/CONTADO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20">
            <text:p>1563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7/00002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USANA TUPINAMBÁ</text:p>
          </table:table-cell>
          <table:table-cell office:value-type="float" office:value="10766" table:style-name="ce20">
            <text:p>1076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268</text:p>
          </table:table-cell>
          <table:table-cell office:value-type="date" office:date-value="2021-07-27T00:00:00" table:style-name="ce19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20">
            <text:p>1198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20">
            <text:p>12285</text:p>
          </table:table-cell>
          <table:table-cell office:value-type="string" table:style-name="ce17">
            <text:p>ANALISTA JUDICIÁRIA/ENFERMAGEM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9/00059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ÍS BARBOSA RODRIGUES</text:p>
          </table:table-cell>
          <table:table-cell office:value-type="float" office:value="16110" table:style-name="ce20">
            <text:p>1611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243</text:p>
          </table:table-cell>
          <table:table-cell office:value-type="date" office:date-value="2021-06-08T00:00:00" table:style-name="ce19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ÍS PENNA DE QUEIROZ</text:p>
          </table:table-cell>
          <table:table-cell office:value-type="float" office:value="12445" table:style-name="ce20">
            <text:p>1244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20">
            <text:p>1241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0/00297</text:p>
          </table:table-cell>
          <table:table-cell office:value-type="date" office:date-value="2020-12-16T00:00:00" table:style-name="ce19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LLYTA PINHEIRO TAVARES</text:p>
          </table:table-cell>
          <table:table-cell office:value-type="float" office:value="11955" table:style-name="ce20">
            <text:p>1195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243</text:p>
          </table:table-cell>
          <table:table-cell office:value-type="date" office:date-value="2016-07-13T00:00:00" table:style-name="ce19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20">
            <text:p>10263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54/PRES</text:p>
          </table:table-cell>
          <table:table-cell office:value-type="date" office:date-value="1989-09-15T00:00:00" table:style-name="ce19">
            <text:p>15/09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20">
            <text:p>1190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404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20">
            <text:p>1626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6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20">
            <text:p>12513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541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20">
            <text:p>1237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060</text:p>
          </table:table-cell>
          <table:table-cell office:value-type="date" office:date-value="2022-02-18T00:00:00" table:style-name="ce19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20">
            <text:p>1197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290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20">
            <text:p>1610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TIANA KOWARSKI LARCHER DO COUTO</text:p>
          </table:table-cell>
          <table:table-cell office:value-type="float" office:value="11331" table:style-name="ce20">
            <text:p>11331</text:p>
          </table:table-cell>
          <table:table-cell office:value-type="string" table:style-name="ce17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20">
            <text:p>1571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087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20">
            <text:p>11729</text:p>
          </table:table-cell>
          <table:table-cell office:value-type="string" table:style-name="ce17">
            <text:p>ANALISTA JUDICIÁRIA/INFORMÁTIC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30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20">
            <text:p>1224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070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20">
            <text:p>1574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184</text:p>
          </table:table-cell>
          <table:table-cell office:value-type="date" office:date-value="2020-05-29T00:00:00" table:style-name="ce19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20">
            <text:p>12180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20">
            <text:p>1076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REZINHA REGINA FRYDMAN</text:p>
          </table:table-cell>
          <table:table-cell office:value-type="float" office:value="12034" table:style-name="ce20">
            <text:p>12034</text:p>
          </table:table-cell>
          <table:table-cell office:value-type="string" table:style-name="ce17">
            <text:p>ANALISTA JUDICIÁRIA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20">
            <text:p>1177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628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20">
            <text:p>12035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20">
            <text:p>1224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70</text:p>
          </table:table-cell>
          <table:table-cell office:value-type="date" office:date-value="2022-08-16T00:00:00" table:style-name="ce19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IS CARRARO GARCIA</text:p>
          </table:table-cell>
          <table:table-cell office:value-type="float" office:value="12484" table:style-name="ce20">
            <text:p>12484</text:p>
          </table:table-cell>
          <table:table-cell office:value-type="string" table:style-name="ce17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182</text:p>
          </table:table-cell>
          <table:table-cell office:value-type="date" office:date-value="2022-04-29T00:00:00" table:style-name="ce19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20">
            <text:p>12524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672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20">
            <text:p>1243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20">
            <text:p>1249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20">
            <text:p>1249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628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20">
            <text:p>12378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148</text:p>
          </table:table-cell>
          <table:table-cell office:value-type="date" office:date-value="2023-04-04T00:00:00" table:style-name="ce19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20">
            <text:p>1189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20">
            <text:p>1552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212</text:p>
          </table:table-cell>
          <table:table-cell office:value-type="date" office:date-value="2018-06-12T00:00:00" table:style-name="ce19">
            <text:p>12/06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20">
            <text:p>16077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267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20">
            <text:p>12324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20">
            <text:p>12494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2/00204</text:p>
          </table:table-cell>
          <table:table-cell office:value-type="date" office:date-value="2022-05-10T00:00:00" table:style-name="ce19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IAGO DE ASSIS VIRGILIO</text:p>
          </table:table-cell>
          <table:table-cell office:value-type="float" office:value="12365" table:style-name="ce20">
            <text:p>1236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68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20">
            <text:p>1625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505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20">
            <text:p>1191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575</text:p>
          </table:table-cell>
          <table:table-cell office:value-type="date" office:date-value="2019-09-09T00:00:00" table:style-name="ce19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20">
            <text:p>11903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68</text:p>
          </table:table-cell>
          <table:table-cell office:value-type="date" office:date-value="2023-02-14T00:00:00" table:style-name="ce19">
            <text:p>14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20">
            <text:p>1191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0/00277</text:p>
          </table:table-cell>
          <table:table-cell office:value-type="date" office:date-value="2020-08-14T00:00:00" table:style-name="ce19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20">
            <text:p>1609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20">
            <text:p>12538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23/00094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20">
            <text:p>12321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21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20">
            <text:p>15534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62/SG</text:p>
          </table:table-cell>
          <table:table-cell office:value-type="date" office:date-value="2005-07-06T00:00:00" table:style-name="ce19">
            <text:p>06/07/200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20">
            <text:p>11166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4/00359</text:p>
          </table:table-cell>
          <table:table-cell office:value-type="date" office:date-value="2014-09-22T00:00:00" table:style-name="ce19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20">
            <text:p>1186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24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20">
            <text:p>11488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73/PRES</text:p>
          </table:table-cell>
          <table:table-cell office:value-type="date" office:date-value="2000-05-23T00:00:00" table:style-name="ce19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20">
            <text:p>10898</text:p>
          </table:table-cell>
          <table:table-cell office:value-type="string" table:style-name="ce17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16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20">
            <text:p>11416</text:p>
          </table:table-cell>
          <table:table-cell office:value-type="string" table:style-name="ce17">
            <text:p>TÉCNICA JUDICIÁRIA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5/00351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20">
            <text:p>1084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133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20">
            <text:p>1126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20">
            <text:p>15087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258</text:p>
          </table:table-cell>
          <table:table-cell office:value-type="date" office:date-value="2016-07-28T00:00:00" table:style-name="ce19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20">
            <text:p>11568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20">
            <text:p>10609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20">
            <text:p>11936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TRF2-ATP-2013/00215</text:p>
          </table:table-cell>
          <table:table-cell office:value-type="date" office:date-value="2013-05-29T00:00:00" table:style-name="ce19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20">
            <text:p>11932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4/00322</text:p>
          </table:table-cell>
          <table:table-cell office:value-type="date" office:date-value="2014-07-25T00:00:00" table:style-name="ce19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20">
            <text:p>1127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1/00079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20">
            <text:p>11083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075</text:p>
          </table:table-cell>
          <table:table-cell office:value-type="date" office:date-value="2019-03-11T00:00:00" table:style-name="ce19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20">
            <text:p>11086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004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ISE JUGURTHA BONNA</text:p>
          </table:table-cell>
          <table:table-cell office:value-type="float" office:value="16210" table:style-name="ce20">
            <text:p>16210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A SILVA LOPES</text:p>
          </table:table-cell>
          <table:table-cell office:value-type="float" office:value="11634" table:style-name="ce20">
            <text:p>11634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5/00331</text:p>
          </table:table-cell>
          <table:table-cell office:value-type="date" office:date-value="2015-10-05T00:00:00" table:style-name="ce19">
            <text:p>05/10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20">
            <text:p>1138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ATO TRF2-A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20">
            <text:p>1242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5/00168</text:p>
          </table:table-cell>
          <table:table-cell office:value-type="date" office:date-value="2015-03-25T00:00:00" table:style-name="ce19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20">
            <text:p>11038</text:p>
          </table:table-cell>
          <table:table-cell office:value-type="string" table:style-name="ce17">
            <text:p>TÉCNICA JUDICIÁRIA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292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TEIXEIRA PESSÔA DE MENDONÇA</text:p>
          </table:table-cell>
          <table:table-cell office:value-type="float" office:value="10270" table:style-name="ce20">
            <text:p>10270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319/PRES</text:p>
          </table:table-cell>
          <table:table-cell office:value-type="date" office:date-value="1992-01-13T00:00:00" table:style-name="ce19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20">
            <text:p>12203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20">
            <text:p>1616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40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TSE CHAVES</text:p>
          </table:table-cell>
          <table:table-cell office:value-type="float" office:value="11245" table:style-name="ce20">
            <text:p>1124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20">
            <text:p>1212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1/00321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5904" table:style-name="ce20">
            <text:p>15904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15/00219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20">
            <text:p>11909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20">
            <text:p>11077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410/PRES</text:p>
          </table:table-cell>
          <table:table-cell office:value-type="date" office:date-value="1995-11-13T00:00:00" table:style-name="ce19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20">
            <text:p>11986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4/00453</text:p>
          </table:table-cell>
          <table:table-cell office:value-type="date" office:date-value="2014-09-18T00:00:00" table:style-name="ce19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20">
            <text:p>1209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20">
            <text:p>11816</text:p>
          </table:table-cell>
          <table:table-cell office:value-type="string" table:style-name="ce17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20">
            <text:p>1590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482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AXSUEL DE OLIVEIRA SANTOS URUGA</text:p>
          </table:table-cell>
          <table:table-cell office:value-type="float" office:value="12224" table:style-name="ce20">
            <text:p>12224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472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20">
            <text:p>16171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383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20">
            <text:p>16039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45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PAIVA KIFFER</text:p>
          </table:table-cell>
          <table:table-cell office:value-type="float" office:value="15865" table:style-name="ce20">
            <text:p>15865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554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MONTEIRO REZENDE DA COSTA</text:p>
          </table:table-cell>
          <table:table-cell office:value-type="float" office:value="11108" table:style-name="ce20">
            <text:p>1110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9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PIMENTEL PEREIRA</text:p>
          </table:table-cell>
          <table:table-cell office:value-type="float" office:value="15811" table:style-name="ce20">
            <text:p>15811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13/00094</text:p>
          </table:table-cell>
          <table:table-cell office:value-type="date" office:date-value="2013-03-19T00:00:00" table:style-name="ce19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ANTUNES DE MELO</text:p>
          </table:table-cell>
          <table:table-cell office:value-type="float" office:value="12155" table:style-name="ce20">
            <text:p>12155</text:p>
          </table:table-cell>
          <table:table-cell office:value-type="string" table:style-name="ce17">
            <text:p>ANALISTA JUDICIÁRIA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6/00173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DE OLIVEIRA COELHO</text:p>
          </table:table-cell>
          <table:table-cell office:value-type="float" office:value="12261" table:style-name="ce20">
            <text:p>12261</text:p>
          </table:table-cell>
          <table:table-cell office:value-type="string" table:style-name="ce17">
            <text:p>ANALISTA JUDICIÁRIA/MEDICINA DO TRABALHO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TRF2-ATP-2018/00235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FALKEMBACH DA SILVA</text:p>
          </table:table-cell>
          <table:table-cell office:value-type="float" office:value="15935" table:style-name="ce20">
            <text:p>15935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20">
            <text:p>16145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ENDES DOS SANTOS PEREIRA</text:p>
          </table:table-cell>
          <table:table-cell office:value-type="float" office:value="16250" table:style-name="ce20">
            <text:p>16250</text:p>
          </table:table-cell>
          <table:table-cell office:value-type="string" table:style-name="ce17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494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20">
            <text:p>15809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8/00092</text:p>
          </table:table-cell>
          <table:table-cell office:value-type="date" office:date-value="2018-03-20T00:00:00" table:style-name="ce19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LEYZY DA ROCHA</text:p>
          </table:table-cell>
          <table:table-cell office:value-type="float" office:value="15942" table:style-name="ce20">
            <text:p>1594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9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20">
            <text:p>11349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NER MIRANDA MARTINS</text:p>
          </table:table-cell>
          <table:table-cell office:value-type="float" office:value="12352" table:style-name="ce20">
            <text:p>12352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142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20">
            <text:p>11838</text:p>
          </table:table-cell>
          <table:table-cell office:value-type="string" table:style-name="ce17">
            <text:p>AUXILIAR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4/00295</text:p>
          </table:table-cell>
          <table:table-cell office:value-type="date" office:date-value="2014-08-14T00:00:00" table:style-name="ce19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20">
            <text:p>11563</text:p>
          </table:table-cell>
          <table:table-cell office:value-type="string" table:style-name="ce17">
            <text:p>TÉCNICO JUDICIÁRIO</text:p>
          </table:table-cell>
          <table:table-cell table:style-name="ce18"/>
          <table:table-cell office:value-type="string" table:style-name="ce17">
            <text:p>ÁREA JUDICIÁRIA</text:p>
          </table:table-cell>
          <table:table-cell office:value-type="string" table:style-name="ce17">
            <text:p>ATO 141/PRES</text:p>
          </table:table-cell>
          <table:table-cell office:value-type="date" office:date-value="2001-05-03T00:00:00" table:style-name="ce19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GALEANO DOS SANTOS</text:p>
          </table:table-cell>
          <table:table-cell office:value-type="float" office:value="11658" table:style-name="ce20">
            <text:p>11658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130/PRES</text:p>
          </table:table-cell>
          <table:table-cell office:value-type="date" office:date-value="2003-04-30T00:00:00" table:style-name="ce19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20">
            <text:p>10749</text:p>
          </table:table-cell>
          <table:table-cell office:value-type="string" table:style-name="ce17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54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20">
            <text:p>16125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2/00014</text:p>
          </table:table-cell>
          <table:table-cell office:value-type="date" office:date-value="2022-01-18T00:00:00" table:style-name="ce1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20">
            <text:p>16207</text:p>
          </table:table-cell>
          <table:table-cell office:value-type="string" table:style-name="ce17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20">
            <text:p>11845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16/00153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20">
            <text:p>11626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20">
            <text:p>16076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430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20">
            <text:p>11810</text:p>
          </table:table-cell>
          <table:table-cell office:value-type="string" table:style-name="ce17">
            <text:p>ANALISTA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3/0055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SHINGTON VIEIRA PINTO</text:p>
          </table:table-cell>
          <table:table-cell office:value-type="float" office:value="10528" table:style-name="ce20">
            <text:p>1052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20">
            <text:p>10132</text:p>
          </table:table-cell>
          <table:table-cell office:value-type="string" table:style-name="ce17">
            <text:p>TÉCNICO JUDICIÁRIO/AGENTE DA POLÍCIA JUDICIAL</text:p>
          </table:table-cell>
          <table:table-cell table:style-name="ce18"/>
          <table:table-cell office:value-type="string" table:style-name="ce17">
            <text:p>ÁREA ADMINISTRATIVA</text:p>
          </table:table-cell>
          <table:table-cell office:value-type="string" table:style-name="ce17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20">
            <text:p>12448</text:p>
          </table:table-cell>
          <table:table-cell office:value-type="string" table:style-name="ce17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3/00080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SLEY MARTINS DE FREITAS SATURNINO DOS SANTOS</text:p>
          </table:table-cell>
          <table:table-cell office:value-type="float" office:value="12308" table:style-name="ce20">
            <text:p>1230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1/00185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BRÁS CARVALHO HUBACK</text:p>
          </table:table-cell>
          <table:table-cell office:value-type="float" office:value="15896" table:style-name="ce20">
            <text:p>15896</text:p>
          </table:table-cell>
          <table:table-cell office:value-type="string" table:style-name="ce17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23/00119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20">
            <text:p>11442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20">
            <text:p>16197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20">
            <text:p>15903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7/00155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20">
            <text:p>15994</text:p>
          </table:table-cell>
          <table:table-cell office:value-type="string" table:style-name="ce17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20">
            <text:p>12498</text:p>
          </table:table-cell>
          <table:table-cell office:value-type="string" table:style-name="ce17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SG-2021/00159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ELIA MARIA VASCONCELOS DE OLIVEIRA</text:p>
          </table:table-cell>
          <table:table-cell office:value-type="float" office:value="12080" table:style-name="ce20">
            <text:p>12080</text:p>
          </table:table-cell>
          <table:table-cell office:value-type="string" table:style-name="ce17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ENILCE LUIZ FERREIRA</text:p>
          </table:table-cell>
          <table:table-cell office:value-type="float" office:value="10722" table:style-name="ce20">
            <text:p>10722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JUDICIÁRIA</text:p>
          </table:table-cell>
          <table:table-cell office:value-type="string" table:style-name="ce17">
            <text:p>PORT. TRF2-PTP-2019/00183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20">
            <text:p>10341</text:p>
          </table:table-cell>
          <table:table-cell office:value-type="string" table:style-name="ce17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20">
            <text:p>11747</text:p>
          </table:table-cell>
          <table:table-cell office:value-type="string" table:style-name="ce17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7">
            <text:p>ÁREA ADMINISTRATIVA</text:p>
          </table:table-cell>
          <table:table-cell office:value-type="string" table:style-name="ce17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1047069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  <table:named-range table:name="Print_Titles" table:cell-range-address="Anexo_V.$A$3:Anexo_V.$IV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Membros e agentes públicos no TRF2</dc:title>
    <meta:initial-creator>TRF</meta:initial-creator>
    <dc:creator>Erick Castro</dc:creator>
    <meta:creation-date>2010-03-04T16:18:58Z</meta:creation-date>
    <dc:date>2023-07-13T23:05:27Z</dc:date>
    <meta:print-date>2010-11-08T14:15:10Z</meta:print-date>
  </office:meta>
</office:document-meta>
</file>