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10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62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GOMES DE ASSUMÇÃO</text:p>
          </table:table-cell>
          <table:table-cell office:value-type="float" office:value="16284" table:style-name="ce17">
            <text:p>16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61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2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14</text:p>
          </table:table-cell>
          <table:table-cell office:value-type="date" office:date-value="2017-01-18T00:00:00" table:style-name="ce18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3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3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18</text:p>
          </table:table-cell>
          <table:table-cell office:value-type="date" office:date-value="2023-05-11T00:00:00" table:style-name="ce18">
            <text:p>1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3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36</text:p>
          </table:table-cell>
          <table:table-cell office:value-type="date" office:date-value="2023-06-20T00:00:00" table:style-name="ce18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6</text:p>
          </table:table-cell>
          <table:table-cell office:value-type="date" office:date-value="2023-10-04T00:00:00" table:style-name="ce18">
            <text:p>04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6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2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5</text:p>
          </table:table-cell>
          <table:table-cell office:value-type="date" office:date-value="2023-10-09T00:00:00" table:style-name="ce18">
            <text:p>09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LDUQUE LIMA DE MOURA</text:p>
          </table:table-cell>
          <table:table-cell office:value-type="float" office:value="16240" table:style-name="ce17">
            <text:p>162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4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0</text:p>
          </table:table-cell>
          <table:table-cell office:value-type="date" office:date-value="2023-07-19T00:00:00" table:style-name="ce1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172</text:p>
          </table:table-cell>
          <table:table-cell office:value-type="date" office:date-value="2014-05-05T00:00:00" table:style-name="ce18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64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6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94</text:p>
          </table:table-cell>
          <table:table-cell office:value-type="date" office:date-value="2023-06-19T00:00:00" table:style-name="ce18">
            <text:p>1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64</text:p>
          </table:table-cell>
          <table:table-cell office:value-type="date" office:date-value="2022-12-09T00:00:00" table:style-name="ce18">
            <text:p>0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E MASCARENHAS DANTAS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8/0015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ERESA AULER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1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45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CARVALHO CORDEIRO</text:p>
          </table:table-cell>
          <table:table-cell office:value-type="float" office:value="16166" table:style-name="ce17">
            <text:p>161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4</text:p>
          </table:table-cell>
          <table:table-cell office:value-type="date" office:date-value="2022-04-19T00:00:00" table:style-name="ce18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4</text:p>
          </table:table-cell>
          <table:table-cell office:value-type="date" office:date-value="2023-06-23T00:00:00" table:style-name="ce18">
            <text:p>23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6246" table:style-name="ce17">
            <text:p>162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54</text:p>
          </table:table-cell>
          <table:table-cell office:value-type="date" office:date-value="2023-04-12T00:00:00" table:style-name="ce1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9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E MELO SANTOS</text:p>
          </table:table-cell>
          <table:table-cell office:value-type="float" office:value="16288" table:style-name="ce17">
            <text:p>162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35</text:p>
          </table:table-cell>
          <table:table-cell office:value-type="date" office:date-value="2023-10-25T00:00:00" table:style-name="ce18">
            <text:p>2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8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2/SG</text:p>
          </table:table-cell>
          <table:table-cell office:value-type="date" office:date-value="2005-07-06T00:00:00" table:style-name="ce18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A SILVA LOPES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31</text:p>
          </table:table-cell>
          <table:table-cell office:value-type="date" office:date-value="2015-10-05T00:00:00" table:style-name="ce18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float" office:value="42831" table:style-name="ce20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float" office:value="44508" table:style-name="ce20">
            <text:p>44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float" office:value="41519" table:style-name="ce20">
            <text:p>415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9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float" office:value="45078" table:style-name="ce20">
            <text:p>450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float" office:value="32611" table:style-name="ce20">
            <text:p>326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0</text:p>
          </table:table-cell>
          <table:table-cell office:value-type="float" office:value="44985" table:style-name="ce20">
            <text:p>449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float" office:value="45119" table:style-name="ce20">
            <text:p>451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float" office:value="45040" table:style-name="ce20">
            <text:p>4504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float" office:value="44705" table:style-name="ce20">
            <text:p>447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float" office:value="45198" table:style-name="ce20">
            <text:p>451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float" office:value="42831" table:style-name="ce20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float" office:value="44841" table:style-name="ce20">
            <text:p>448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float" office:value="44333" table:style-name="ce20">
            <text:p>443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float" office:value="42781" table:style-name="ce20">
            <text:p>427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NILCE LUIZ FERREIRA</text:p>
          </table:table-cell>
          <table:table-cell office:value-type="float" office:value="10722" table:style-name="ce19">
            <text:p>107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3</text:p>
          </table:table-cell>
          <table:table-cell office:value-type="float" office:value="43560" table:style-name="ce20">
            <text:p>4356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float" office:value="43587" table:style-name="ce20">
            <text:p>435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float" office:value="43655" table:style-name="ce20">
            <text:p>43655</text:p>
          </table:table-cell>
          <table:table-cell table:number-columns-repeated="16377"/>
        </table:table-row>
        <table:table-row table:number-rows-repeated="1047057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F2R</dc:creator>
    <meta:creation-date>2010-03-04T16:18:58Z</meta:creation-date>
    <dc:date>2023-11-16T17:46:03Z</dc:date>
    <meta:print-date>2023-10-16T20:05:35Z</meta:print-date>
  </office:meta>
</office:document-meta>
</file>