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12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62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GOMES DE ASSUMÇÃO</text:p>
          </table:table-cell>
          <table:table-cell office:value-type="float" office:value="16284" table:style-name="ce17">
            <text:p>16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61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3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6</text:p>
          </table:table-cell>
          <table:table-cell office:value-type="date" office:date-value="2023-10-04T00:00:00" table:style-name="ce18">
            <text:p>04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6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6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48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76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8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E MELO SANTOS</text:p>
          </table:table-cell>
          <table:table-cell office:value-type="float" office:value="16288" table:style-name="ce17">
            <text:p>162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35</text:p>
          </table:table-cell>
          <table:table-cell office:value-type="date" office:date-value="2023-10-25T00:00:00" table:style-name="ce18">
            <text:p>2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7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7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20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NILCE LUIZ FERREIRA</text:p>
          </table:table-cell>
          <table:table-cell office:value-type="float" office:value="10722" table:style-name="ce19">
            <text:p>107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62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 e agentes públicos no TRF2</dc:title>
    <meta:initial-creator>TRF2</meta:initial-creator>
    <dc:creator>JF2R</dc:creator>
    <meta:creation-date>2010-03-04T16:18:58Z</meta:creation-date>
    <dc:date>2024-01-17T00:44:54Z</dc:date>
    <meta:print-date>2023-10-16T20:05:35Z</meta:print-date>
  </office:meta>
</office:document-meta>
</file>