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21.4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31/11/2025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LBERTO NOGUEIRA JUNIOR</text:p>
          </table:table-cell>
          <table:table-cell office:value-type="float" office:value="5070" table:style-name="ce15">
            <text:p>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7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16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EXANDRE DA SILVA ARRUDA</text:p>
          </table:table-cell>
          <table:table-cell office:value-type="float" office:value="6212" table:style-name="ce15">
            <text:p>6212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9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HILÁRIO DE SOUZA</text:p>
          </table:table-cell>
          <table:table-cell office:value-type="float" office:value="5074" table:style-name="ce15">
            <text:p>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38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UISIO GONCALVES DE CASTRO MENDES</text:p>
          </table:table-cell>
          <table:table-cell office:value-type="float" office:value="5053" table:style-name="ce15">
            <text:p>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 RICARDO CRUZ FONTES</text:p>
          </table:table-cell>
          <table:table-cell office:value-type="float" office:value="5036" table:style-name="ce15">
            <text:p>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CUNHA ESMERALDO</text:p>
          </table:table-cell>
          <table:table-cell office:value-type="float" office:value="5071" table:style-name="ce15">
            <text:p>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6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TONIO HENRIQUE CORREA DA SILVA</text:p>
          </table:table-cell>
          <table:table-cell office:value-type="float" office:value="6077" table:style-name="ce15">
            <text:p>607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4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UGUSTO GUILHERME DIEFENTHAELER</text:p>
          </table:table-cell>
          <table:table-cell office:value-type="float" office:value="5052" table:style-name="ce15">
            <text:p>505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88-10-04T00:00:00" table:style-name="ce16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IANCA STAMATO FERNANDES</text:p>
          </table:table-cell>
          <table:table-cell office:value-type="float" office:value="6133" table:style-name="ce15">
            <text:p>613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42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8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MEN SILVIA LIMA DE ARRUDA</text:p>
          </table:table-cell>
          <table:table-cell office:value-type="float" office:value="5066" table:style-name="ce15">
            <text:p>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FRANCO CORRÊA</text:p>
          </table:table-cell>
          <table:table-cell office:value-type="float" office:value="5075" table:style-name="ce15">
            <text:p>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MARIA PEREIRA BASTOS NEIVA</text:p>
          </table:table-cell>
          <table:table-cell office:value-type="float" office:value="5057" table:style-name="ce15">
            <text:p>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7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ANTONIO SOARES</text:p>
          </table:table-cell>
          <table:table-cell office:value-type="float" office:value="6155" table:style-name="ce15">
            <text:p>615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1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5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RLY NASCIMENTO FILHO</text:p>
          </table:table-cell>
          <table:table-cell office:value-type="float" office:value="5068" table:style-name="ce15">
            <text:p>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32/PRES/4ª REGIÃO</text:p>
          </table:table-cell>
          <table:table-cell office:value-type="date" office:date-value="2009-11-24T00:00:00" table:style-name="ce16">
            <text:p>24/11/20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6/PRES</text:p>
          </table:table-cell>
          <table:table-cell office:value-type="date" office:date-value="1997-11-20T00:00:00" table:style-name="ce16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STAVO ARRUDA MACED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Nº 3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4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16">
            <text:p>18/02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CARLOS DA SILVA GARCIA</text:p>
          </table:table-cell>
          <table:table-cell office:value-type="float" office:value="6064" table:style-name="ce15">
            <text:p>6064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35/PRES</text:p>
          </table:table-cell>
          <table:table-cell office:value-type="date" office:date-value="1996-05-21T00:00:00" table:style-name="ce16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FERREIRA NEVES NETO</text:p>
          </table:table-cell>
          <table:table-cell office:value-type="float" office:value="5048" table:style-name="ce15">
            <text:p>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ULIO CESAR DE CASTILHOS OLIVEIRA COSTA</text:p>
          </table:table-cell>
          <table:table-cell office:value-type="float" office:value="5077" table:style-name="ce15">
            <text:p>507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INA DE OLIVEIRA E SILVA SANTIAGO</text:p>
          </table:table-cell>
          <table:table-cell office:value-type="float" office:value="6292" table:style-name="ce15">
            <text:p>62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90/PRES</text:p>
          </table:table-cell>
          <table:table-cell office:value-type="date" office:date-value="2010-10-14T00:00:00" table:style-name="ce16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1/PRES/4ª REGIÃO</text:p>
          </table:table-cell>
          <table:table-cell office:value-type="date" office:date-value="2004-12-16T00:00:00" table:style-name="ce16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TICIA DE SANTIS MENDES DE FARIAS MELLO</text:p>
          </table:table-cell>
          <table:table-cell office:value-type="float" office:value="5058" table:style-name="ce15">
            <text:p>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ANTONIO SOARES</text:p>
          </table:table-cell>
          <table:table-cell office:value-type="float" office:value="5040" table:style-name="ce15">
            <text:p>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NORTON BAPTISTA DE MATTOS</text:p>
          </table:table-cell>
          <table:table-cell office:value-type="float" office:value="5073" table:style-name="ce15">
            <text:p>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RIO RAMOS JUDICE NETO</text:p>
          </table:table-cell>
          <table:table-cell office:value-type="float" office:value="5072" table:style-name="ce15">
            <text:p>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O FERREIRA DE SOUZA GRANADO</text:p>
          </table:table-cell>
          <table:table-cell office:value-type="float" office:value="5060" table:style-name="ce15">
            <text:p>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DA FONSECA GUERREIRO</text:p>
          </table:table-cell>
          <table:table-cell office:value-type="float" office:value="6089" table:style-name="ce15">
            <text:p>608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6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4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PEREIRA DA SILVA</text:p>
          </table:table-cell>
          <table:table-cell office:value-type="float" office:value="5055" table:style-name="ce15">
            <text:p>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IA MARIA NUNES DE BARROS</text:p>
          </table:table-cell>
          <table:table-cell office:value-type="float" office:value="6092" table:style-name="ce15">
            <text:p>60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9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61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SOUZA MARQUES DA COSTA BRAGA</text:p>
          </table:table-cell>
          <table:table-cell office:value-type="float" office:value="5065" table:style-name="ce15">
            <text:p>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PAULA PATRICIA PROVEDEL MELLO NOGUEIRA</text:p>
          </table:table-cell>
          <table:table-cell office:value-type="float" office:value="6109" table:style-name="ce15">
            <text:p>6109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8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PAULO PEREIRA LEITE FILHO</text:p>
          </table:table-cell>
          <table:table-cell office:value-type="float" office:value="5067" table:style-name="ce15">
            <text:p>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4-25T00:00:00" table:style-name="ce16">
            <text:p>2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POUL ERIK DYRLUND</text:p>
          </table:table-cell>
          <table:table-cell office:value-type="float" office:value="5035" table:style-name="ce15">
            <text:p>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FAELE FELICE PIRRO</text:p>
          </table:table-cell>
          <table:table-cell office:value-type="float" office:value="6245" table:style-name="ce18">
            <text:p>624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PERLINGEIRO MENDES DA SILVA</text:p>
          </table:table-cell>
          <table:table-cell office:value-type="float" office:value="5056" table:style-name="ce18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NTES SCHUMAN DE PAULA</text:p>
          </table:table-cell>
          <table:table-cell office:value-type="float" office:value="6248" table:style-name="ce18">
            <text:p>624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MOREIRA ALVES</text:p>
          </table:table-cell>
          <table:table-cell office:value-type="float" office:value="7152" table:style-name="ce18">
            <text:p>7152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8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TOBIAS DE CARVALHO</text:p>
          </table:table-cell>
          <table:table-cell office:value-type="float" office:value="5076" table:style-name="ce18">
            <text:p>507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A MONTEIRO FIGUEIRA</text:p>
          </table:table-cell>
          <table:table-cell office:value-type="float" office:value="6191" table:style-name="ce18">
            <text:p>6191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Y REIS FRIEDE</text:p>
          </table:table-cell>
          <table:table-cell office:value-type="float" office:value="5038" table:style-name="ce18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6">
            <text:p>22/06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EIRIM CHALU BARBOSA DE CAMPOS</text:p>
          </table:table-cell>
          <table:table-cell office:value-type="float" office:value="6074" table:style-name="ce18">
            <text:p>6074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6">
            <text:p>21/11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SCHWAITZER</text:p>
          </table:table-cell>
          <table:table-cell office:value-type="float" office:value="5034" table:style-name="ce18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OPHILO ANTONIO MIGUEL FILHO</text:p>
          </table:table-cell>
          <table:table-cell office:value-type="float" office:value="5062" table:style-name="ce18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6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ÁRGARA SANTANA MURTA</text:p>
          </table:table-cell>
          <table:table-cell office:value-type="float" office:value="11397" table:style-name="ce18">
            <text:p>113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5</text:p>
          </table:table-cell>
          <table:table-cell office:value-type="date" office:date-value="2025-09-15T00:00:00" table:style-name="ce16">
            <text:p>1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96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608</text:p>
          </table:table-cell>
          <table:table-cell office:value-type="date" office:date-value="2013-11-27T00:00:00" table:style-name="ce16">
            <text:p>27/1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INA MARIA ANASTACIO</text:p>
          </table:table-cell>
          <table:table-cell office:value-type="float" office:value="15984" table:style-name="ce18">
            <text:p>15984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FERNANDES RIBEIRO</text:p>
          </table:table-cell>
          <table:table-cell office:value-type="float" office:value="11123" table:style-name="ce18">
            <text:p>11123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1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DE SOUZA MELLO</text:p>
          </table:table-cell>
          <table:table-cell office:value-type="float" office:value="12735" table:style-name="ce18">
            <text:p>127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2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5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0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NUNES BRANCO</text:p>
          </table:table-cell>
          <table:table-cell office:value-type="float" office:value="15937" table:style-name="ce18">
            <text:p>15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86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2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RODRIGUES PEREIRA GONÇALVES</text:p>
          </table:table-cell>
          <table:table-cell office:value-type="float" office:value="12731" table:style-name="ce18">
            <text:p>127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99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VIDEIRA COELHO</text:p>
          </table:table-cell>
          <table:table-cell office:value-type="float" office:value="16347" table:style-name="ce18">
            <text:p>163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LAÍS BRANDÃO SILVA</text:p>
          </table:table-cell>
          <table:table-cell office:value-type="float" office:value="12684" table:style-name="ce18">
            <text:p>12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SAMPAIO PAIVA</text:p>
          </table:table-cell>
          <table:table-cell office:value-type="float" office:value="12713" table:style-name="ce18">
            <text:p>127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1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9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78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ÍDIA MORETTO NEGREIROS</text:p>
          </table:table-cell>
          <table:table-cell office:value-type="float" office:value="16344" table:style-name="ce18">
            <text:p>16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5</text:p>
          </table:table-cell>
          <table:table-cell office:value-type="date" office:date-value="2025-06-13T00:00:00" table:style-name="ce16">
            <text:p>1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07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7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99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8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MARTINS REMBOLD</text:p>
          </table:table-cell>
          <table:table-cell office:value-type="float" office:value="11587" table:style-name="ce18">
            <text:p>11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081</text:p>
          </table:table-cell>
          <table:table-cell office:value-type="date" office:date-value="2018-03-14T00:00:00" table:style-name="ce16">
            <text:p>14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</text:p>
          </table:table-cell>
          <table:table-cell office:value-type="date" office:date-value="2025-03-19T00:00:00" table:style-name="ce16">
            <text:p>19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0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2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6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82</text:p>
          </table:table-cell>
          <table:table-cell office:value-type="date" office:date-value="2022-06-24T00:00:00" table:style-name="ce16">
            <text:p>2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6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AZEREDO THEVENARD</text:p>
          </table:table-cell>
          <table:table-cell office:value-type="float" office:value="12726" table:style-name="ce18">
            <text:p>1272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42</text:p>
          </table:table-cell>
          <table:table-cell office:value-type="date" office:date-value="2025-10-01T00:00:00" table:style-name="ce16">
            <text:p>0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RREIRA DO NASCIMENTO</text:p>
          </table:table-cell>
          <table:table-cell office:value-type="float" office:value="12730" table:style-name="ce18">
            <text:p>12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783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RNARDO PICANÇO BENSI CAMPINHO</text:p>
          </table:table-cell>
          <table:table-cell office:value-type="float" office:value="12725" table:style-name="ce18">
            <text:p>127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78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05</text:p>
          </table:table-cell>
          <table:table-cell office:value-type="date" office:date-value="2025-07-23T00:00:00" table:style-name="ce16">
            <text:p>2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5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ELLA BARROS BARBOSA DE MENEZES</text:p>
          </table:table-cell>
          <table:table-cell office:value-type="float" office:value="12701" table:style-name="ce18">
            <text:p>127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5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NEDETTI NICOLAU</text:p>
          </table:table-cell>
          <table:table-cell office:value-type="float" office:value="16340" table:style-name="ce18">
            <text:p>16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97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7</text:p>
          </table:table-cell>
          <table:table-cell office:value-type="date" office:date-value="2025-06-25T00:00:00" table:style-name="ce16">
            <text:p>2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6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0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05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59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1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81/PRES</text:p>
          </table:table-cell>
          <table:table-cell office:value-type="date" office:date-value="1997-11-05T00:00:00" table:style-name="ce16">
            <text:p>05/11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14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CARDOSO BARBOSA</text:p>
          </table:table-cell>
          <table:table-cell office:value-type="float" office:value="12519" table:style-name="ce18">
            <text:p>12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29</text:p>
          </table:table-cell>
          <table:table-cell office:value-type="date" office:date-value="2023-01-30T00:00:00" table:style-name="ce16">
            <text:p>3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E ALMEIDA BANDEIRA</text:p>
          </table:table-cell>
          <table:table-cell office:value-type="float" office:value="12715" table:style-name="ce18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33</text:p>
          </table:table-cell>
          <table:table-cell office:value-type="date" office:date-value="2025-09-02T00:00:00" table:style-name="ce16">
            <text:p>0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PERES DA ROCHA</text:p>
          </table:table-cell>
          <table:table-cell office:value-type="float" office:value="16346" table:style-name="ce18">
            <text:p>163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3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6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2727" table:style-name="ce18">
            <text:p>127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58</text:p>
          </table:table-cell>
          <table:table-cell office:value-type="date" office:date-value="2025-10-06T00:00:00" table:style-name="ce16">
            <text:p>06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2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RANCISCO CARUSO</text:p>
          </table:table-cell>
          <table:table-cell office:value-type="float" office:value="11560" table:style-name="ce18">
            <text:p>115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0/PRES</text:p>
          </table:table-cell>
          <table:table-cell office:value-type="date" office:date-value="2001-05-03T00:00:00" table:style-name="ce16">
            <text:p>03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LÚCIA DE OLIVEIRA PEREIRA PINTO</text:p>
          </table:table-cell>
          <table:table-cell office:value-type="float" office:value="15899" table:style-name="ce18">
            <text:p>15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8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20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OSME DAMIÃO DE OLIVEIRA SILVEIRA</text:p>
          </table:table-cell>
          <table:table-cell office:value-type="float" office:value="12738" table:style-name="ce18">
            <text:p>12738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6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55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0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1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8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39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99</text:p>
          </table:table-cell>
          <table:table-cell office:value-type="date" office:date-value="2025-08-18T00:00:00" table:style-name="ce16">
            <text:p>18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7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9/0050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PINHEIRO</text:p>
          </table:table-cell>
          <table:table-cell office:value-type="float" office:value="12736" table:style-name="ce18">
            <text:p>1273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5</text:p>
          </table:table-cell>
          <table:table-cell office:value-type="date" office:date-value="2025-05-30T00:00:00" table:style-name="ce16">
            <text:p>30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4</text:p>
          </table:table-cell>
          <table:table-cell office:value-type="date" office:date-value="2025-06-05T00:00:00" table:style-name="ce16">
            <text:p>0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8</text:p>
          </table:table-cell>
          <table:table-cell office:value-type="date" office:date-value="2025-09-22T00:00:00" table:style-name="ce16">
            <text:p>2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ARA PEREIRA DA FONSECA</text:p>
          </table:table-cell>
          <table:table-cell office:value-type="float" office:value="12685" table:style-name="ce18">
            <text:p>126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2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CILENE ALVES VIANNA</text:p>
          </table:table-cell>
          <table:table-cell office:value-type="float" office:value="11389" table:style-name="ce18">
            <text:p>11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FERNANDES GRANTHON</text:p>
          </table:table-cell>
          <table:table-cell office:value-type="float" office:value="16338" table:style-name="ce18">
            <text:p>163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5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80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60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0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AUVOLID CORRÊA HAMBURGER</text:p>
          </table:table-cell>
          <table:table-cell office:value-type="float" office:value="10959" table:style-name="ce18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1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81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7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HEL FERNANDES RAMOS VALLE</text:p>
          </table:table-cell>
          <table:table-cell office:value-type="float" office:value="12630" table:style-name="ce18">
            <text:p>12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67</text:p>
          </table:table-cell>
          <table:table-cell office:value-type="date" office:date-value="2022-09-06T00:00:00" table:style-name="ce16">
            <text:p>0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RICARDO CIAVOLIH MOTA</text:p>
          </table:table-cell>
          <table:table-cell office:value-type="float" office:value="16364" table:style-name="ce18">
            <text:p>163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4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6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28/PRES</text:p>
          </table:table-cell>
          <table:table-cell office:value-type="date" office:date-value="2004-12-24T00:00:00" table:style-name="ce16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IRANDA COSTA</text:p>
          </table:table-cell>
          <table:table-cell office:value-type="float" office:value="11849" table:style-name="ce18">
            <text:p>11849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94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LVES DOS SANTOS</text:p>
          </table:table-cell>
          <table:table-cell office:value-type="float" office:value="16355" table:style-name="ce18">
            <text:p>16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514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59</text:p>
          </table:table-cell>
          <table:table-cell office:value-type="date" office:date-value="2025-08-27T00:00:00" table:style-name="ce16">
            <text:p>2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ÔNIO PAES DE ANDRADE ALBUQUERQUE</text:p>
          </table:table-cell>
          <table:table-cell office:value-type="float" office:value="16365" table:style-name="ce18">
            <text:p>163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61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3</text:p>
          </table:table-cell>
          <table:table-cell office:value-type="date" office:date-value="2025-09-18T00:00:00" table:style-name="ce16">
            <text:p>1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9/PRES</text:p>
          </table:table-cell>
          <table:table-cell office:value-type="date" office:date-value="1992-06-22T00:00:00" table:style-name="ce16">
            <text:p>22/06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ALDEIRA NOGUEIRA SAIBERT SIMAN</text:p>
          </table:table-cell>
          <table:table-cell office:value-type="float" office:value="12698" table:style-name="ce18">
            <text:p>12698</text:p>
          </table:table-cell>
          <table:table-cell office:value-type="string" table:style-name="ce18">
            <text:p>ANALISTA JUDICIÁRIO/ENGENHARIA CIVI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465</text:p>
          </table:table-cell>
          <table:table-cell office:value-type="date" office:date-value="2025-06-17T00:00:00" table:style-name="ce16">
            <text:p>1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URTO CORASSA</text:p>
          </table:table-cell>
          <table:table-cell office:value-type="float" office:value="16362" table:style-name="ce18">
            <text:p>16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2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RATINI STUDART SOMBRA</text:p>
          </table:table-cell>
          <table:table-cell office:value-type="float" office:value="12690" table:style-name="ce18">
            <text:p>12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COBRA GERASSO</text:p>
          </table:table-cell>
          <table:table-cell office:value-type="float" office:value="12705" table:style-name="ce18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4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ORGINA DE FÁTIMA SERÔDIO ALVES</text:p>
          </table:table-cell>
          <table:table-cell office:value-type="float" office:value="12721" table:style-name="ce18">
            <text:p>1272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FANK KELLER</text:p>
          </table:table-cell>
          <table:table-cell office:value-type="float" office:value="16350" table:style-name="ce18">
            <text:p>163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69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DAL VIEIRA GUERRA</text:p>
          </table:table-cell>
          <table:table-cell office:value-type="float" office:value="12246" table:style-name="ce18">
            <text:p>122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3</text:p>
          </table:table-cell>
          <table:table-cell office:value-type="date" office:date-value="2024-04-11T00:00:00" table:style-name="ce16">
            <text:p>1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2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 ALBANI REZENDE</text:p>
          </table:table-cell>
          <table:table-cell office:value-type="float" office:value="12718" table:style-name="ce18">
            <text:p>127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6342" table:style-name="ce18">
            <text:p>163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6</text:p>
          </table:table-cell>
          <table:table-cell office:value-type="date" office:date-value="2025-06-09T00:00:00" table:style-name="ce16">
            <text:p>09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GO MACHADO SENNA</text:p>
          </table:table-cell>
          <table:table-cell office:value-type="float" office:value="12100" table:style-name="ce18">
            <text:p>1210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49</text:p>
          </table:table-cell>
          <table:table-cell office:value-type="date" office:date-value="2025-09-26T00:00:00" table:style-name="ce16">
            <text:p>2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FERREIRA MATA</text:p>
          </table:table-cell>
          <table:table-cell office:value-type="float" office:value="12693" table:style-name="ce18">
            <text:p>126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92</text:p>
          </table:table-cell>
          <table:table-cell office:value-type="date" office:date-value="2025-08-13T00:00:00" table:style-name="ce16">
            <text:p>13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67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5</text:p>
          </table:table-cell>
          <table:table-cell office:value-type="date" office:date-value="2025-06-12T00:00:00" table:style-name="ce16">
            <text:p>1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URI DE OLIVEIRA ARAUJO SOARES</text:p>
          </table:table-cell>
          <table:table-cell office:value-type="float" office:value="12691" table:style-name="ce18">
            <text:p>126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 CRAVO DE AZEVEDO</text:p>
          </table:table-cell>
          <table:table-cell office:value-type="float" office:value="16053" table:style-name="ce18">
            <text:p>160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4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ARA COSTA GOMES BRAGANÇA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9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80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E FERNANDES DE PAIVA MELLO</text:p>
          </table:table-cell>
          <table:table-cell office:value-type="float" office:value="16272" table:style-name="ce18">
            <text:p>16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DO CARMO JUNIOR</text:p>
          </table:table-cell>
          <table:table-cell office:value-type="float" office:value="10094" table:style-name="ce18">
            <text:p>10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6/00419</text:p>
          </table:table-cell>
          <table:table-cell office:value-type="date" office:date-value="2016-09-21T00:00:00" table:style-name="ce16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CAS MARINHO PEREIRA DA SILVA</text:p>
          </table:table-cell>
          <table:table-cell office:value-type="float" office:value="12686" table:style-name="ce18">
            <text:p>12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3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Z PEREIRA PINTO FONSECA</text:p>
          </table:table-cell>
          <table:table-cell office:value-type="float" office:value="10392" table:style-name="ce18">
            <text:p>10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95</text:p>
          </table:table-cell>
          <table:table-cell office:value-type="date" office:date-value="2025-08-14T00:00:00" table:style-name="ce16">
            <text:p>14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11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4</text:p>
          </table:table-cell>
          <table:table-cell office:value-type="date" office:date-value="2025-10-02T00:00:00" table:style-name="ce16">
            <text:p>02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6</text:p>
          </table:table-cell>
          <table:table-cell office:value-type="date" office:date-value="2025-09-09T00:00:00" table:style-name="ce16">
            <text:p>0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8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ARCOS RAMOS DE FARIAS</text:p>
          </table:table-cell>
          <table:table-cell office:value-type="float" office:value="12711" table:style-name="ce18">
            <text:p>127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3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5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20</text:p>
          </table:table-cell>
          <table:table-cell office:value-type="date" office:date-value="2025-07-16T00:00:00" table:style-name="ce16">
            <text:p>16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ES RENATO VIANA CARNEIRO</text:p>
          </table:table-cell>
          <table:table-cell office:value-type="float" office:value="12739" table:style-name="ce18">
            <text:p>12739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5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CLAUDINO BARRETO VILHENA</text:p>
          </table:table-cell>
          <table:table-cell office:value-type="float" office:value="12707" table:style-name="ce18">
            <text:p>12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41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E SIQUEIRA FERREIRA</text:p>
          </table:table-cell>
          <table:table-cell office:value-type="float" office:value="12697" table:style-name="ce18">
            <text:p>1269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55</text:p>
          </table:table-cell>
          <table:table-cell office:value-type="date" office:date-value="2025-07-14T00:00:00" table:style-name="ce16">
            <text:p>1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74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4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1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LY SORAIA NUNES DA SILVA</text:p>
          </table:table-cell>
          <table:table-cell office:value-type="float" office:value="16159" table:style-name="ce18">
            <text:p>161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5</text:p>
          </table:table-cell>
          <table:table-cell office:value-type="date" office:date-value="2025-11-06T00:00:00" table:style-name="ce16">
            <text:p>06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ATP-2012/00641</text:p>
          </table:table-cell>
          <table:table-cell office:value-type="date" office:date-value="2012-10-25T00:00:00" table:style-name="ce16">
            <text:p>25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335" table:style-name="ce18">
            <text:p>123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81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45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GONÇALVES MEDINA</text:p>
          </table:table-cell>
          <table:table-cell office:value-type="float" office:value="12266" table:style-name="ce18">
            <text:p>1226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9</text:p>
          </table:table-cell>
          <table:table-cell office:value-type="date" office:date-value="2024-09-23T00:00:00" table:style-name="ce16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TISTA MIRANDA</text:p>
          </table:table-cell>
          <table:table-cell office:value-type="float" office:value="12570" table:style-name="ce18">
            <text:p>125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19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67/PRES</text:p>
          </table:table-cell>
          <table:table-cell office:value-type="date" office:date-value="1999-05-26T00:00:00" table:style-name="ce16">
            <text:p>26/05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3</text:p>
          </table:table-cell>
          <table:table-cell office:value-type="date" office:date-value="2025-10-14T00:00:00" table:style-name="ce16">
            <text:p>1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NIZA RODRIGUES CAVALCANTE LINS</text:p>
          </table:table-cell>
          <table:table-cell office:value-type="float" office:value="11276" table:style-name="ce18">
            <text:p>11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1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345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FORATTINI GOMES</text:p>
          </table:table-cell>
          <table:table-cell office:value-type="float" office:value="16287" table:style-name="ce18">
            <text:p>16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65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QUINTÃO FERNANDES</text:p>
          </table:table-cell>
          <table:table-cell office:value-type="float" office:value="16354" table:style-name="ce18">
            <text:p>1635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RAMOS CORREA</text:p>
          </table:table-cell>
          <table:table-cell office:value-type="float" office:value="12712" table:style-name="ce18">
            <text:p>127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36</text:p>
          </table:table-cell>
          <table:table-cell office:value-type="date" office:date-value="2021-11-19T00:00:00" table:style-name="ce16">
            <text:p>1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5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4/PRES</text:p>
          </table:table-cell>
          <table:table-cell office:value-type="date" office:date-value="2002-06-13T00:00:00" table:style-name="ce16">
            <text:p>13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 DE ALMEIDA NASCIMENTO LUTTERBACH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ALBUDANE MOREIRA</text:p>
          </table:table-cell>
          <table:table-cell office:value-type="float" office:value="16358" table:style-name="ce18">
            <text:p>163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6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 VITÓRIA BENFICA</text:p>
          </table:table-cell>
          <table:table-cell office:value-type="float" office:value="12703" table:style-name="ce18">
            <text:p>127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4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IVENS REBELLO GOMES</text:p>
          </table:table-cell>
          <table:table-cell office:value-type="float" office:value="12687" table:style-name="ce18">
            <text:p>12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1</text:p>
          </table:table-cell>
          <table:table-cell office:value-type="date" office:date-value="2025-07-29T00:00:00" table:style-name="ce16">
            <text:p>29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5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CAIO MIRANDA DE MEDEIROS</text:p>
          </table:table-cell>
          <table:table-cell office:value-type="float" office:value="12714" table:style-name="ce18">
            <text:p>127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UARTE FIGUEIREDO</text:p>
          </table:table-cell>
          <table:table-cell office:value-type="float" office:value="12737" table:style-name="ce18">
            <text:p>12737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42/PRES</text:p>
          </table:table-cell>
          <table:table-cell office:value-type="date" office:date-value="2000-12-27T00:00:00" table:style-name="ce16">
            <text:p>27/12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6366" table:style-name="ce18">
            <text:p>16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8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070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33/SG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AVARES RODRIGUES</text:p>
          </table:table-cell>
          <table:table-cell office:value-type="float" office:value="12591" table:style-name="ce18">
            <text:p>1259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80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WILLE FOLLY</text:p>
          </table:table-cell>
          <table:table-cell office:value-type="float" office:value="16136" table:style-name="ce18">
            <text:p>16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4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LBERTO DE SOUZA PADILHA</text:p>
          </table:table-cell>
          <table:table-cell office:value-type="float" office:value="12465" table:style-name="ce18">
            <text:p>124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504</text:p>
          </table:table-cell>
          <table:table-cell office:value-type="date" office:date-value="2021-12-03T00:00:00" table:style-name="ce16">
            <text:p>03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2</text:p>
          </table:table-cell>
          <table:table-cell office:value-type="date" office:date-value="2025-10-27T00:00:00" table:style-name="ce16">
            <text:p>27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2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LICENCIADA/AFASTAD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RA BRASIL FERNANDES DEL BOSCO</text:p>
          </table:table-cell>
          <table:table-cell office:value-type="float" office:value="16349" table:style-name="ce18">
            <text:p>16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76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FREIRE BARBOSA PINTO</text:p>
          </table:table-cell>
          <table:table-cell office:value-type="float" office:value="16348" table:style-name="ce18">
            <text:p>163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9</text:p>
          </table:table-cell>
          <table:table-cell office:value-type="date" office:date-value="2025-07-03T00:00:00" table:style-name="ce16">
            <text:p>0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TRINDADE MURTA</text:p>
          </table:table-cell>
          <table:table-cell office:value-type="float" office:value="12692" table:style-name="ce18">
            <text:p>12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6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3</text:p>
          </table:table-cell>
          <table:table-cell office:value-type="date" office:date-value="2025-07-17T00:00:00" table:style-name="ce16">
            <text:p>17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48</text:p>
          </table:table-cell>
          <table:table-cell office:value-type="date" office:date-value="2019-05-17T00:00:00" table:style-name="ce16">
            <text:p>1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7</text:p>
          </table:table-cell>
          <table:table-cell office:value-type="date" office:date-value="2025-07-21T00:00:00" table:style-name="ce16">
            <text:p>2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OLIVEIRA ARAUJO</text:p>
          </table:table-cell>
          <table:table-cell office:value-type="float" office:value="16345" table:style-name="ce18">
            <text:p>16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7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09</text:p>
          </table:table-cell>
          <table:table-cell office:value-type="date" office:date-value="2018-04-02T00:00:00" table:style-name="ce16">
            <text:p>02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80</text:p>
          </table:table-cell>
          <table:table-cell office:value-type="date" office:date-value="2025-11-10T00:00:00" table:style-name="ce16">
            <text:p>10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022</text:p>
          </table:table-cell>
          <table:table-cell office:value-type="date" office:date-value="2020-01-29T00:00:00" table:style-name="ce16">
            <text:p>29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6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ENTURA DE OLIVEIRA</text:p>
          </table:table-cell>
          <table:table-cell office:value-type="float" office:value="12728" table:style-name="ce18">
            <text:p>1272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54</text:p>
          </table:table-cell>
          <table:table-cell office:value-type="date" office:date-value="2025-10-03T00:00:00" table:style-name="ce16">
            <text:p>0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11</text:p>
          </table:table-cell>
          <table:table-cell office:value-type="date" office:date-value="2019-01-17T00:00:00" table:style-name="ce16">
            <text:p>17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DIAS BEZERRA</text:p>
          </table:table-cell>
          <table:table-cell office:value-type="float" office:value="16353" table:style-name="ce18">
            <text:p>16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99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81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2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90</text:p>
          </table:table-cell>
          <table:table-cell office:value-type="date" office:date-value="2023-10-17T00:00:00" table:style-name="ce16">
            <text:p>17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ALMEIDA SILVA</text:p>
          </table:table-cell>
          <table:table-cell office:value-type="float" office:value="12732" table:style-name="ce18">
            <text:p>127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07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5-05-23T00:00:00" table:style-name="ce16">
            <text:p>2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323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9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20</text:p>
          </table:table-cell>
          <table:table-cell office:value-type="date" office:date-value="2025-08-26T00:00:00" table:style-name="ce16">
            <text:p>2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AMA FILHO DE CARVALHO</text:p>
          </table:table-cell>
          <table:table-cell office:value-type="float" office:value="12472" table:style-name="ce18">
            <text:p>1247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6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GARCIA DE SOUZA</text:p>
          </table:table-cell>
          <table:table-cell office:value-type="float" office:value="12689" table:style-name="ce18">
            <text:p>12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2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CÉSAR PACHECO DIAS GONCALVES</text:p>
          </table:table-cell>
          <table:table-cell office:value-type="float" office:value="16357" table:style-name="ce18">
            <text:p>16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65</text:p>
          </table:table-cell>
          <table:table-cell office:value-type="date" office:date-value="2025-08-27T00:00:00" table:style-name="ce16">
            <text:p>2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36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KACZMARKIEWICZ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X DOUGLAS ALVES GOMES DA SILVA</text:p>
          </table:table-cell>
          <table:table-cell office:value-type="float" office:value="12704" table:style-name="ce18">
            <text:p>12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10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MURILLO MACIEL</text:p>
          </table:table-cell>
          <table:table-cell office:value-type="float" office:value="12729" table:style-name="ce18">
            <text:p>1272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9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7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ZANOLLA MACHADO</text:p>
          </table:table-cell>
          <table:table-cell office:value-type="float" office:value="12710" table:style-name="ce18">
            <text:p>127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MEDEIROS REZENDE DE SOUZA</text:p>
          </table:table-cell>
          <table:table-cell office:value-type="float" office:value="16360" table:style-name="ce18">
            <text:p>16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6</text:p>
          </table:table-cell>
          <table:table-cell office:value-type="date" office:date-value="2025-09-16T00:00:00" table:style-name="ce16">
            <text:p>1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 MOURA DOS SANTOS</text:p>
          </table:table-cell>
          <table:table-cell office:value-type="float" office:value="12724" table:style-name="ce18">
            <text:p>127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75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MARTELLI PANO</text:p>
          </table:table-cell>
          <table:table-cell office:value-type="float" office:value="12733" table:style-name="ce18">
            <text:p>1273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34</text:p>
          </table:table-cell>
          <table:table-cell office:value-type="date" office:date-value="2025-10-29T00:00:00" table:style-name="ce16">
            <text:p>29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2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45</text:p>
          </table:table-cell>
          <table:table-cell office:value-type="date" office:date-value="2018-10-08T00:00:00" table:style-name="ce16">
            <text:p>08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722" table:style-name="ce18">
            <text:p>12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0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04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77</text:p>
          </table:table-cell>
          <table:table-cell office:value-type="date" office:date-value="2023-02-23T00:00:00" table:style-name="ce16">
            <text:p>23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65</text:p>
          </table:table-cell>
          <table:table-cell office:value-type="date" office:date-value="2018-05-08T00:00:00" table:style-name="ce16">
            <text:p>08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39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17/PRES</text:p>
          </table:table-cell>
          <table:table-cell office:value-type="date" office:date-value="1997-09-15T00:00:00" table:style-name="ce16">
            <text:p>15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K DA CUNHA TEIXEIRA</text:p>
          </table:table-cell>
          <table:table-cell office:value-type="float" office:value="12716" table:style-name="ce18">
            <text:p>127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1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3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58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SERGIO DE OLIVEIRA NUNES</text:p>
          </table:table-cell>
          <table:table-cell office:value-type="float" office:value="15968" table:style-name="ce18">
            <text:p>159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42</text:p>
          </table:table-cell>
          <table:table-cell office:value-type="date" office:date-value="2023-08-01T00:00:00" table:style-name="ce16">
            <text:p>0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8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7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3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RIBEIRO DA CUNHA ASTA</text:p>
          </table:table-cell>
          <table:table-cell office:value-type="float" office:value="16361" table:style-name="ce18">
            <text:p>163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41</text:p>
          </table:table-cell>
          <table:table-cell office:value-type="date" office:date-value="2025-09-05T00:00:00" table:style-name="ce16">
            <text:p>0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1999-07-01T00:00:00" table:style-name="ce16">
            <text:p>01/07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2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41</text:p>
          </table:table-cell>
          <table:table-cell office:value-type="date" office:date-value="2023-06-22T00:00:00" table:style-name="ce16">
            <text:p>2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LDANHA LIMA</text:p>
          </table:table-cell>
          <table:table-cell office:value-type="float" office:value="11159" table:style-name="ce18">
            <text:p>1115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2/PRES</text:p>
          </table:table-cell>
          <table:table-cell office:value-type="date" office:date-value="1997-09-03T00:00:00" table:style-name="ce16">
            <text:p>03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3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8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80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DO CARMO ALVES PEREIRA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RES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RREIRA MARTINS</text:p>
          </table:table-cell>
          <table:table-cell office:value-type="float" office:value="12696" table:style-name="ce18">
            <text:p>1269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10</text:p>
          </table:table-cell>
          <table:table-cell office:value-type="date" office:date-value="2025-07-02T00:00:00" table:style-name="ce16">
            <text:p>0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AZEVEDO TASSARI</text:p>
          </table:table-cell>
          <table:table-cell office:value-type="float" office:value="16321" table:style-name="ce18">
            <text:p>163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42</text:p>
          </table:table-cell>
          <table:table-cell office:value-type="date" office:date-value="2025-10-01T00:00:00" table:style-name="ce16">
            <text:p>0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97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A FONSECA FERNANDES</text:p>
          </table:table-cell>
          <table:table-cell office:value-type="float" office:value="12717" table:style-name="ce18">
            <text:p>1271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7</text:p>
          </table:table-cell>
          <table:table-cell office:value-type="date" office:date-value="2025-08-21T00:00:00" table:style-name="ce16">
            <text:p>2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37</text:p>
          </table:table-cell>
          <table:table-cell office:value-type="date" office:date-value="2023-05-26T00:00:00" table:style-name="ce16">
            <text:p>26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21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FIGUEIREDO MEDINA</text:p>
          </table:table-cell>
          <table:table-cell office:value-type="float" office:value="12706" table:style-name="ce18">
            <text:p>12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WRIGG ARAGÃO</text:p>
          </table:table-cell>
          <table:table-cell office:value-type="float" office:value="16044" table:style-name="ce18">
            <text:p>16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78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9/PRES</text:p>
          </table:table-cell>
          <table:table-cell office:value-type="date" office:date-value="1993-07-26T00:00:00" table:style-name="ce16">
            <text:p>26/07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4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FATIMA MARTINS</text:p>
          </table:table-cell>
          <table:table-cell office:value-type="float" office:value="12700" table:style-name="ce18">
            <text:p>1270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22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60</text:p>
          </table:table-cell>
          <table:table-cell office:value-type="date" office:date-value="2025-10-01T00:00:00" table:style-name="ce16">
            <text:p>0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ILA MARIA DE OLIVEIRA OMENA</text:p>
          </table:table-cell>
          <table:table-cell office:value-type="float" office:value="15959" table:style-name="ce18">
            <text:p>159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589</text:p>
          </table:table-cell>
          <table:table-cell office:value-type="date" office:date-value="2022-12-12T00:00:00" table:style-name="ce16">
            <text:p>12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8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9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NE MARIA BARROS PIMENTEL DE SOUZA</text:p>
          </table:table-cell>
          <table:table-cell office:value-type="float" office:value="16359" table:style-name="ce18">
            <text:p>16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73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2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24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TUPINAMBÁ</text:p>
          </table:table-cell>
          <table:table-cell office:value-type="float" office:value="10766" table:style-name="ce18">
            <text:p>10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0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74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ZA DA SILVA SANTOS</text:p>
          </table:table-cell>
          <table:table-cell office:value-type="float" office:value="12709" table:style-name="ce18">
            <text:p>127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2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PASSOS BRANDÃO</text:p>
          </table:table-cell>
          <table:table-cell office:value-type="float" office:value="12740" table:style-name="ce18">
            <text:p>127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1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1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SERRANO PINHEIRO DE SOUZA</text:p>
          </table:table-cell>
          <table:table-cell office:value-type="float" office:value="12720" table:style-name="ce18">
            <text:p>1272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90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215</text:p>
          </table:table-cell>
          <table:table-cell office:value-type="date" office:date-value="2013-05-29T00:00:00" table:style-name="ce16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05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00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5904" table:style-name="ce18">
            <text:p>15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MANUEL DO COUTO ROBERTO</text:p>
          </table:table-cell>
          <table:table-cell office:value-type="float" office:value="12702" table:style-name="ce18">
            <text:p>1270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0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RQUES SILVA</text:p>
          </table:table-cell>
          <table:table-cell office:value-type="float" office:value="12708" table:style-name="ce18">
            <text:p>127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8">
            <text:p>126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18">
            <text:p>161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16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19">
            <text:p>16039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20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OLIVEIRA JOSÉ</text:p>
          </table:table-cell>
          <table:table-cell office:value-type="float" office:value="12642" table:style-name="ce19">
            <text:p>126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20">
            <text:p>03/06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PAIVA KIFFER</text:p>
          </table:table-cell>
          <table:table-cell office:value-type="float" office:value="15865" table:style-name="ce19">
            <text:p>15865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20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MONTEIRO REZENDE DA COSTA</text:p>
          </table:table-cell>
          <table:table-cell office:value-type="float" office:value="11108" table:style-name="ce19">
            <text:p>1110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ÍTOR PIMENTEL PEREIRA</text:p>
          </table:table-cell>
          <table:table-cell office:value-type="float" office:value="15811" table:style-name="ce19">
            <text:p>15811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ATO TRF2-ATP-2013/00094</text:p>
          </table:table-cell>
          <table:table-cell office:value-type="date" office:date-value="2013-03-19T00:00:00" table:style-name="ce20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ANTUNES DE MELO</text:p>
          </table:table-cell>
          <table:table-cell office:value-type="float" office:value="12155" table:style-name="ce19">
            <text:p>1215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230</text:p>
          </table:table-cell>
          <table:table-cell office:value-type="date" office:date-value="2025-05-27T00:00:00" table:style-name="ce20">
            <text:p>27/05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DE OLIVEIRA COELHO</text:p>
          </table:table-cell>
          <table:table-cell office:value-type="float" office:value="12261" table:style-name="ce19">
            <text:p>12261</text:p>
          </table:table-cell>
          <table:table-cell office:value-type="string" table:style-name="ce19">
            <text:p>ANALISTA JUDICIÁRIA/MEDICINA DO TRABALHO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TRF2-ATP-2018/00235</text:p>
          </table:table-cell>
          <table:table-cell office:value-type="date" office:date-value="2018-05-29T00:00:00" table:style-name="ce20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FALKEMBACH DA SILVA</text:p>
          </table:table-cell>
          <table:table-cell office:value-type="float" office:value="15935" table:style-name="ce19">
            <text:p>15935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73</text:p>
          </table:table-cell>
          <table:table-cell office:value-type="date" office:date-value="2022-02-21T00:00:00" table:style-name="ce20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19">
            <text:p>1614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2/00314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19">
            <text:p>1580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8/00092</text:p>
          </table:table-cell>
          <table:table-cell office:value-type="date" office:date-value="2018-03-20T00:00:00" table:style-name="ce20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LEYZY DA ROCHA</text:p>
          </table:table-cell>
          <table:table-cell office:value-type="float" office:value="15942" table:style-name="ce19">
            <text:p>15942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385</text:p>
          </table:table-cell>
          <table:table-cell office:value-type="date" office:date-value="2024-07-18T00:00:00" table:style-name="ce20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19">
            <text:p>11349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113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NER MIRANDA MARTINS</text:p>
          </table:table-cell>
          <table:table-cell office:value-type="float" office:value="12352" table:style-name="ce19">
            <text:p>1235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142</text:p>
          </table:table-cell>
          <table:table-cell office:value-type="date" office:date-value="2022-04-05T00:00:00" table:style-name="ce20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19">
            <text:p>11838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4/00295</text:p>
          </table:table-cell>
          <table:table-cell office:value-type="date" office:date-value="2014-08-14T00:00:00" table:style-name="ce20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19">
            <text:p>11563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2001-05-03T00:00:00" table:style-name="ce20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19">
            <text:p>10749</text:p>
          </table:table-cell>
          <table:table-cell office:value-type="string" table:style-name="ce19">
            <text:p>TÉCNICO JUDICIÁRIO/ELETRICIDADE E COMUNIC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7/00054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19">
            <text:p>16125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14</text:p>
          </table:table-cell>
          <table:table-cell office:value-type="date" office:date-value="2022-01-18T00:00:00" table:style-name="ce20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PEREIRA DUARTE</text:p>
          </table:table-cell>
          <table:table-cell office:value-type="float" office:value="12734" table:style-name="ce19">
            <text:p>12734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PRES/TRF2-0812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9">
            <text:p>TÉCNICO JUDICIÁRIO/TECNOLOGIA DA INFORMAÇÃO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TRF2-ATP-2023/00296</text:p>
          </table:table-cell>
          <table:table-cell office:value-type="date" office:date-value="2023-06-12T00:00:00" table:style-name="ce20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19">
            <text:p>16207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3/00277</text:p>
          </table:table-cell>
          <table:table-cell office:value-type="date" office:date-value="2023-06-21T00:00:00" table:style-name="ce20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116</text:p>
          </table:table-cell>
          <table:table-cell office:value-type="date" office:date-value="2024-03-04T00:00:00" table:style-name="ce2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17/00156</text:p>
          </table:table-cell>
          <table:table-cell office:value-type="date" office:date-value="2017-04-06T00:00:00" table:style-name="ce20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373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LEMGRUBER DE SOUSA</text:p>
          </table:table-cell>
          <table:table-cell office:value-type="float" office:value="16351" table:style-name="ce19">
            <text:p>1635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447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9">
            <text:p>ANALISTA JUDICIÁRIO/TECNOLOGIA DA INFORMAÇÃ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3/00557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9">
            <text:p>TÉCNICO JUDICIÁRIO/AGENTE DA POLÍCIA JUDICIA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00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46</text:p>
          </table:table-cell>
          <table:table-cell office:value-type="date" office:date-value="2025-03-20T00:00:00" table:style-name="ce20">
            <text:p>20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233</text:p>
          </table:table-cell>
          <table:table-cell office:value-type="date" office:date-value="2023-07-12T00:00:00" table:style-name="ce20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9">
            <text:p>TÉCNICO JUDICIÁRIO/AGENTE DA POLÍCIA JUDICIAL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4/00075</text:p>
          </table:table-cell>
          <table:table-cell office:value-type="date" office:date-value="2024-04-01T00:00:00" table:style-name="ce20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227</text:p>
          </table:table-cell>
          <table:table-cell office:value-type="date" office:date-value="2022-05-24T00:00:00" table:style-name="ce20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400</text:p>
          </table:table-cell>
          <table:table-cell office:value-type="date" office:date-value="2023-09-29T00:00:00" table:style-name="ce20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3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467</text:p>
          </table:table-cell>
          <table:table-cell office:value-type="date" office:date-value="2022-10-07T00:00:00" table:style-name="ce20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092</text:p>
          </table:table-cell>
          <table:table-cell office:value-type="date" office:date-value="2025-02-25T00:00:00" table:style-name="ce20">
            <text:p>25/0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9">
            <text:p>ANALISTA JUDICIÁRIA/CONTABILIDADE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426</text:p>
          </table:table-cell>
          <table:table-cell office:value-type="date" office:date-value="2019-07-09T00:00:00" table:style-name="ce20">
            <text:p>09/07/2019</text:p>
          </table:table-cell>
          <table:table-cell table:number-columns-repeated="16377"/>
        </table:table-row>
        <table:table-row table:number-rows-repeated="10470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no TRF2</dc:title>
    <meta:initial-creator>TRF2</meta:initial-creator>
    <dc:creator>JF2R</dc:creator>
    <meta:creation-date>2010-03-04T16:18:58Z</meta:creation-date>
    <dc:date>2025-12-11T17:36:22Z</dc:date>
    <meta:print-date>2025-10-14T17:36:10Z</meta:print-date>
  </office:meta>
</office:document-meta>
</file>