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21.431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mbros-e-agentes-trf2-2026-0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(AS)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Data da última atualização: 31/01/2026</text:p>
          </table:table-cell>
          <table:table-cell table:style-name="ce3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ALBERTO NOGUEIRA JUNIOR</text:p>
          </table:table-cell>
          <table:table-cell office:value-type="float" office:value="5070" table:style-name="ce15">
            <text:p>507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RIANO SALDANHA GOMES DE OLIVEIRA</text:p>
          </table:table-cell>
          <table:table-cell office:value-type="float" office:value="6190" table:style-name="ce15">
            <text:p>619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7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CIDES MARTINS RIBEIRO FILHO</text:p>
          </table:table-cell>
          <table:table-cell office:value-type="float" office:value="5061" table:style-name="ce15">
            <text:p>506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7-05-03T00:00:00" table:style-name="ce16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EXANDRE DA SILVA ARRUDA</text:p>
          </table:table-cell>
          <table:table-cell office:value-type="float" office:value="6212" table:style-name="ce15">
            <text:p>6212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9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HILÁRIO DE SOUZA</text:p>
          </table:table-cell>
          <table:table-cell office:value-type="float" office:value="5074" table:style-name="ce15">
            <text:p>507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JARA MOURA</text:p>
          </table:table-cell>
          <table:table-cell office:value-type="float" office:value="6126" table:style-name="ce15">
            <text:p>612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38/PRES</text:p>
          </table:table-cell>
          <table:table-cell office:value-type="date" office:date-value="2000-01-03T00:00:00" table:style-name="ce16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UISIO GONCALVES DE CASTRO MENDES</text:p>
          </table:table-cell>
          <table:table-cell office:value-type="float" office:value="5053" table:style-name="ce15">
            <text:p>505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 RICARDO CRUZ FONTES</text:p>
          </table:table-cell>
          <table:table-cell office:value-type="float" office:value="5036" table:style-name="ce15">
            <text:p>503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A CUNHA ESMERALDO</text:p>
          </table:table-cell>
          <table:table-cell office:value-type="float" office:value="5071" table:style-name="ce15">
            <text:p>5071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A DAQUER BARSOTTI</text:p>
          </table:table-cell>
          <table:table-cell office:value-type="float" office:value="6118" table:style-name="ce15">
            <text:p>6118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06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UGUSTO GUILHERME DIEFENTHAELER</text:p>
          </table:table-cell>
          <table:table-cell office:value-type="float" office:value="5052" table:style-name="ce15">
            <text:p>505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88-10-04T00:00:00" table:style-name="ce16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LA TERESA BONFADINI DE SÁ</text:p>
          </table:table-cell>
          <table:table-cell office:value-type="float" office:value="6267" table:style-name="ce15">
            <text:p>6267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8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MEN SILVIA LIMA DE ARRUDA</text:p>
          </table:table-cell>
          <table:table-cell office:value-type="float" office:value="5066" table:style-name="ce15">
            <text:p>5066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24T00:00:00" table:style-name="ce16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FRANCO CORRÊA</text:p>
          </table:table-cell>
          <table:table-cell office:value-type="float" office:value="5075" table:style-name="ce15">
            <text:p>5075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MARIA PEREIRA BASTOS NEIVA</text:p>
          </table:table-cell>
          <table:table-cell office:value-type="float" office:value="5057" table:style-name="ce15">
            <text:p>5057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11-29T00:00:00" table:style-name="ce16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RISTIANE CONDE CHMATALIK</text:p>
          </table:table-cell>
          <table:table-cell office:value-type="float" office:value="7143" table:style-name="ce15">
            <text:p>7143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69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DUARDO ANDRE BRANDAO DE BRITO FERNANDES</text:p>
          </table:table-cell>
          <table:table-cell office:value-type="float" office:value="6108" table:style-name="ce15">
            <text:p>610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7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RICO TEIXEIRA VINHOSA PINTO</text:p>
          </table:table-cell>
          <table:table-cell office:value-type="float" office:value="6205" table:style-name="ce15">
            <text:p>620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2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BRICIO ANTONIO SOARES</text:p>
          </table:table-cell>
          <table:table-cell office:value-type="float" office:value="6155" table:style-name="ce15">
            <text:p>615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81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BRICIO FERNANDES DE CASTRO</text:p>
          </table:table-cell>
          <table:table-cell office:value-type="float" office:value="6178" table:style-name="ce15">
            <text:p>617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5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RLY NASCIMENTO FILHO</text:p>
          </table:table-cell>
          <table:table-cell office:value-type="float" office:value="5068" table:style-name="ce15">
            <text:p>506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6-06T00:00:00" table:style-name="ce16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LAVIO OLIVEIRA LUCAS</text:p>
          </table:table-cell>
          <table:table-cell office:value-type="float" office:value="5064" table:style-name="ce15">
            <text:p>506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1-09-16T00:00:00" table:style-name="ce16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REDERICO MONTEDONIO REGO</text:p>
          </table:table-cell>
          <table:table-cell office:value-type="float" office:value="6296" table:style-name="ce15">
            <text:p>629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32/PRES/4ª REGIÃO</text:p>
          </table:table-cell>
          <table:table-cell office:value-type="date" office:date-value="2009-11-24T00:00:00" table:style-name="ce16">
            <text:p>24/11/200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ERALDINE PINTO VITAL DE CASTRO</text:p>
          </table:table-cell>
          <table:table-cell office:value-type="float" office:value="6090" table:style-name="ce15">
            <text:p>609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7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BOLLORINI PEREIRA</text:p>
          </table:table-cell>
          <table:table-cell office:value-type="float" office:value="6079" table:style-name="ce15">
            <text:p>607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6/PRES</text:p>
          </table:table-cell>
          <table:table-cell office:value-type="date" office:date-value="1997-11-20T00:00:00" table:style-name="ce16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ALMON NOGUEIRA DA GAMA</text:p>
          </table:table-cell>
          <table:table-cell office:value-type="float" office:value="5046" table:style-name="ce15">
            <text:p>504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OUTO DE CASTRO</text:p>
          </table:table-cell>
          <table:table-cell office:value-type="float" office:value="5045" table:style-name="ce15">
            <text:p>504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LENA ELIAS PINTO</text:p>
          </table:table-cell>
          <table:table-cell office:value-type="float" office:value="6081" table:style-name="ce15">
            <text:p>608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8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TALIA MARIA ZIMARDI AREAS POPPE BERTOZZI</text:p>
          </table:table-cell>
          <table:table-cell office:value-type="float" office:value="6158" table:style-name="ce15">
            <text:p>6158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84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ARTHUR DINIZ BORGES</text:p>
          </table:table-cell>
          <table:table-cell office:value-type="float" office:value="6119" table:style-name="ce15">
            <text:p>611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442/PRES/3ªREGIÃO</text:p>
          </table:table-cell>
          <table:table-cell office:value-type="date" office:date-value="1998-02-18T00:00:00" table:style-name="ce16">
            <text:p>18/02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FERREIRA NEVES NETO</text:p>
          </table:table-cell>
          <table:table-cell office:value-type="float" office:value="5048" table:style-name="ce15">
            <text:p>504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0-07-01T00:00:00" table:style-name="ce16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ULIO CESAR DE CASTILHOS OLIVEIRA COSTA</text:p>
          </table:table-cell>
          <table:table-cell office:value-type="float" office:value="5077" table:style-name="ce15">
            <text:p>507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RINA DE OLIVEIRA E SILVA SANTIAGO</text:p>
          </table:table-cell>
          <table:table-cell office:value-type="float" office:value="6292" table:style-name="ce15">
            <text:p>629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90/PRES</text:p>
          </table:table-cell>
          <table:table-cell office:value-type="date" office:date-value="2010-10-14T00:00:00" table:style-name="ce16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RLA NANCI GRANDO</text:p>
          </table:table-cell>
          <table:table-cell office:value-type="float" office:value="6255" table:style-name="ce15">
            <text:p>6255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01/PRES/4ª REGIÃO</text:p>
          </table:table-cell>
          <table:table-cell office:value-type="date" office:date-value="2004-12-16T00:00:00" table:style-name="ce16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TICIA DE SANTIS MENDES DE FARIAS MELLO</text:p>
          </table:table-cell>
          <table:table-cell office:value-type="float" office:value="5058" table:style-name="ce15">
            <text:p>5058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3-19T00:00:00" table:style-name="ce16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ANTONIO SOARES</text:p>
          </table:table-cell>
          <table:table-cell office:value-type="float" office:value="5040" table:style-name="ce15">
            <text:p>504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5-06-08T00:00:00" table:style-name="ce16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NORTON BAPTISTA DE MATTOS</text:p>
          </table:table-cell>
          <table:table-cell office:value-type="float" office:value="5073" table:style-name="ce15">
            <text:p>507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PAULO DA SILVA ARAUJO FILHO</text:p>
          </table:table-cell>
          <table:table-cell office:value-type="float" office:value="5051" table:style-name="ce15">
            <text:p>505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93-03-30T00:00:00" table:style-name="ce16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CARIO RAMOS JUDICE NETO</text:p>
          </table:table-cell>
          <table:table-cell office:value-type="float" office:value="5072" table:style-name="ce15">
            <text:p>507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A ARAUJO DA NOVA BRANDAO</text:p>
          </table:table-cell>
          <table:table-cell office:value-type="float" office:value="6182" table:style-name="ce15">
            <text:p>618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9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O FERREIRA DE SOUZA GRANADO</text:p>
          </table:table-cell>
          <table:table-cell office:value-type="float" office:value="5060" table:style-name="ce15">
            <text:p>506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11-20T00:00:00" table:style-name="ce16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LEONARDO TAVARES</text:p>
          </table:table-cell>
          <table:table-cell office:value-type="float" office:value="6117" table:style-name="ce15">
            <text:p>611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4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PEREIRA DA SILVA</text:p>
          </table:table-cell>
          <table:table-cell office:value-type="float" office:value="5055" table:style-name="ce15">
            <text:p>505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US ABRAHAM</text:p>
          </table:table-cell>
          <table:table-cell office:value-type="float" office:value="5054" table:style-name="ce15">
            <text:p>505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2-10-10T00:00:00" table:style-name="ce16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IA CRISTINA RIBEIRO BOTELHO KANTO</text:p>
          </table:table-cell>
          <table:table-cell office:value-type="float" office:value="6270" table:style-name="ce15">
            <text:p>627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61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URO SOUZA MARQUES DA COSTA BRAGA</text:p>
          </table:table-cell>
          <table:table-cell office:value-type="float" office:value="5065" table:style-name="ce15">
            <text:p>506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15T00:00:00" table:style-name="ce16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DILON ROMANO NETO</text:p>
          </table:table-cell>
          <table:table-cell office:value-type="float" office:value="6220" table:style-name="ce15">
            <text:p>622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7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AULO PEREIRA LEITE FILHO</text:p>
          </table:table-cell>
          <table:table-cell office:value-type="float" office:value="5067" table:style-name="ce15">
            <text:p>506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4-25T00:00:00" table:style-name="ce16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UL ERIK DYRLUND</text:p>
          </table:table-cell>
          <table:table-cell office:value-type="float" office:value="5035" table:style-name="ce15">
            <text:p>503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AFFAELE FELICE PIRRO</text:p>
          </table:table-cell>
          <table:table-cell office:value-type="float" office:value="6245" table:style-name="ce15">
            <text:p>624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65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ICARDO PERLINGEIRO MENDES DA SILVA</text:p>
          </table:table-cell>
          <table:table-cell office:value-type="float" office:value="5056" table:style-name="ce15">
            <text:p>505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9-10T00:00:00" table:style-name="ce16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BERTO DANTES SCHUMAN DE PAULA</text:p>
          </table:table-cell>
          <table:table-cell office:value-type="float" office:value="6248" table:style-name="ce15">
            <text:p>624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68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GERIO TOBIAS DE CARVALHO</text:p>
          </table:table-cell>
          <table:table-cell office:value-type="float" office:value="5076" table:style-name="ce15">
            <text:p>507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ROSALIA MONTEIRO FIGUEIRA</text:p>
          </table:table-cell>
          <table:table-cell office:value-type="float" office:value="6191" table:style-name="ce15">
            <text:p>619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8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ROY REIS FRIEDE</text:p>
          </table:table-cell>
          <table:table-cell office:value-type="float" office:value="5038" table:style-name="ce15">
            <text:p>503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4-06-22T00:00:00" table:style-name="ce16">
            <text:p>22/06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SANDRA MEIRIM CHALU BARBOSA DE CAMPOS</text:p>
          </table:table-cell>
          <table:table-cell office:value-type="float" office:value="6074" table:style-name="ce15">
            <text:p>6074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91/PRES/3ª REGIÃO</text:p>
          </table:table-cell>
          <table:table-cell office:value-type="date" office:date-value="1996-11-21T00:00:00" table:style-name="ce16">
            <text:p>21/11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SCHWAITZER</text:p>
          </table:table-cell>
          <table:table-cell office:value-type="float" office:value="5034" table:style-name="ce18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SCHREIBER</text:p>
          </table:table-cell>
          <table:table-cell office:value-type="float" office:value="5059" table:style-name="ce18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6">
            <text:p>05/06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OPHILO ANTONIO MIGUEL FILHO</text:p>
          </table:table-cell>
          <table:table-cell office:value-type="float" office:value="5062" table:style-name="ce18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6">
            <text:p>1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ANDERLEY SANAN DANTAS</text:p>
          </table:table-cell>
          <table:table-cell office:value-type="float" office:value="5069" table:style-name="ce18">
            <text:p>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M DOUGLAS RESINENTE DOS SANTOS</text:p>
          </table:table-cell>
          <table:table-cell office:value-type="float" office:value="5063" table:style-name="ce18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2-17T00:00:00" table:style-name="ce16">
            <text:p>17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BILIO FERNANDES DAS NEVES NETO</text:p>
          </table:table-cell>
          <table:table-cell office:value-type="float" office:value="10125" table:style-name="ce18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ELCI MOURA</text:p>
          </table:table-cell>
          <table:table-cell office:value-type="float" office:value="11340" table:style-name="ce18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ENE VILLOTE AJARA BONORINO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SON PAULO DA SILVA</text:p>
          </table:table-cell>
          <table:table-cell office:value-type="float" office:value="12672" table:style-name="ce18">
            <text:p>12672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7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ÍLSON SILVEIRA SÁ</text:p>
          </table:table-cell>
          <table:table-cell office:value-type="float" office:value="11192" table:style-name="ce18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6">
            <text:p>01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ARAUJO DE CASTRO CARVALHO</text:p>
          </table:table-cell>
          <table:table-cell office:value-type="float" office:value="16153" table:style-name="ce18">
            <text:p>16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BRAGA DA SILVA</text:p>
          </table:table-cell>
          <table:table-cell office:value-type="float" office:value="12154" table:style-name="ce18">
            <text:p>12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75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CAMPOS DE AZEVEDO</text:p>
          </table:table-cell>
          <table:table-cell office:value-type="float" office:value="16310" table:style-name="ce18">
            <text:p>16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E OLIVEIRA AREAS BERNARDO</text:p>
          </table:table-cell>
          <table:table-cell office:value-type="float" office:value="12636" table:style-name="ce18">
            <text:p>12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IAS COUTO</text:p>
          </table:table-cell>
          <table:table-cell office:value-type="float" office:value="16280" table:style-name="ce18">
            <text:p>162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83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GRASSI MARTINS</text:p>
          </table:table-cell>
          <table:table-cell office:value-type="float" office:value="12053" table:style-name="ce18">
            <text:p>12053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MARCELINO DOS SANTOS</text:p>
          </table:table-cell>
          <table:table-cell office:value-type="float" office:value="11444" table:style-name="ce18">
            <text:p>11444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MÁRGARA SANTANA MURTA</text:p>
          </table:table-cell>
          <table:table-cell office:value-type="float" office:value="11397" table:style-name="ce18">
            <text:p>113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5</text:p>
          </table:table-cell>
          <table:table-cell office:value-type="date" office:date-value="2025-09-15T00:00:00" table:style-name="ce16">
            <text:p>15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ROCHA DUTRA VILELA</text:p>
          </table:table-cell>
          <table:table-cell office:value-type="float" office:value="11310" table:style-name="ce18">
            <text:p>113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74/PRES</text:p>
          </table:table-cell>
          <table:table-cell office:value-type="date" office:date-value="1998-06-19T00:00:00" table:style-name="ce16">
            <text:p>19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TELLES FIORAVANTI FERREIRA</text:p>
          </table:table-cell>
          <table:table-cell office:value-type="float" office:value="10831" table:style-name="ce18">
            <text:p>108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39/PRES</text:p>
          </table:table-cell>
          <table:table-cell office:value-type="date" office:date-value="1993-05-18T00:00:00" table:style-name="ce16">
            <text:p>18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E CARDOSO PEÇANHA</text:p>
          </table:table-cell>
          <table:table-cell office:value-type="float" office:value="15605" table:style-name="ce18">
            <text:p>156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96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FONSO SERODIO FERREIRA</text:p>
          </table:table-cell>
          <table:table-cell office:value-type="float" office:value="11599" table:style-name="ce18">
            <text:p>11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GAMENON RIBEIRO DE CAMPOS</text:p>
          </table:table-cell>
          <table:table-cell office:value-type="float" office:value="10080" table:style-name="ce18">
            <text:p>1008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6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AN AUGUSTO ARINELLI COUTINHO MARTINS</text:p>
          </table:table-cell>
          <table:table-cell office:value-type="float" office:value="11957" table:style-name="ce18">
            <text:p>119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608</text:p>
          </table:table-cell>
          <table:table-cell office:value-type="date" office:date-value="2013-11-27T00:00:00" table:style-name="ce16">
            <text:p>27/1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 MARTINS CARREIRA</text:p>
          </table:table-cell>
          <table:table-cell office:value-type="float" office:value="16192" table:style-name="ce18">
            <text:p>16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INA MARIA ANASTACIO</text:p>
          </table:table-cell>
          <table:table-cell office:value-type="float" office:value="15984" table:style-name="ce18">
            <text:p>15984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ARAGÃO FERREIRA</text:p>
          </table:table-cell>
          <table:table-cell office:value-type="float" office:value="12111" table:style-name="ce18">
            <text:p>121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39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FERNANDES RIBEIRO</text:p>
          </table:table-cell>
          <table:table-cell office:value-type="float" office:value="11123" table:style-name="ce18">
            <text:p>11123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1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MELLO DE CIMA</text:p>
          </table:table-cell>
          <table:table-cell office:value-type="float" office:value="10902" table:style-name="ce18">
            <text:p>1090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PAULINO RODRIGUES</text:p>
          </table:table-cell>
          <table:table-cell office:value-type="float" office:value="12296" table:style-name="ce18">
            <text:p>122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97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CIONE GOULART STEFFEN</text:p>
          </table:table-cell>
          <table:table-cell office:value-type="float" office:value="10635" table:style-name="ce18">
            <text:p>10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5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DEMAR CALAZANS FILHO</text:p>
          </table:table-cell>
          <table:table-cell office:value-type="float" office:value="10907" table:style-name="ce18">
            <text:p>1090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CIO IRINEU DE AGUIAR</text:p>
          </table:table-cell>
          <table:table-cell office:value-type="float" office:value="15949" table:style-name="ce18">
            <text:p>1594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51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AMORIM SOARES</text:p>
          </table:table-cell>
          <table:table-cell office:value-type="float" office:value="11896" table:style-name="ce18">
            <text:p>118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DE SOUZA MELLO</text:p>
          </table:table-cell>
          <table:table-cell office:value-type="float" office:value="12735" table:style-name="ce18">
            <text:p>127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2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O SOLEDADE BATISTA LOPES GOMES</text:p>
          </table:table-cell>
          <table:table-cell office:value-type="float" office:value="16274" table:style-name="ce18">
            <text:p>16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 TOZATO DE BESSA</text:p>
          </table:table-cell>
          <table:table-cell office:value-type="float" office:value="15978" table:style-name="ce18">
            <text:p>159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ER DA COSTA GUIMARÃES</text:p>
          </table:table-cell>
          <table:table-cell office:value-type="float" office:value="12397" table:style-name="ce18">
            <text:p>12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64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BARBOSA VIDAL</text:p>
          </table:table-cell>
          <table:table-cell office:value-type="float" office:value="12482" table:style-name="ce18">
            <text:p>1248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DOSO MOREIRA</text:p>
          </table:table-cell>
          <table:table-cell office:value-type="float" office:value="15844" table:style-name="ce18">
            <text:p>158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613</text:p>
          </table:table-cell>
          <table:table-cell office:value-type="date" office:date-value="2013-12-02T00:00:00" table:style-name="ce16">
            <text:p>02/1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REIRAS D'ALMEIDA</text:p>
          </table:table-cell>
          <table:table-cell office:value-type="float" office:value="11944" table:style-name="ce18">
            <text:p>119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432</text:p>
          </table:table-cell>
          <table:table-cell office:value-type="date" office:date-value="2013-08-29T00:00:00" table:style-name="ce16">
            <text:p>29/08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HOW DE MARTINO TOSTES</text:p>
          </table:table-cell>
          <table:table-cell office:value-type="float" office:value="12458" table:style-name="ce18">
            <text:p>124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75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DE MATTOS PEREIRA</text:p>
          </table:table-cell>
          <table:table-cell office:value-type="float" office:value="11651" table:style-name="ce18">
            <text:p>11651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8">
            <text:p>ATO 054/PRES</text:p>
          </table:table-cell>
          <table:table-cell office:value-type="date" office:date-value="2003-03-17T00:00:00" table:style-name="ce16">
            <text:p>17/03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EUTALIO NEVES DE ALMEIDA</text:p>
          </table:table-cell>
          <table:table-cell office:value-type="float" office:value="12406" table:style-name="ce18">
            <text:p>12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316</text:p>
          </table:table-cell>
          <table:table-cell office:value-type="date" office:date-value="2017-07-12T00:00:00" table:style-name="ce16">
            <text:p>12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ABRI</text:p>
          </table:table-cell>
          <table:table-cell office:value-type="float" office:value="11931" table:style-name="ce18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59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LOR MONTENEGRO</text:p>
          </table:table-cell>
          <table:table-cell office:value-type="float" office:value="11607" table:style-name="ce18">
            <text:p>116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455</text:p>
          </table:table-cell>
          <table:table-cell office:value-type="date" office:date-value="2018-11-06T00:00:00" table:style-name="ce16">
            <text:p>06/1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AGNO DRUMOND NASCIMENTO</text:p>
          </table:table-cell>
          <table:table-cell office:value-type="float" office:value="11676" table:style-name="ce18">
            <text:p>1167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ONTEIRO DE BARROS SUAREZ</text:p>
          </table:table-cell>
          <table:table-cell office:value-type="float" office:value="10718" table:style-name="ce18">
            <text:p>10718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4-10-25T00:00:00" table:style-name="ce16">
            <text:p>25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NUNES BRANCO</text:p>
          </table:table-cell>
          <table:table-cell office:value-type="float" office:value="15937" table:style-name="ce18">
            <text:p>15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86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OLORTEGUI MOSSÉ</text:p>
          </table:table-cell>
          <table:table-cell office:value-type="float" office:value="11001" table:style-name="ce18">
            <text:p>11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2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DRIGUEZ BUENO ORMEROD</text:p>
          </table:table-cell>
          <table:table-cell office:value-type="float" office:value="11788" table:style-name="ce18">
            <text:p>11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804</text:p>
          </table:table-cell>
          <table:table-cell office:value-type="date" office:date-value="2018-12-11T00:00:00" table:style-name="ce16">
            <text:p>11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MERO CHAVARRI</text:p>
          </table:table-cell>
          <table:table-cell office:value-type="float" office:value="11168" table:style-name="ce18">
            <text:p>111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SANDRO SANTOS CAMPELO</text:p>
          </table:table-cell>
          <table:table-cell office:value-type="float" office:value="12316" table:style-name="ce18">
            <text:p>12316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43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A DAMACENA DE AMORIM</text:p>
          </table:table-cell>
          <table:table-cell office:value-type="float" office:value="12534" table:style-name="ce18">
            <text:p>12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79</text:p>
          </table:table-cell>
          <table:table-cell office:value-type="date" office:date-value="2023-10-06T00:00:00" table:style-name="ce16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LBUQUERQUE DE ARAUJO</text:p>
          </table:table-cell>
          <table:table-cell office:value-type="float" office:value="15514" table:style-name="ce18">
            <text:p>155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20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PARECIDA FERREIRA VILLETE RIBEIRO</text:p>
          </table:table-cell>
          <table:table-cell office:value-type="float" office:value="15996" table:style-name="ce18">
            <text:p>15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DE PAIVA SOARES</text:p>
          </table:table-cell>
          <table:table-cell office:value-type="float" office:value="12377" table:style-name="ce18">
            <text:p>12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57</text:p>
          </table:table-cell>
          <table:table-cell office:value-type="date" office:date-value="2022-04-12T00:00:00" table:style-name="ce16">
            <text:p>12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GOMES RIBEIRO</text:p>
          </table:table-cell>
          <table:table-cell office:value-type="float" office:value="16293" table:style-name="ce18">
            <text:p>16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MAYOR CARDOSO DA SILVA</text:p>
          </table:table-cell>
          <table:table-cell office:value-type="float" office:value="11505" table:style-name="ce18">
            <text:p>11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8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RODRIGUES PEREIRA GONÇALVES</text:p>
          </table:table-cell>
          <table:table-cell office:value-type="float" office:value="12731" table:style-name="ce18">
            <text:p>127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99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ADA MOREIRA</text:p>
          </table:table-cell>
          <table:table-cell office:value-type="float" office:value="15533" table:style-name="ce18">
            <text:p>155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2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ILVA CUNHA</text:p>
          </table:table-cell>
          <table:table-cell office:value-type="float" office:value="11857" table:style-name="ce18">
            <text:p>118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VIDEIRA COELHO</text:p>
          </table:table-cell>
          <table:table-cell office:value-type="float" office:value="16347" table:style-name="ce18">
            <text:p>163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CARNEIRO LEAO QUINTELLA</text:p>
          </table:table-cell>
          <table:table-cell office:value-type="float" office:value="12156" table:style-name="ce18">
            <text:p>12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MARCELO PIMPA DA SILVA</text:p>
          </table:table-cell>
          <table:table-cell office:value-type="float" office:value="16300" table:style-name="ce18">
            <text:p>16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INE SILIPRANDI PEBA</text:p>
          </table:table-cell>
          <table:table-cell office:value-type="float" office:value="12295" table:style-name="ce18">
            <text:p>122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08</text:p>
          </table:table-cell>
          <table:table-cell office:value-type="date" office:date-value="2023-03-15T00:00:00" table:style-name="ce16">
            <text:p>15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 MOREIRA SAMPAIO BARBOSA</text:p>
          </table:table-cell>
          <table:table-cell office:value-type="float" office:value="15947" table:style-name="ce18">
            <text:p>159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49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O ROCHA DA SILVA</text:p>
          </table:table-cell>
          <table:table-cell office:value-type="float" office:value="12016" table:style-name="ce18">
            <text:p>1201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08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DA CRUZ MELLO</text:p>
          </table:table-cell>
          <table:table-cell office:value-type="float" office:value="10297" table:style-name="ce18">
            <text:p>102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GOMES DE ALMEIDA</text:p>
          </table:table-cell>
          <table:table-cell office:value-type="float" office:value="15643" table:style-name="ce18">
            <text:p>15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ZIRA DA SILVA DUARTE DE OLIVEIRA</text:p>
          </table:table-cell>
          <table:table-cell office:value-type="float" office:value="12427" table:style-name="ce18">
            <text:p>124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60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ROSADAS COELHO</text:p>
          </table:table-cell>
          <table:table-cell office:value-type="float" office:value="11901" table:style-name="ce18">
            <text:p>11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1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SILVA DO NASCIMENTO</text:p>
          </table:table-cell>
          <table:table-cell office:value-type="float" office:value="16271" table:style-name="ce18">
            <text:p>162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75</text:p>
          </table:table-cell>
          <table:table-cell office:value-type="date" office:date-value="2023-06-02T00:00:00" table:style-name="ce16">
            <text:p>0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RO EVANDRO MACABU DE LIMA</text:p>
          </table:table-cell>
          <table:table-cell office:value-type="float" office:value="12314" table:style-name="ce18">
            <text:p>123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81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FONSECA DE MELLO</text:p>
          </table:table-cell>
          <table:table-cell office:value-type="float" office:value="15658" table:style-name="ce18">
            <text:p>15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THESI SPEZIN KÜHNER DE OLIVEIRA</text:p>
          </table:table-cell>
          <table:table-cell office:value-type="float" office:value="11451" table:style-name="ce18">
            <text:p>11451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9</text:p>
          </table:table-cell>
          <table:table-cell office:value-type="date" office:date-value="2023-07-27T00:00:00" table:style-name="ce16">
            <text:p>27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LA OLIVEIRA RIBEIRO ROCHA</text:p>
          </table:table-cell>
          <table:table-cell office:value-type="float" office:value="15753" table:style-name="ce18">
            <text:p>157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15</text:p>
          </table:table-cell>
          <table:table-cell office:value-type="date" office:date-value="2021-04-05T00:00:00" table:style-name="ce16">
            <text:p>05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BRITO DE ALMEIDA</text:p>
          </table:table-cell>
          <table:table-cell office:value-type="float" office:value="12169" table:style-name="ce18">
            <text:p>12169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0</text:p>
          </table:table-cell>
          <table:table-cell office:value-type="date" office:date-value="2016-06-28T00:00:00" table:style-name="ce16">
            <text:p>28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SAMPAIO PAIVA</text:p>
          </table:table-cell>
          <table:table-cell office:value-type="float" office:value="12713" table:style-name="ce18">
            <text:p>127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2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LAUDIA PERPÉTUO SOCORRO PAES DE SOUZA</text:p>
          </table:table-cell>
          <table:table-cell office:value-type="float" office:value="11632" table:style-name="ce18">
            <text:p>116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1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GUIMARÃES FERNANDES</text:p>
          </table:table-cell>
          <table:table-cell office:value-type="float" office:value="10231" table:style-name="ce18">
            <text:p>102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9/PRES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ANA PIRES E ALBUQUERQUE</text:p>
          </table:table-cell>
          <table:table-cell office:value-type="float" office:value="10378" table:style-name="ce18">
            <text:p>1037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IMA SILVESTRE</text:p>
          </table:table-cell>
          <table:table-cell office:value-type="float" office:value="12204" table:style-name="ce18">
            <text:p>122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517/PRES</text:p>
          </table:table-cell>
          <table:table-cell office:value-type="date" office:date-value="2009-01-07T00:00:00" table:style-name="ce16">
            <text:p>07/01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MACHADO BEVILACQUA</text:p>
          </table:table-cell>
          <table:table-cell office:value-type="float" office:value="12416" table:style-name="ce18">
            <text:p>124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PEIXOTO MAURO DANTAS</text:p>
          </table:table-cell>
          <table:table-cell office:value-type="float" office:value="15742" table:style-name="ce18">
            <text:p>157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DA ROCHA</text:p>
          </table:table-cell>
          <table:table-cell office:value-type="float" office:value="11883" table:style-name="ce18">
            <text:p>11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2-ATP-2013/00002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MACEIRA</text:p>
          </table:table-cell>
          <table:table-cell office:value-type="float" office:value="11392" table:style-name="ce18">
            <text:p>11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221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ELISA MARTINS TAVARES DE OLIVEIRA</text:p>
          </table:table-cell>
          <table:table-cell office:value-type="float" office:value="16248" table:style-name="ce18">
            <text:p>16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07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CARVALHO DOS SANTOS</text:p>
          </table:table-cell>
          <table:table-cell office:value-type="float" office:value="12112" table:style-name="ce18">
            <text:p>12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632</text:p>
          </table:table-cell>
          <table:table-cell office:value-type="date" office:date-value="2015-12-10T00:00:00" table:style-name="ce16">
            <text:p>10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DE PAULA SANTANA ATHAYDE</text:p>
          </table:table-cell>
          <table:table-cell office:value-type="float" office:value="12255" table:style-name="ce18">
            <text:p>122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78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AURA KRUMMENAUER</text:p>
          </table:table-cell>
          <table:table-cell office:value-type="float" office:value="12594" table:style-name="ce18">
            <text:p>1259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513</text:p>
          </table:table-cell>
          <table:table-cell office:value-type="date" office:date-value="2023-08-18T00:00:00" table:style-name="ce16">
            <text:p>18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ETICIA TEIXEIRA FERREIRA</text:p>
          </table:table-cell>
          <table:table-cell office:value-type="float" office:value="16262" table:style-name="ce18">
            <text:p>16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88</text:p>
          </table:table-cell>
          <table:table-cell office:value-type="date" office:date-value="2024-04-17T00:00:00" table:style-name="ce16">
            <text:p>17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ÍDIA MORETTO NEGREIROS</text:p>
          </table:table-cell>
          <table:table-cell office:value-type="float" office:value="16344" table:style-name="ce18">
            <text:p>16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5</text:p>
          </table:table-cell>
          <table:table-cell office:value-type="date" office:date-value="2025-06-13T00:00:00" table:style-name="ce16">
            <text:p>1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ÚCIA DA SILVEIRA BEZERRA</text:p>
          </table:table-cell>
          <table:table-cell office:value-type="float" office:value="11365" table:style-name="ce18">
            <text:p>11365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FERRANTE VIEIRA SCHERMA REIS</text:p>
          </table:table-cell>
          <table:table-cell office:value-type="float" office:value="15855" table:style-name="ce18">
            <text:p>15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188</text:p>
          </table:table-cell>
          <table:table-cell office:value-type="date" office:date-value="2015-06-17T00:00:00" table:style-name="ce16">
            <text:p>17/06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LOPES MERHY</text:p>
          </table:table-cell>
          <table:table-cell office:value-type="float" office:value="12518" table:style-name="ce18">
            <text:p>12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07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SA CARNEIRO DA SILVA</text:p>
          </table:table-cell>
          <table:table-cell office:value-type="float" office:value="11066" table:style-name="ce18">
            <text:p>1106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7</text:p>
          </table:table-cell>
          <table:table-cell office:value-type="date" office:date-value="2025-06-27T00:00:00" table:style-name="ce16">
            <text:p>27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ZA WASSITA</text:p>
          </table:table-cell>
          <table:table-cell office:value-type="float" office:value="15938" table:style-name="ce18">
            <text:p>159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26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ALVES MONTEIRO MESCOLIN</text:p>
          </table:table-cell>
          <table:table-cell office:value-type="float" office:value="11704" table:style-name="ce18">
            <text:p>117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5/PRES</text:p>
          </table:table-cell>
          <table:table-cell office:value-type="date" office:date-value="2005-01-10T00:00:00" table:style-name="ce16">
            <text:p>10/01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A COSTA CORDEIRO</text:p>
          </table:table-cell>
          <table:table-cell office:value-type="float" office:value="11900" table:style-name="ce18">
            <text:p>11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E OLIVEIRA GALDINO</text:p>
          </table:table-cell>
          <table:table-cell office:value-type="float" office:value="12508" table:style-name="ce18">
            <text:p>125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99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SIQUEIRA MAYRINK</text:p>
          </table:table-cell>
          <table:table-cell office:value-type="float" office:value="16224" table:style-name="ce18">
            <text:p>16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58</text:p>
          </table:table-cell>
          <table:table-cell office:value-type="date" office:date-value="2022-12-05T00:00:00" table:style-name="ce16">
            <text:p>0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SOFIA BRITO GONÇALVES</text:p>
          </table:table-cell>
          <table:table-cell office:value-type="float" office:value="11273" table:style-name="ce18">
            <text:p>112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VALÉRIA CARDOSO OTONI</text:p>
          </table:table-cell>
          <table:table-cell office:value-type="float" office:value="11712" table:style-name="ce18">
            <text:p>117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40/PRES</text:p>
          </table:table-cell>
          <table:table-cell office:value-type="date" office:date-value="2005-02-21T00:00:00" table:style-name="ce16">
            <text:p>21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EL DUTRA GOMES</text:p>
          </table:table-cell>
          <table:table-cell office:value-type="float" office:value="11421" table:style-name="ce18">
            <text:p>11421</text:p>
          </table:table-cell>
          <table:table-cell office:value-type="string" table:style-name="ce18">
            <text:p>TÉCNICO JUDICIÁRIO/CARPINTARIA E MARCEN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18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LEANDRA SANTIAGO GOMES DOS SANTOS</text:p>
          </table:table-cell>
          <table:table-cell office:value-type="float" office:value="12167" table:style-name="ce18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RROSA FREIRE COUTINHO</text:p>
          </table:table-cell>
          <table:table-cell office:value-type="float" office:value="10874" table:style-name="ce18">
            <text:p>108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6/PRES</text:p>
          </table:table-cell>
          <table:table-cell office:value-type="date" office:date-value="1993-09-27T00:00:00" table:style-name="ce16">
            <text:p>27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ARAÚJO LIMA</text:p>
          </table:table-cell>
          <table:table-cell office:value-type="float" office:value="12109" table:style-name="ce18">
            <text:p>12109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BRAGA DE OLIVEIRA</text:p>
          </table:table-cell>
          <table:table-cell office:value-type="float" office:value="11604" table:style-name="ce18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23</text:p>
          </table:table-cell>
          <table:table-cell office:value-type="date" office:date-value="2025-03-27T00:00:00" table:style-name="ce16">
            <text:p>2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ÂNDERSON CARVALHO DE SOUZA</text:p>
          </table:table-cell>
          <table:table-cell office:value-type="float" office:value="11840" table:style-name="ce18">
            <text:p>1184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4/00354</text:p>
          </table:table-cell>
          <table:table-cell office:value-type="date" office:date-value="2014-09-17T00:00:00" table:style-name="ce16">
            <text:p>17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CASTÊDO BASTOS</text:p>
          </table:table-cell>
          <table:table-cell office:value-type="float" office:value="12496" table:style-name="ce18">
            <text:p>124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439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VIANA DE OLIVEIRA</text:p>
          </table:table-cell>
          <table:table-cell office:value-type="float" office:value="11435" table:style-name="ce18">
            <text:p>11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CARLOS DA SILVA</text:p>
          </table:table-cell>
          <table:table-cell office:value-type="float" office:value="15877" table:style-name="ce18">
            <text:p>1587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400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COSTA DE SOUSA</text:p>
          </table:table-cell>
          <table:table-cell office:value-type="float" office:value="10886" table:style-name="ce18">
            <text:p>108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OTTSCHALK</text:p>
          </table:table-cell>
          <table:table-cell office:value-type="float" office:value="11087" table:style-name="ce18">
            <text:p>11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8/PRES</text:p>
          </table:table-cell>
          <table:table-cell office:value-type="date" office:date-value="1996-03-07T00:00:00" table:style-name="ce16">
            <text:p>07/03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GHETTI SENRA</text:p>
          </table:table-cell>
          <table:table-cell office:value-type="float" office:value="11608" table:style-name="ce18">
            <text:p>11608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8/PRES</text:p>
          </table:table-cell>
          <table:table-cell office:value-type="date" office:date-value="2002-01-03T00:00:00" table:style-name="ce16">
            <text:p>03/01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SOUZA SILVEIRA DA SILVA</text:p>
          </table:table-cell>
          <table:table-cell office:value-type="float" office:value="12136" table:style-name="ce18">
            <text:p>121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S SOUSA DA SILVA</text:p>
          </table:table-cell>
          <table:table-cell office:value-type="float" office:value="12052" table:style-name="ce18">
            <text:p>120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FERRAZ DE FREITAS</text:p>
          </table:table-cell>
          <table:table-cell office:value-type="float" office:value="10186" table:style-name="ce18">
            <text:p>101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5/PRES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PEREIRA DA COSTA</text:p>
          </table:table-cell>
          <table:table-cell office:value-type="float" office:value="10823" table:style-name="ce18">
            <text:p>108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Z ROSSI FERRAZ</text:p>
          </table:table-cell>
          <table:table-cell office:value-type="float" office:value="12444" table:style-name="ce18">
            <text:p>124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35</text:p>
          </table:table-cell>
          <table:table-cell office:value-type="date" office:date-value="2024-05-17T00:00:00" table:style-name="ce16">
            <text:p>1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SANTOS AMARAL</text:p>
          </table:table-cell>
          <table:table-cell office:value-type="float" office:value="11045" table:style-name="ce18">
            <text:p>1104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89</text:p>
          </table:table-cell>
          <table:table-cell office:value-type="date" office:date-value="2023-07-03T00:00:00" table:style-name="ce16">
            <text:p>03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MARTINS REMBOLD</text:p>
          </table:table-cell>
          <table:table-cell office:value-type="float" office:value="11587" table:style-name="ce18">
            <text:p>11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081</text:p>
          </table:table-cell>
          <table:table-cell office:value-type="date" office:date-value="2018-03-14T00:00:00" table:style-name="ce16">
            <text:p>14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WILSON ALVES CAMODEGO</text:p>
          </table:table-cell>
          <table:table-cell office:value-type="float" office:value="11230" table:style-name="ce18">
            <text:p>112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BRAGA DE FARIA FRANCO</text:p>
          </table:table-cell>
          <table:table-cell office:value-type="float" office:value="15885" table:style-name="ce18">
            <text:p>15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ASTRO DE OLIVEIRA</text:p>
          </table:table-cell>
          <table:table-cell office:value-type="float" office:value="12588" table:style-name="ce18">
            <text:p>12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0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CESARIO ALBUQUERQUE</text:p>
          </table:table-cell>
          <table:table-cell office:value-type="float" office:value="11480" table:style-name="ce18">
            <text:p>11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62/PRES</text:p>
          </table:table-cell>
          <table:table-cell office:value-type="date" office:date-value="2000-03-15T00:00:00" table:style-name="ce16">
            <text:p>15/03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ORRÊA NASCIMENTO</text:p>
          </table:table-cell>
          <table:table-cell office:value-type="float" office:value="10873" table:style-name="ce18">
            <text:p>108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3-09-24T00:00:00" table:style-name="ce16">
            <text:p>24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MOURA GARCIA</text:p>
          </table:table-cell>
          <table:table-cell office:value-type="float" office:value="10966" table:style-name="ce18">
            <text:p>10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6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OLIVEIRA MORTEO</text:p>
          </table:table-cell>
          <table:table-cell office:value-type="float" office:value="11620" table:style-name="ce18">
            <text:p>11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GUIMARÃES FREIRE ALVES</text:p>
          </table:table-cell>
          <table:table-cell office:value-type="float" office:value="16177" table:style-name="ce18">
            <text:p>161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QUEIROZ DE JESUS</text:p>
          </table:table-cell>
          <table:table-cell office:value-type="float" office:value="12469" table:style-name="ce18">
            <text:p>1246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22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RAMINELLI MARQUES</text:p>
          </table:table-cell>
          <table:table-cell office:value-type="float" office:value="10060" table:style-name="ce18">
            <text:p>10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95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SOUZA CARVALHO</text:p>
          </table:table-cell>
          <table:table-cell office:value-type="float" office:value="16332" table:style-name="ce18">
            <text:p>163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2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ALVARENGA DE MOURA MENESES</text:p>
          </table:table-cell>
          <table:table-cell office:value-type="float" office:value="12432" table:style-name="ce18">
            <text:p>12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IA ALVARES DE AZEVEDO OLIVEIRA</text:p>
          </table:table-cell>
          <table:table-cell office:value-type="float" office:value="10893" table:style-name="ce18">
            <text:p>108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BARBOSA DOS SANTOS</text:p>
          </table:table-cell>
          <table:table-cell office:value-type="float" office:value="11448" table:style-name="ce18">
            <text:p>114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DE QUEIROZ</text:p>
          </table:table-cell>
          <table:table-cell office:value-type="float" office:value="11109" table:style-name="ce18">
            <text:p>11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02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EIXEIRA MALHEIROS</text:p>
          </table:table-cell>
          <table:table-cell office:value-type="float" office:value="11428" table:style-name="ce18">
            <text:p>11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86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ORRES DA CRUZ</text:p>
          </table:table-cell>
          <table:table-cell office:value-type="float" office:value="11764" table:style-name="ce18">
            <text:p>11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SSA RODRIGUES MACHADO TAYT-SON</text:p>
          </table:table-cell>
          <table:table-cell office:value-type="float" office:value="15941" table:style-name="ce18">
            <text:p>15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504</text:p>
          </table:table-cell>
          <table:table-cell office:value-type="date" office:date-value="2019-12-05T00:00:00" table:style-name="ce16">
            <text:p>05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ELISE MEDEIROS ALVES DA COSTA RODRIGUES</text:p>
          </table:table-cell>
          <table:table-cell office:value-type="float" office:value="11839" table:style-name="ce18">
            <text:p>118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6/PRES</text:p>
          </table:table-cell>
          <table:table-cell office:value-type="date" office:date-value="2010-07-30T00:00:00" table:style-name="ce16">
            <text:p>30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MENEZES DE SANTANA</text:p>
          </table:table-cell>
          <table:table-cell office:value-type="float" office:value="15417" table:style-name="ce18">
            <text:p>15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SILVEIRA LEITÃO</text:p>
          </table:table-cell>
          <table:table-cell office:value-type="float" office:value="10428" table:style-name="ce18">
            <text:p>104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UCIE BARRETO GALENO</text:p>
          </table:table-cell>
          <table:table-cell office:value-type="float" office:value="11763" table:style-name="ce18">
            <text:p>11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43</text:p>
          </table:table-cell>
          <table:table-cell office:value-type="date" office:date-value="2018-08-10T00:00:00" table:style-name="ce16">
            <text:p>10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IDIO BARREIRA DUARTE</text:p>
          </table:table-cell>
          <table:table-cell office:value-type="float" office:value="15946" table:style-name="ce18">
            <text:p>159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243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BEATRIZ SILVA DE LIMA PEREIRA</text:p>
          </table:table-cell>
          <table:table-cell office:value-type="float" office:value="16296" table:style-name="ce18">
            <text:p>162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BRANCO MOUTINHO</text:p>
          </table:table-cell>
          <table:table-cell office:value-type="float" office:value="12379" table:style-name="ce18">
            <text:p>123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408</text:p>
          </table:table-cell>
          <table:table-cell office:value-type="date" office:date-value="2020-12-28T00:00:00" table:style-name="ce16">
            <text:p>28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DE ALMEIDA RODRIGUES FERREIRA</text:p>
          </table:table-cell>
          <table:table-cell office:value-type="float" office:value="16121" table:style-name="ce18">
            <text:p>16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7</text:p>
          </table:table-cell>
          <table:table-cell office:value-type="date" office:date-value="2023-09-08T00:00:00" table:style-name="ce16">
            <text:p>08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QUINTANILHA COUTINHO DA SILVA</text:p>
          </table:table-cell>
          <table:table-cell office:value-type="float" office:value="12529" table:style-name="ce18">
            <text:p>125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RIBEIRO DO AMARAL FERREIRA DOS SANTOS</text:p>
          </table:table-cell>
          <table:table-cell office:value-type="float" office:value="11870" table:style-name="ce18">
            <text:p>118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T2-ATP-2011/00093</text:p>
          </table:table-cell>
          <table:table-cell office:value-type="date" office:date-value="2011-11-30T00:00:00" table:style-name="ce16">
            <text:p>30/11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PAULA CÂMARA LEÃO OLIN</text:p>
          </table:table-cell>
          <table:table-cell office:value-type="float" office:value="16218" table:style-name="ce18">
            <text:p>162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CORRÊA FERES JÚNIOR</text:p>
          </table:table-cell>
          <table:table-cell office:value-type="float" office:value="12258" table:style-name="ce18">
            <text:p>122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6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A COSTA MENDES</text:p>
          </table:table-cell>
          <table:table-cell office:value-type="float" office:value="11759" table:style-name="ce18">
            <text:p>11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341</text:p>
          </table:table-cell>
          <table:table-cell office:value-type="date" office:date-value="2016-10-03T00:00:00" table:style-name="ce16">
            <text:p>03/10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UTRA SOUTO</text:p>
          </table:table-cell>
          <table:table-cell office:value-type="float" office:value="12002" table:style-name="ce18">
            <text:p>120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LEMOS ESTEVES</text:p>
          </table:table-cell>
          <table:table-cell office:value-type="float" office:value="11234" table:style-name="ce18">
            <text:p>112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38</text:p>
          </table:table-cell>
          <table:table-cell office:value-type="date" office:date-value="2026-01-19T00:00:00" table:style-name="ce16">
            <text:p>1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RETUMBA CARNEIRO MONTEIRO</text:p>
          </table:table-cell>
          <table:table-cell office:value-type="float" office:value="12366" table:style-name="ce18">
            <text:p>12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SANTANA DOS REIS</text:p>
          </table:table-cell>
          <table:table-cell office:value-type="float" office:value="16070" table:style-name="ce18">
            <text:p>160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DE ANDRADE MACHADO FILHO</text:p>
          </table:table-cell>
          <table:table-cell office:value-type="float" office:value="10452" table:style-name="ce18">
            <text:p>104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8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FELIPE PINTO</text:p>
          </table:table-cell>
          <table:table-cell office:value-type="float" office:value="12385" table:style-name="ce18">
            <text:p>123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DE OLIVEIRA</text:p>
          </table:table-cell>
          <table:table-cell office:value-type="float" office:value="11790" table:style-name="ce18">
            <text:p>1179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NOVAES FERNANDES</text:p>
          </table:table-cell>
          <table:table-cell office:value-type="float" office:value="12492" table:style-name="ce18">
            <text:p>124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94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PARECIDA MARIA ALVES DOS SANTOS</text:p>
          </table:table-cell>
          <table:table-cell office:value-type="float" office:value="11402" table:style-name="ce18">
            <text:p>11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ILSON BESSA MOREIRA</text:p>
          </table:table-cell>
          <table:table-cell office:value-type="float" office:value="10935" table:style-name="ce18">
            <text:p>10935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1</text:p>
          </table:table-cell>
          <table:table-cell office:value-type="date" office:date-value="2023-07-20T00:00:00" table:style-name="ce16">
            <text:p>2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NALDO BARROS CHAVES</text:p>
          </table:table-cell>
          <table:table-cell office:value-type="float" office:value="12004" table:style-name="ce18">
            <text:p>120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LIPE BASTOS</text:p>
          </table:table-cell>
          <table:table-cell office:value-type="float" office:value="12582" table:style-name="ce18">
            <text:p>125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43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RREIRA DO NASCIMENTO</text:p>
          </table:table-cell>
          <table:table-cell office:value-type="float" office:value="12730" table:style-name="ce18">
            <text:p>12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783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URÉLIO CARLOS SEGUNDO</text:p>
          </table:table-cell>
          <table:table-cell office:value-type="float" office:value="11356" table:style-name="ce18">
            <text:p>113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RBARA AGUIRRE WANDERLEY DE PAIVA LOSSO</text:p>
          </table:table-cell>
          <table:table-cell office:value-type="float" office:value="11825" table:style-name="ce18">
            <text:p>118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68</text:p>
          </table:table-cell>
          <table:table-cell office:value-type="date" office:date-value="2023-06-28T00:00:00" table:style-name="ce16">
            <text:p>28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YLON JOSÉ DE AGUIAR NETO</text:p>
          </table:table-cell>
          <table:table-cell office:value-type="float" office:value="11852" table:style-name="ce18">
            <text:p>118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FERREIRA DONDA</text:p>
          </table:table-cell>
          <table:table-cell office:value-type="float" office:value="12754" table:style-name="ce18">
            <text:p>12754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2</text:p>
          </table:table-cell>
          <table:table-cell office:value-type="date" office:date-value="2025-11-25T00:00:00" table:style-name="ce16">
            <text:p>2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LINO RAMOS</text:p>
          </table:table-cell>
          <table:table-cell office:value-type="float" office:value="15974" table:style-name="ce18">
            <text:p>159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3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RNARDO PICANÇO BENSI CAMPINHO</text:p>
          </table:table-cell>
          <table:table-cell office:value-type="float" office:value="12725" table:style-name="ce18">
            <text:p>127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78</text:p>
          </table:table-cell>
          <table:table-cell office:value-type="date" office:date-value="2025-09-11T00:00:00" table:style-name="ce16">
            <text:p>11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L PILAR DE SOUZA LARA</text:p>
          </table:table-cell>
          <table:table-cell office:value-type="float" office:value="15576" table:style-name="ce18">
            <text:p>155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68</text:p>
          </table:table-cell>
          <table:table-cell office:value-type="date" office:date-value="2022-07-04T00:00:00" table:style-name="ce16">
            <text:p>04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SIDERATI</text:p>
          </table:table-cell>
          <table:table-cell office:value-type="float" office:value="12495" table:style-name="ce18">
            <text:p>1249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EVELISE BOSSAN DE VELASCO</text:p>
          </table:table-cell>
          <table:table-cell office:value-type="float" office:value="15523" table:style-name="ce18">
            <text:p>155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254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NABAS FIGUEIREDO SILVESTRE</text:p>
          </table:table-cell>
          <table:table-cell office:value-type="float" office:value="12375" table:style-name="ce18">
            <text:p>12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05</text:p>
          </table:table-cell>
          <table:table-cell office:value-type="date" office:date-value="2025-07-23T00:00:00" table:style-name="ce16">
            <text:p>2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VALE REGO PINTO</text:p>
          </table:table-cell>
          <table:table-cell office:value-type="float" office:value="15442" table:style-name="ce18">
            <text:p>154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A DE SOUZA ARARUNA DE OLIVEIRA</text:p>
          </table:table-cell>
          <table:table-cell office:value-type="float" office:value="10626" table:style-name="ce18">
            <text:p>10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ON BOLONINI GOMES</text:p>
          </table:table-cell>
          <table:table-cell office:value-type="float" office:value="12660" table:style-name="ce18">
            <text:p>12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FABRINI OTHECHAR</text:p>
          </table:table-cell>
          <table:table-cell office:value-type="float" office:value="12554" table:style-name="ce18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5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MENDES VACHALA</text:p>
          </table:table-cell>
          <table:table-cell office:value-type="float" office:value="11951" table:style-name="ce18">
            <text:p>11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3/00533</text:p>
          </table:table-cell>
          <table:table-cell office:value-type="date" office:date-value="2013-10-01T00:00:00" table:style-name="ce16">
            <text:p>0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PINTO RAMOS BARRETO</text:p>
          </table:table-cell>
          <table:table-cell office:value-type="float" office:value="11978" table:style-name="ce18">
            <text:p>11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ROBERTA CALADO DE FARIAS CABRAL</text:p>
          </table:table-cell>
          <table:table-cell office:value-type="float" office:value="16307" table:style-name="ce18">
            <text:p>163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25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ELLA BARROS BARBOSA DE MENEZES</text:p>
          </table:table-cell>
          <table:table-cell office:value-type="float" office:value="12701" table:style-name="ce18">
            <text:p>127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5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ARBOSA LIMA DINIZ</text:p>
          </table:table-cell>
          <table:table-cell office:value-type="float" office:value="12257" table:style-name="ce18">
            <text:p>12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0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NEDETTI NICOLAU</text:p>
          </table:table-cell>
          <table:table-cell office:value-type="float" office:value="16340" table:style-name="ce18">
            <text:p>16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97</text:p>
          </table:table-cell>
          <table:table-cell office:value-type="date" office:date-value="2025-05-16T00:00:00" table:style-name="ce16">
            <text:p>1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SSA DE MATTOS</text:p>
          </table:table-cell>
          <table:table-cell office:value-type="float" office:value="12463" table:style-name="ce18">
            <text:p>12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LETTA FORNER</text:p>
          </table:table-cell>
          <table:table-cell office:value-type="float" office:value="16045" table:style-name="ce18">
            <text:p>160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7</text:p>
          </table:table-cell>
          <table:table-cell office:value-type="date" office:date-value="2025-06-25T00:00:00" table:style-name="ce16">
            <text:p>2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STA DINIZ SILVA</text:p>
          </table:table-cell>
          <table:table-cell office:value-type="float" office:value="12668" table:style-name="ce18">
            <text:p>1266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2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MEDEIROS CARNEIRO FERREIRA</text:p>
          </table:table-cell>
          <table:table-cell office:value-type="float" office:value="10590" table:style-name="ce18">
            <text:p>10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457/PRES</text:p>
          </table:table-cell>
          <table:table-cell office:value-type="date" office:date-value="1998-07-15T00:00:00" table:style-name="ce16">
            <text:p>15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SOUZA SILVA</text:p>
          </table:table-cell>
          <table:table-cell office:value-type="float" office:value="11799" table:style-name="ce18">
            <text:p>117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3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OS SANTOS RIBEIRO</text:p>
          </table:table-cell>
          <table:table-cell office:value-type="float" office:value="12485" table:style-name="ce18">
            <text:p>124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1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ERNANDES FERREIRA</text:p>
          </table:table-cell>
          <table:table-cell office:value-type="float" office:value="11983" table:style-name="ce18">
            <text:p>119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6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ONSECA BALBI</text:p>
          </table:table-cell>
          <table:table-cell office:value-type="float" office:value="12164" table:style-name="ce18">
            <text:p>12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GUARISCHI E BENEVIDES</text:p>
          </table:table-cell>
          <table:table-cell office:value-type="float" office:value="11510" table:style-name="ce18">
            <text:p>11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JOSÉ NOGUEIRA</text:p>
          </table:table-cell>
          <table:table-cell office:value-type="float" office:value="11379" table:style-name="ce18">
            <text:p>113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ACERDA PINHEIRO</text:p>
          </table:table-cell>
          <table:table-cell office:value-type="float" office:value="16292" table:style-name="ce18">
            <text:p>162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0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EAL FARAH</text:p>
          </table:table-cell>
          <table:table-cell office:value-type="float" office:value="11298" table:style-name="ce18">
            <text:p>11298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ALTA DE MORAES</text:p>
          </table:table-cell>
          <table:table-cell office:value-type="float" office:value="12599" table:style-name="ce18">
            <text:p>12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ILET GUIMARÃES</text:p>
          </table:table-cell>
          <table:table-cell office:value-type="float" office:value="12522" table:style-name="ce18">
            <text:p>1252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NOGUEIRA NERI DO NASCIMENTO</text:p>
          </table:table-cell>
          <table:table-cell office:value-type="float" office:value="11989" table:style-name="ce18">
            <text:p>119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511</text:p>
          </table:table-cell>
          <table:table-cell office:value-type="date" office:date-value="2014-10-13T00:00:00" table:style-name="ce16">
            <text:p>13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ROCHA DA COSTA</text:p>
          </table:table-cell>
          <table:table-cell office:value-type="float" office:value="12631" table:style-name="ce18">
            <text:p>12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05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SANTOS GOMES MACHADO</text:p>
          </table:table-cell>
          <table:table-cell office:value-type="float" office:value="12185" table:style-name="ce18">
            <text:p>121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VINICIUS DE ABREU SILVA</text:p>
          </table:table-cell>
          <table:table-cell office:value-type="float" office:value="15705" table:style-name="ce18">
            <text:p>157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ÍQUE CESAR DIAS CASTRO OLIVEIRA</text:p>
          </table:table-cell>
          <table:table-cell office:value-type="float" office:value="12674" table:style-name="ce18">
            <text:p>1267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BARBOSA VENTURA</text:p>
          </table:table-cell>
          <table:table-cell office:value-type="float" office:value="12544" table:style-name="ce18">
            <text:p>12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SOARES MOSCON</text:p>
          </table:table-cell>
          <table:table-cell office:value-type="float" office:value="12116" table:style-name="ce18">
            <text:p>121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A FREITAS FERREIRA</text:p>
          </table:table-cell>
          <table:table-cell office:value-type="float" office:value="12602" table:style-name="ce18">
            <text:p>126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E POLETTI PAIXÃO</text:p>
          </table:table-cell>
          <table:table-cell office:value-type="float" office:value="12581" table:style-name="ce18">
            <text:p>125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3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NDIDA ELIZA CARDOSO MOREIRA NUNES</text:p>
          </table:table-cell>
          <table:table-cell office:value-type="float" office:value="11279" table:style-name="ce18">
            <text:p>112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71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CITTADINO VIEIRA</text:p>
          </table:table-cell>
          <table:table-cell office:value-type="float" office:value="15633" table:style-name="ce18">
            <text:p>156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5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KACELNIK</text:p>
          </table:table-cell>
          <table:table-cell office:value-type="float" office:value="12542" table:style-name="ce18">
            <text:p>125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03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LOPES MOREIRA NUNES</text:p>
          </table:table-cell>
          <table:table-cell office:value-type="float" office:value="11970" table:style-name="ce18">
            <text:p>11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8</text:p>
          </table:table-cell>
          <table:table-cell office:value-type="date" office:date-value="2022-04-04T00:00:00" table:style-name="ce16">
            <text:p>04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REGINA RODRIGUES ANTUNES</text:p>
          </table:table-cell>
          <table:table-cell office:value-type="float" office:value="12359" table:style-name="ce18">
            <text:p>12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 ALEXANDER LEITÃO LINS</text:p>
          </table:table-cell>
          <table:table-cell office:value-type="float" office:value="16114" table:style-name="ce18">
            <text:p>16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59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MAN MENDES LIMA</text:p>
          </table:table-cell>
          <table:table-cell office:value-type="float" office:value="12497" table:style-name="ce18">
            <text:p>124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1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ALDAS DA SILVA</text:p>
          </table:table-cell>
          <table:table-cell office:value-type="float" office:value="12041" table:style-name="ce18">
            <text:p>12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OELHO FERNANDES</text:p>
          </table:table-cell>
          <table:table-cell office:value-type="float" office:value="11082" table:style-name="ce18">
            <text:p>110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DO NASCIMENTO</text:p>
          </table:table-cell>
          <table:table-cell office:value-type="float" office:value="10441" table:style-name="ce18">
            <text:p>10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NÓBREGA DE OLIVEIRA</text:p>
          </table:table-cell>
          <table:table-cell office:value-type="float" office:value="11457" table:style-name="ce18">
            <text:p>1145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2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EXANDRE FERREIRA RIBEIRO</text:p>
          </table:table-cell>
          <table:table-cell office:value-type="float" office:value="12054" table:style-name="ce18">
            <text:p>12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24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LIMA AMORIM</text:p>
          </table:table-cell>
          <table:table-cell office:value-type="float" office:value="11200" table:style-name="ce18">
            <text:p>112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81/PRES</text:p>
          </table:table-cell>
          <table:table-cell office:value-type="date" office:date-value="1997-11-05T00:00:00" table:style-name="ce16">
            <text:p>05/11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OLIVEIRA BRAGA</text:p>
          </table:table-cell>
          <table:table-cell office:value-type="float" office:value="15820" table:style-name="ce18">
            <text:p>158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FINTELMAN OUTOR JUNIOR</text:p>
          </table:table-cell>
          <table:table-cell office:value-type="float" office:value="11910" table:style-name="ce18">
            <text:p>11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44</text:p>
          </table:table-cell>
          <table:table-cell office:value-type="date" office:date-value="2020-06-10T00:00:00" table:style-name="ce16">
            <text:p>10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CESAR DE SOUZA DINIZ</text:p>
          </table:table-cell>
          <table:table-cell office:value-type="float" office:value="10604" table:style-name="ce18">
            <text:p>106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DA COSTA CRUZ</text:p>
          </table:table-cell>
          <table:table-cell office:value-type="float" office:value="16337" table:style-name="ce18">
            <text:p>1633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6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MARTINS DOS SANTOS</text:p>
          </table:table-cell>
          <table:table-cell office:value-type="float" office:value="11774" table:style-name="ce18">
            <text:p>11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6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SILVA GONÇALVES</text:p>
          </table:table-cell>
          <table:table-cell office:value-type="float" office:value="12097" table:style-name="ce18">
            <text:p>12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UGÊNIO DAMASCENO MARTINS</text:p>
          </table:table-cell>
          <table:table-cell office:value-type="float" office:value="10432" table:style-name="ce18">
            <text:p>104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248</text:p>
          </table:table-cell>
          <table:table-cell office:value-type="date" office:date-value="2017-07-07T00:00:00" table:style-name="ce16">
            <text:p>07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LIPE BORGES DA SILVA</text:p>
          </table:table-cell>
          <table:table-cell office:value-type="float" office:value="12548" table:style-name="ce18">
            <text:p>125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ALVES DE CARVALHO</text:p>
          </table:table-cell>
          <table:table-cell office:value-type="float" office:value="12188" table:style-name="ce18">
            <text:p>12188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430</text:p>
          </table:table-cell>
          <table:table-cell office:value-type="date" office:date-value="2017-01-02T00:00:00" table:style-name="ce16">
            <text:p>02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DO NASCIMENTO</text:p>
          </table:table-cell>
          <table:table-cell office:value-type="float" office:value="12066" table:style-name="ce18">
            <text:p>12066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A SILVA OLIVEIRA</text:p>
          </table:table-cell>
          <table:table-cell office:value-type="float" office:value="10223" table:style-name="ce18">
            <text:p>102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E ALMEIDA BANDEIRA</text:p>
          </table:table-cell>
          <table:table-cell office:value-type="float" office:value="12715" table:style-name="ce18">
            <text:p>127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2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QUINTANILHA</text:p>
          </table:table-cell>
          <table:table-cell office:value-type="float" office:value="11598" table:style-name="ce18">
            <text:p>115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2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RON CABRAL</text:p>
          </table:table-cell>
          <table:table-cell office:value-type="float" office:value="15944" table:style-name="ce18">
            <text:p>159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84</text:p>
          </table:table-cell>
          <table:table-cell office:value-type="date" office:date-value="2017-05-17T00:00:00" table:style-name="ce16">
            <text:p>17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BARBOSA SCHERER</text:p>
          </table:table-cell>
          <table:table-cell office:value-type="float" office:value="10543" table:style-name="ce18">
            <text:p>105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ARVALHO DE ARÊDE</text:p>
          </table:table-cell>
          <table:table-cell office:value-type="float" office:value="15819" table:style-name="ce18">
            <text:p>15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83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OPELLO</text:p>
          </table:table-cell>
          <table:table-cell office:value-type="float" office:value="11049" table:style-name="ce18">
            <text:p>11049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33/PRES</text:p>
          </table:table-cell>
          <table:table-cell office:value-type="date" office:date-value="1995-09-06T00:00:00" table:style-name="ce16">
            <text:p>06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DOS SANTOS DELGADO</text:p>
          </table:table-cell>
          <table:table-cell office:value-type="float" office:value="11325" table:style-name="ce18">
            <text:p>11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33</text:p>
          </table:table-cell>
          <table:table-cell office:value-type="date" office:date-value="2025-09-02T00:00:00" table:style-name="ce16">
            <text:p>0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GNO DE OLIVEIRA MOREIRA</text:p>
          </table:table-cell>
          <table:table-cell office:value-type="float" office:value="12085" table:style-name="ce18">
            <text:p>1208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58</text:p>
          </table:table-cell>
          <table:table-cell office:value-type="date" office:date-value="2019-11-11T00:00:00" table:style-name="ce16">
            <text:p>11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RCELO DOS SANTOS</text:p>
          </table:table-cell>
          <table:table-cell office:value-type="float" office:value="15735" table:style-name="ce18">
            <text:p>15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31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ROBERTO DA SILVEIRA VIEIRA</text:p>
          </table:table-cell>
          <table:table-cell office:value-type="float" office:value="16205" table:style-name="ce18">
            <text:p>162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YLE DUARTE DE SOUZA</text:p>
          </table:table-cell>
          <table:table-cell office:value-type="float" office:value="12017" table:style-name="ce18">
            <text:p>120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MEN ALICIA PINTADO ZEVALLOS</text:p>
          </table:table-cell>
          <table:table-cell office:value-type="float" office:value="11431" table:style-name="ce18">
            <text:p>114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AMIÃO DE ASSIS</text:p>
          </table:table-cell>
          <table:table-cell office:value-type="float" office:value="15469" table:style-name="ce18">
            <text:p>154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ASSIS RAMOS</text:p>
          </table:table-cell>
          <table:table-cell office:value-type="float" office:value="11847" table:style-name="ce18">
            <text:p>1184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5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MORAES RIVERA</text:p>
          </table:table-cell>
          <table:table-cell office:value-type="float" office:value="12131" table:style-name="ce18">
            <text:p>121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OLIVEIRA CARNEIRO TEIXEIRA</text:p>
          </table:table-cell>
          <table:table-cell office:value-type="float" office:value="16208" table:style-name="ce18">
            <text:p>162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GONÇALVES DIAS</text:p>
          </table:table-cell>
          <table:table-cell office:value-type="float" office:value="12223" table:style-name="ce18">
            <text:p>12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HABIB DE ARAGÃO MAGRANI MILANO</text:p>
          </table:table-cell>
          <table:table-cell office:value-type="float" office:value="12540" table:style-name="ce18">
            <text:p>12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4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PERES DA ROCHA</text:p>
          </table:table-cell>
          <table:table-cell office:value-type="float" office:value="16346" table:style-name="ce18">
            <text:p>163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E FARIA PIERANTONI</text:p>
          </table:table-cell>
          <table:table-cell office:value-type="float" office:value="12340" table:style-name="ce18">
            <text:p>12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A REGINA ECCARD DE CARVALHO</text:p>
          </table:table-cell>
          <table:table-cell office:value-type="float" office:value="12124" table:style-name="ce18">
            <text:p>121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01/PRES</text:p>
          </table:table-cell>
          <table:table-cell office:value-type="date" office:date-value="2001-02-22T00:00:00" table:style-name="ce16">
            <text:p>22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O AUGUSTO ROSA MACHADO</text:p>
          </table:table-cell>
          <table:table-cell office:value-type="float" office:value="12752" table:style-name="ce18">
            <text:p>1275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1</text:p>
          </table:table-cell>
          <table:table-cell office:value-type="date" office:date-value="2025-11-25T00:00:00" table:style-name="ce16">
            <text:p>2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SSIO JOSÉ MENDES DE FREITAS VIEIRA</text:p>
          </table:table-cell>
          <table:table-cell office:value-type="float" office:value="12466" table:style-name="ce18">
            <text:p>12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8</text:p>
          </table:table-cell>
          <table:table-cell office:value-type="date" office:date-value="2024-10-16T00:00:00" table:style-name="ce16">
            <text:p>16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ARINE ANTONIO SANTOS</text:p>
          </table:table-cell>
          <table:table-cell office:value-type="float" office:value="11504" table:style-name="ce18">
            <text:p>115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IA MARIA CARNEIRO DOS SANTOS</text:p>
          </table:table-cell>
          <table:table-cell office:value-type="float" office:value="12443" table:style-name="ce18">
            <text:p>124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3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E SOUZA FREITAS</text:p>
          </table:table-cell>
          <table:table-cell office:value-type="float" office:value="12487" table:style-name="ce18">
            <text:p>1248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46</text:p>
          </table:table-cell>
          <table:table-cell office:value-type="date" office:date-value="2022-05-25T00:00:00" table:style-name="ce16">
            <text:p>25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ONATELI OLIVEIRA</text:p>
          </table:table-cell>
          <table:table-cell office:value-type="float" office:value="12315" table:style-name="ce18">
            <text:p>123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SILVA CAMPOS</text:p>
          </table:table-cell>
          <table:table-cell office:value-type="float" office:value="12569" table:style-name="ce18">
            <text:p>12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6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ÉLIA REGINA BARBOSA MENDES</text:p>
          </table:table-cell>
          <table:table-cell office:value-type="float" office:value="16087" table:style-name="ce18">
            <text:p>160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AUGUSTO DA SILVA GONDIM</text:p>
          </table:table-cell>
          <table:table-cell office:value-type="float" office:value="10612" table:style-name="ce18">
            <text:p>10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99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FUMAUX</text:p>
          </table:table-cell>
          <table:table-cell office:value-type="float" office:value="12142" table:style-name="ce18">
            <text:p>121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DANTAS CARDOSO</text:p>
          </table:table-cell>
          <table:table-cell office:value-type="float" office:value="15491" table:style-name="ce18">
            <text:p>15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4/PRES</text:p>
          </table:table-cell>
          <table:table-cell office:value-type="date" office:date-value="2010-12-14T00:00:00" table:style-name="ce16">
            <text:p>14/1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GRIEFFENHAGEN</text:p>
          </table:table-cell>
          <table:table-cell office:value-type="float" office:value="12516" table:style-name="ce18">
            <text:p>125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DE SOUSA SALGUEIRO</text:p>
          </table:table-cell>
          <table:table-cell office:value-type="float" office:value="10248" table:style-name="ce18">
            <text:p>10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68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MARIA NOVELLINO DOS SANTOS</text:p>
          </table:table-cell>
          <table:table-cell office:value-type="float" office:value="12727" table:style-name="ce18">
            <text:p>127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58</text:p>
          </table:table-cell>
          <table:table-cell office:value-type="date" office:date-value="2025-10-06T00:00:00" table:style-name="ce16">
            <text:p>06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O RODRIGUES NAZIAZENO</text:p>
          </table:table-cell>
          <table:table-cell office:value-type="float" office:value="12113" table:style-name="ce18">
            <text:p>121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25</text:p>
          </table:table-cell>
          <table:table-cell office:value-type="date" office:date-value="2015-08-06T00:00:00" table:style-name="ce16">
            <text:p>06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THIA MARINA PALMEIRA</text:p>
          </table:table-cell>
          <table:table-cell office:value-type="float" office:value="16278" table:style-name="ce18">
            <text:p>162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57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ÍNTIA DA SILVA CAVALCANTE</text:p>
          </table:table-cell>
          <table:table-cell office:value-type="float" office:value="16305" table:style-name="ce18">
            <text:p>16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YRA NOVAES DE MEIRELLES MONTEIRO</text:p>
          </table:table-cell>
          <table:table-cell office:value-type="float" office:value="12247" table:style-name="ce18">
            <text:p>122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A REGINA WALSH</text:p>
          </table:table-cell>
          <table:table-cell office:value-type="float" office:value="12233" table:style-name="ce18">
            <text:p>122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092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CE DE SOUZA BIANCOVILLI</text:p>
          </table:table-cell>
          <table:table-cell office:value-type="float" office:value="11514" table:style-name="ce18">
            <text:p>115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2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SSA BRAGA JORGE PINTO DA SILVA</text:p>
          </table:table-cell>
          <table:table-cell office:value-type="float" office:value="12290" table:style-name="ce18">
            <text:p>12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7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BARROSO DOMINGUES</text:p>
          </table:table-cell>
          <table:table-cell office:value-type="float" office:value="16116" table:style-name="ce18">
            <text:p>161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OUTINHO GOMES</text:p>
          </table:table-cell>
          <table:table-cell office:value-type="float" office:value="16117" table:style-name="ce18">
            <text:p>161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25</text:p>
          </table:table-cell>
          <table:table-cell office:value-type="date" office:date-value="2021-08-17T00:00:00" table:style-name="ce16">
            <text:p>17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RISTINA DE SOUZA MARQUES</text:p>
          </table:table-cell>
          <table:table-cell office:value-type="float" office:value="10887" table:style-name="ce18">
            <text:p>10887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CRISTINA MACHADO NANTES</text:p>
          </table:table-cell>
          <table:table-cell office:value-type="float" office:value="11553" table:style-name="ce18">
            <text:p>11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6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DE SOUZA GIFFONI FRANCO</text:p>
          </table:table-cell>
          <table:table-cell office:value-type="float" office:value="11736" table:style-name="ce18">
            <text:p>11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FERNANDA DOS SANTOS SILVA</text:p>
          </table:table-cell>
          <table:table-cell office:value-type="float" office:value="10611" table:style-name="ce18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577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IGUEIRA DUARTE</text:p>
          </table:table-cell>
          <table:table-cell office:value-type="float" office:value="10460" table:style-name="ce18">
            <text:p>10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18</text:p>
          </table:table-cell>
          <table:table-cell office:value-type="date" office:date-value="2023-04-24T00:00:00" table:style-name="ce16">
            <text:p>2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RANCISCO CARUSO</text:p>
          </table:table-cell>
          <table:table-cell office:value-type="float" office:value="11560" table:style-name="ce18">
            <text:p>115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0/PRES</text:p>
          </table:table-cell>
          <table:table-cell office:value-type="date" office:date-value="2001-05-03T00:00:00" table:style-name="ce16">
            <text:p>03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GOODWIN HENGSTLER</text:p>
          </table:table-cell>
          <table:table-cell office:value-type="float" office:value="11232" table:style-name="ce18">
            <text:p>11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LÚCIA DE OLIVEIRA PEREIRA PINTO</text:p>
          </table:table-cell>
          <table:table-cell office:value-type="float" office:value="15899" table:style-name="ce18">
            <text:p>15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RIA PIGOZZO</text:p>
          </table:table-cell>
          <table:table-cell office:value-type="float" office:value="11654" table:style-name="ce18">
            <text:p>11654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80</text:p>
          </table:table-cell>
          <table:table-cell office:value-type="date" office:date-value="2022-02-24T00:00:00" table:style-name="ce16">
            <text:p>2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TTOS DE SIQUEIRA MESQUITA</text:p>
          </table:table-cell>
          <table:table-cell office:value-type="float" office:value="16097" table:style-name="ce18">
            <text:p>160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EETERS PERES CONTI</text:p>
          </table:table-cell>
          <table:table-cell office:value-type="float" office:value="16190" table:style-name="ce18">
            <text:p>161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4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INTO SIMÕES</text:p>
          </table:table-cell>
          <table:table-cell office:value-type="float" office:value="11071" table:style-name="ce18">
            <text:p>11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8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GINA LOUREIRO BARROS</text:p>
          </table:table-cell>
          <table:table-cell office:value-type="float" office:value="11146" table:style-name="ce18">
            <text:p>111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091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ZENDE MACHADO</text:p>
          </table:table-cell>
          <table:table-cell office:value-type="float" office:value="15722" table:style-name="ce18">
            <text:p>15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4</text:p>
          </table:table-cell>
          <table:table-cell office:value-type="date" office:date-value="2024-03-25T00:00:00" table:style-name="ce16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IBEIRO SIMÕES</text:p>
          </table:table-cell>
          <table:table-cell office:value-type="float" office:value="12391" table:style-name="ce18">
            <text:p>12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119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NE LIMA DE SOUZA</text:p>
          </table:table-cell>
          <table:table-cell office:value-type="float" office:value="11592" table:style-name="ce18">
            <text:p>115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DE SOUZA NEVES</text:p>
          </table:table-cell>
          <table:table-cell office:value-type="float" office:value="10917" table:style-name="ce18">
            <text:p>1091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52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GONCALVES DE OLIVEIRA</text:p>
          </table:table-cell>
          <table:table-cell office:value-type="float" office:value="10316" table:style-name="ce18">
            <text:p>10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2/PRES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FRANCO VELHO</text:p>
          </table:table-cell>
          <table:table-cell office:value-type="float" office:value="16135" table:style-name="ce18">
            <text:p>161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88</text:p>
          </table:table-cell>
          <table:table-cell office:value-type="date" office:date-value="2021-12-29T00:00:00" table:style-name="ce16">
            <text:p>29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GONÇALVES SASSI</text:p>
          </table:table-cell>
          <table:table-cell office:value-type="float" office:value="10587" table:style-name="ce18">
            <text:p>10587</text:p>
          </table:table-cell>
          <table:table-cell office:value-type="string" table:style-name="ce18">
            <text:p>ANALISTA JUDICIÁRIO/ADMINISTR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8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GALHÃES PACHECO</text:p>
          </table:table-cell>
          <table:table-cell office:value-type="float" office:value="11760" table:style-name="ce18">
            <text:p>11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RCOS SANCHES</text:p>
          </table:table-cell>
          <table:table-cell office:value-type="float" office:value="11366" table:style-name="ce18">
            <text:p>113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MILTON PERPÉTUO</text:p>
          </table:table-cell>
          <table:table-cell office:value-type="float" office:value="15357" table:style-name="ce18">
            <text:p>153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PREARD MANSO</text:p>
          </table:table-cell>
          <table:table-cell office:value-type="float" office:value="11520" table:style-name="ce18">
            <text:p>11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OLIVEIRA FURTADO</text:p>
          </table:table-cell>
          <table:table-cell office:value-type="float" office:value="10067" table:style-name="ce18">
            <text:p>100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SOUZA LOPES</text:p>
          </table:table-cell>
          <table:table-cell office:value-type="float" office:value="11138" table:style-name="ce18">
            <text:p>111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DE HUGUININ JACOB</text:p>
          </table:table-cell>
          <table:table-cell office:value-type="float" office:value="11112" table:style-name="ce18">
            <text:p>11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085</text:p>
          </table:table-cell>
          <table:table-cell office:value-type="date" office:date-value="2017-03-27T00:00:00" table:style-name="ce16">
            <text:p>27/03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SSON DOMINGUES RAMALHO</text:p>
          </table:table-cell>
          <table:table-cell office:value-type="float" office:value="15972" table:style-name="ce18">
            <text:p>159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817</text:p>
          </table:table-cell>
          <table:table-cell office:value-type="date" office:date-value="2018-01-08T00:00:00" table:style-name="ce16">
            <text:p>08/0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ONICE AZEREDO DA SILVA</text:p>
          </table:table-cell>
          <table:table-cell office:value-type="float" office:value="10358" table:style-name="ce18">
            <text:p>10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20/PRES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OSME DAMIÃO DE OLIVEIRA SILVEIRA</text:p>
          </table:table-cell>
          <table:table-cell office:value-type="float" office:value="12738" table:style-name="ce18">
            <text:p>12738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6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AMORIM PARENTE</text:p>
          </table:table-cell>
          <table:table-cell office:value-type="float" office:value="16022" table:style-name="ce18">
            <text:p>160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55</text:p>
          </table:table-cell>
          <table:table-cell office:value-type="date" office:date-value="2023-11-10T00:00:00" table:style-name="ce16">
            <text:p>10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CARVALHO BRITO</text:p>
          </table:table-cell>
          <table:table-cell office:value-type="float" office:value="16144" table:style-name="ce18">
            <text:p>16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NUNES</text:p>
          </table:table-cell>
          <table:table-cell office:value-type="float" office:value="11297" table:style-name="ce18">
            <text:p>112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90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TITONELI FREITAS PINHEIRO</text:p>
          </table:table-cell>
          <table:table-cell office:value-type="float" office:value="12206" table:style-name="ce18">
            <text:p>122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8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OMINGUES DE BARRAGAN</text:p>
          </table:table-cell>
          <table:table-cell office:value-type="float" office:value="11843" table:style-name="ce18">
            <text:p>118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3/PRES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ERNANDES VIANA</text:p>
          </table:table-cell>
          <table:table-cell office:value-type="float" office:value="12056" table:style-name="ce18">
            <text:p>12056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OGEL COUTINHO BRAGA DELL'ORTO</text:p>
          </table:table-cell>
          <table:table-cell office:value-type="float" office:value="12679" table:style-name="ce18">
            <text:p>1267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GLIOCHE VIEIRA DE MOURA</text:p>
          </table:table-cell>
          <table:table-cell office:value-type="float" office:value="16154" table:style-name="ce18">
            <text:p>16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NOVO DE FARIAS ALCANTARA</text:p>
          </table:table-cell>
          <table:table-cell office:value-type="float" office:value="15685" table:style-name="ce18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6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E NAZARÉ DE MATOS CORRÊA NASCIMENTO</text:p>
          </table:table-cell>
          <table:table-cell office:value-type="float" office:value="10354" table:style-name="ce18">
            <text:p>103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0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O PASSO DE OLIVEIRA</text:p>
          </table:table-cell>
          <table:table-cell office:value-type="float" office:value="12374" table:style-name="ce18">
            <text:p>12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FERREIRA SWERTS</text:p>
          </table:table-cell>
          <table:table-cell office:value-type="float" office:value="11749" table:style-name="ce18">
            <text:p>11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MATEUS CANEDA</text:p>
          </table:table-cell>
          <table:table-cell office:value-type="float" office:value="11456" table:style-name="ce18">
            <text:p>11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ROMANO GUIMARÃES PARAGÓ</text:p>
          </table:table-cell>
          <table:table-cell office:value-type="float" office:value="12558" table:style-name="ce18">
            <text:p>125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YNTIA DOS SANTOS MATTOS BRANDÃO</text:p>
          </table:table-cell>
          <table:table-cell office:value-type="float" office:value="11561" table:style-name="ce18">
            <text:p>11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IANA SILVESTRE BAZILIO</text:p>
          </table:table-cell>
          <table:table-cell office:value-type="float" office:value="16130" table:style-name="ce18">
            <text:p>16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6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LMO RUFINO DE SANTANA</text:p>
          </table:table-cell>
          <table:table-cell office:value-type="float" office:value="10351" table:style-name="ce18">
            <text:p>10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7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AUGUSTO FONSECA DA MOTA</text:p>
          </table:table-cell>
          <table:table-cell office:value-type="float" office:value="11824" table:style-name="ce18">
            <text:p>11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69</text:p>
          </table:table-cell>
          <table:table-cell office:value-type="date" office:date-value="2023-04-19T00:00:00" table:style-name="ce16">
            <text:p>19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BOMFIM UCHÔA</text:p>
          </table:table-cell>
          <table:table-cell office:value-type="float" office:value="16128" table:style-name="ce18">
            <text:p>1612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61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COUTO DOS SANTOS BILCHERG CALIL</text:p>
          </table:table-cell>
          <table:table-cell office:value-type="float" office:value="12670" table:style-name="ce18">
            <text:p>126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EMERICH MENEGATTI</text:p>
          </table:table-cell>
          <table:table-cell office:value-type="float" office:value="12653" table:style-name="ce18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FERNANDES CASA NOVA</text:p>
          </table:table-cell>
          <table:table-cell office:value-type="float" office:value="15743" table:style-name="ce18">
            <text:p>15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ISIDORO BORN</text:p>
          </table:table-cell>
          <table:table-cell office:value-type="float" office:value="11730" table:style-name="ce18">
            <text:p>11730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8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LOPES BARBOSA</text:p>
          </table:table-cell>
          <table:table-cell office:value-type="float" office:value="12408" table:style-name="ce18">
            <text:p>12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PUGLIESE DA PAIXÃO</text:p>
          </table:table-cell>
          <table:table-cell office:value-type="float" office:value="11740" table:style-name="ce18">
            <text:p>11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AMOS DA SILVA</text:p>
          </table:table-cell>
          <table:table-cell office:value-type="float" office:value="12464" table:style-name="ce18">
            <text:p>124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1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ODRIGO DOS SANTOS</text:p>
          </table:table-cell>
          <table:table-cell office:value-type="float" office:value="12616" table:style-name="ce18">
            <text:p>12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642</text:p>
          </table:table-cell>
          <table:table-cell office:value-type="date" office:date-value="2026-01-19T00:00:00" table:style-name="ce16">
            <text:p>1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VALIANTE DE REZENDE</text:p>
          </table:table-cell>
          <table:table-cell office:value-type="float" office:value="12092" table:style-name="ce18">
            <text:p>12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06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CRISTINA SOBRAL MADEIRA</text:p>
          </table:table-cell>
          <table:table-cell office:value-type="float" office:value="11362" table:style-name="ce18">
            <text:p>113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58</text:p>
          </table:table-cell>
          <table:table-cell office:value-type="date" office:date-value="2021-09-22T00:00:00" table:style-name="ce16">
            <text:p>22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E MELO VICENTE</text:p>
          </table:table-cell>
          <table:table-cell office:value-type="float" office:value="12638" table:style-name="ce18">
            <text:p>12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39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RUMMOND REIS</text:p>
          </table:table-cell>
          <table:table-cell office:value-type="float" office:value="12165" table:style-name="ce18">
            <text:p>12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E BARCELOS ALVES</text:p>
          </table:table-cell>
          <table:table-cell office:value-type="float" office:value="12665" table:style-name="ce18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99</text:p>
          </table:table-cell>
          <table:table-cell office:value-type="date" office:date-value="2025-08-18T00:00:00" table:style-name="ce16">
            <text:p>18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DE LIZ ROSSONI CARDOSO NECCO</text:p>
          </table:table-cell>
          <table:table-cell office:value-type="float" office:value="16255" table:style-name="ce18">
            <text:p>162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17</text:p>
          </table:table-cell>
          <table:table-cell office:value-type="date" office:date-value="2022-10-28T00:00:00" table:style-name="ce16">
            <text:p>28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RODRIGUES MARTORELLI</text:p>
          </table:table-cell>
          <table:table-cell office:value-type="float" office:value="11689" table:style-name="ce18">
            <text:p>11689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CRUZ FREIRE DE CARVALHO</text:p>
          </table:table-cell>
          <table:table-cell office:value-type="float" office:value="11713" table:style-name="ce18">
            <text:p>117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7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DA SILVEIRA PEREIRA</text:p>
          </table:table-cell>
          <table:table-cell office:value-type="float" office:value="12327" table:style-name="ce18">
            <text:p>123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9/00503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ITABORAI FERREIRA MOURA</text:p>
          </table:table-cell>
          <table:table-cell office:value-type="float" office:value="11947" table:style-name="ce18">
            <text:p>11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440</text:p>
          </table:table-cell>
          <table:table-cell office:value-type="date" office:date-value="2014-10-17T00:00:00" table:style-name="ce16">
            <text:p>17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MARTINS COMPAN</text:p>
          </table:table-cell>
          <table:table-cell office:value-type="float" office:value="15985" table:style-name="ce18">
            <text:p>1598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94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PERES DA SILVA</text:p>
          </table:table-cell>
          <table:table-cell office:value-type="float" office:value="11157" table:style-name="ce18">
            <text:p>111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RVIN MARCONDES SILVA</text:p>
          </table:table-cell>
          <table:table-cell office:value-type="float" office:value="10093" table:style-name="ce18">
            <text:p>10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PINHEIRO</text:p>
          </table:table-cell>
          <table:table-cell office:value-type="float" office:value="12736" table:style-name="ce18">
            <text:p>1273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XAVIER DE MENEZES</text:p>
          </table:table-cell>
          <table:table-cell office:value-type="float" office:value="12539" table:style-name="ce18">
            <text:p>12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ABREU PEREIRA</text:p>
          </table:table-cell>
          <table:table-cell office:value-type="float" office:value="11835" table:style-name="ce18">
            <text:p>1183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156/PRES</text:p>
          </table:table-cell>
          <table:table-cell office:value-type="date" office:date-value="2010-06-23T00:00:00" table:style-name="ce16">
            <text:p>23/06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KAZUYOSHI SAWADA</text:p>
          </table:table-cell>
          <table:table-cell office:value-type="float" office:value="11803" table:style-name="ce18">
            <text:p>11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63/PRES</text:p>
          </table:table-cell>
          <table:table-cell office:value-type="date" office:date-value="2008-05-09T00:00:00" table:style-name="ce16">
            <text:p>09/05/20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CORDEIRO DA COSTA</text:p>
          </table:table-cell>
          <table:table-cell office:value-type="float" office:value="10622" table:style-name="ce18">
            <text:p>106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77</text:p>
          </table:table-cell>
          <table:table-cell office:value-type="date" office:date-value="2021-05-21T00:00:00" table:style-name="ce16">
            <text:p>21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BORA DA ROCHA CAMARGOS CARNEIRO</text:p>
          </table:table-cell>
          <table:table-cell office:value-type="float" office:value="16140" table:style-name="ce18">
            <text:p>161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FERNANDES DO NASCIMENTO</text:p>
          </table:table-cell>
          <table:table-cell office:value-type="float" office:value="12745" table:style-name="ce18">
            <text:p>12745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89</text:p>
          </table:table-cell>
          <table:table-cell office:value-type="date" office:date-value="2025-11-19T00:00:00" table:style-name="ce16">
            <text:p>19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SE DE CASTRO SILVA</text:p>
          </table:table-cell>
          <table:table-cell office:value-type="float" office:value="16199" table:style-name="ce18">
            <text:p>161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VERSON COUTO DE OLIVEIRA</text:p>
          </table:table-cell>
          <table:table-cell office:value-type="float" office:value="12654" table:style-name="ce18">
            <text:p>126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MA FERNANDES DA SILVA</text:p>
          </table:table-cell>
          <table:table-cell office:value-type="float" office:value="10737" table:style-name="ce18">
            <text:p>1073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5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Y BARBOSA DERZE</text:p>
          </table:table-cell>
          <table:table-cell office:value-type="float" office:value="10726" table:style-name="ce18">
            <text:p>10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MARCO PAIVA TEIXEIRA</text:p>
          </table:table-cell>
          <table:table-cell office:value-type="float" office:value="12042" table:style-name="ce18">
            <text:p>120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ÊNIS MOREIRA TAVEIRA</text:p>
          </table:table-cell>
          <table:table-cell office:value-type="float" office:value="11606" table:style-name="ce18">
            <text:p>11606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6/PRES</text:p>
          </table:table-cell>
          <table:table-cell office:value-type="date" office:date-value="2001-12-12T00:00:00" table:style-name="ce16">
            <text:p>12/1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BATISTA DE SOUZA</text:p>
          </table:table-cell>
          <table:table-cell office:value-type="float" office:value="16178" table:style-name="ce18">
            <text:p>161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GARCIA NEGREIROS</text:p>
          </table:table-cell>
          <table:table-cell office:value-type="float" office:value="11516" table:style-name="ce18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PINHEIRO DA CUNHA</text:p>
          </table:table-cell>
          <table:table-cell office:value-type="float" office:value="11313" table:style-name="ce18">
            <text:p>1131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SG-2012/00007</text:p>
          </table:table-cell>
          <table:table-cell office:value-type="date" office:date-value="2012-01-30T00:00:00" table:style-name="ce16">
            <text:p>30/01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USMENIA RODRIGUES DE OLIVEIRA REIS</text:p>
          </table:table-cell>
          <table:table-cell office:value-type="float" office:value="11264" table:style-name="ce18">
            <text:p>112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YVID TOLEDO SANTIAGO DE ALMEIDA</text:p>
          </table:table-cell>
          <table:table-cell office:value-type="float" office:value="12453" table:style-name="ce18">
            <text:p>12453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CARVALHO VELASCO</text:p>
          </table:table-cell>
          <table:table-cell office:value-type="float" office:value="12173" table:style-name="ce18">
            <text:p>121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A COSTA LIMA</text:p>
          </table:table-cell>
          <table:table-cell office:value-type="float" office:value="15902" table:style-name="ce18">
            <text:p>159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E RESENDE PAREDES</text:p>
          </table:table-cell>
          <table:table-cell office:value-type="float" office:value="11866" table:style-name="ce18">
            <text:p>118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3/PRES</text:p>
          </table:table-cell>
          <table:table-cell office:value-type="date" office:date-value="2011-09-01T00:00:00" table:style-name="ce16">
            <text:p>01/09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LOPES GOMES</text:p>
          </table:table-cell>
          <table:table-cell office:value-type="float" office:value="12081" table:style-name="ce18">
            <text:p>12081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ENDES ECHEBARRENA</text:p>
          </table:table-cell>
          <table:table-cell office:value-type="float" office:value="11924" table:style-name="ce18">
            <text:p>11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4</text:p>
          </table:table-cell>
          <table:table-cell office:value-type="date" office:date-value="2025-06-05T00:00:00" table:style-name="ce16">
            <text:p>0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IRANDA CORREA</text:p>
          </table:table-cell>
          <table:table-cell office:value-type="float" office:value="12614" table:style-name="ce18">
            <text:p>12614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8</text:p>
          </table:table-cell>
          <table:table-cell office:value-type="date" office:date-value="2025-09-22T00:00:00" table:style-name="ce16">
            <text:p>2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TAVARES PONTES</text:p>
          </table:table-cell>
          <table:table-cell office:value-type="float" office:value="12571" table:style-name="ce18">
            <text:p>125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26</text:p>
          </table:table-cell>
          <table:table-cell office:value-type="date" office:date-value="2023-06-16T00:00:00" table:style-name="ce16">
            <text:p>1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LARA PEREIRA DA FONSECA</text:p>
          </table:table-cell>
          <table:table-cell office:value-type="float" office:value="12685" table:style-name="ce18">
            <text:p>126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2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LCILENE ALVES VIANNA</text:p>
          </table:table-cell>
          <table:table-cell office:value-type="float" office:value="11389" table:style-name="ce18">
            <text:p>113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0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AS SOARES GONÇALVES</text:p>
          </table:table-cell>
          <table:table-cell office:value-type="float" office:value="11912" table:style-name="ce18">
            <text:p>11912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PTP-2012/00839</text:p>
          </table:table-cell>
          <table:table-cell office:value-type="date" office:date-value="2012-12-04T00:00:00" table:style-name="ce16">
            <text:p>04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ITRIUS SANTOS BRITO</text:p>
          </table:table-cell>
          <table:table-cell office:value-type="float" office:value="12275" table:style-name="ce18">
            <text:p>12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2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DE PAULA TERRERI</text:p>
          </table:table-cell>
          <table:table-cell office:value-type="float" office:value="12750" table:style-name="ce18">
            <text:p>127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7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FERNANDES GRANTHON</text:p>
          </table:table-cell>
          <table:table-cell office:value-type="float" office:value="16338" table:style-name="ce18">
            <text:p>163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5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MENDES MONTEIRO TOME DE SOUSA</text:p>
          </table:table-cell>
          <table:table-cell office:value-type="float" office:value="16017" table:style-name="ce18">
            <text:p>1601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52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JALMA GONÇALVES SILVA JUNIOR</text:p>
          </table:table-cell>
          <table:table-cell office:value-type="float" office:value="11647" table:style-name="ce18">
            <text:p>1164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LORES ANTELO MACHADO DE OLIVEIRA</text:p>
          </table:table-cell>
          <table:table-cell office:value-type="float" office:value="12137" table:style-name="ce18">
            <text:p>121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A SILVA COSTA</text:p>
          </table:table-cell>
          <table:table-cell office:value-type="float" office:value="12312" table:style-name="ce18">
            <text:p>12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3</text:p>
          </table:table-cell>
          <table:table-cell office:value-type="date" office:date-value="2025-04-02T00:00:00" table:style-name="ce16">
            <text:p>02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E LIMA ALVES</text:p>
          </table:table-cell>
          <table:table-cell office:value-type="float" office:value="12520" table:style-name="ce18">
            <text:p>12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25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ERNANDES COSTA DA SILVA</text:p>
          </table:table-cell>
          <table:table-cell office:value-type="float" office:value="12680" table:style-name="ce18">
            <text:p>126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REITAS DOMINGUES</text:p>
          </table:table-cell>
          <table:table-cell office:value-type="float" office:value="15796" table:style-name="ce18">
            <text:p>15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NILSON SIMAS FARIAS</text:p>
          </table:table-cell>
          <table:table-cell office:value-type="float" office:value="12268" table:style-name="ce18">
            <text:p>122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25</text:p>
          </table:table-cell>
          <table:table-cell office:value-type="date" office:date-value="2019-06-11T00:00:00" table:style-name="ce16">
            <text:p>11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R GIL DE ALCANTARA</text:p>
          </table:table-cell>
          <table:table-cell office:value-type="float" office:value="11463" table:style-name="ce18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116</text:p>
          </table:table-cell>
          <table:table-cell office:value-type="date" office:date-value="2017-04-10T00:00:00" table:style-name="ce16">
            <text:p>10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ENE SANTANA DE OLIVEIRA</text:p>
          </table:table-cell>
          <table:table-cell office:value-type="float" office:value="11533" table:style-name="ce18">
            <text:p>1153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ENE MARIA DE OLIVEIRA MOREIRA</text:p>
          </table:table-cell>
          <table:table-cell office:value-type="float" office:value="10310" table:style-name="ce18">
            <text:p>10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TON LOPES SOARES</text:p>
          </table:table-cell>
          <table:table-cell office:value-type="float" office:value="10235" table:style-name="ce18">
            <text:p>102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LANE DE MATTOS NUNES</text:p>
          </table:table-cell>
          <table:table-cell office:value-type="float" office:value="11153" table:style-name="ce18">
            <text:p>11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4</text:p>
          </table:table-cell>
          <table:table-cell office:value-type="date" office:date-value="2024-09-09T00:00:00" table:style-name="ce16">
            <text:p>09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A DIAS OSORIO</text:p>
          </table:table-cell>
          <table:table-cell office:value-type="float" office:value="11197" table:style-name="ce18">
            <text:p>111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ÉA OLIVEIRA DE ABREU</text:p>
          </table:table-cell>
          <table:table-cell office:value-type="float" office:value="12475" table:style-name="ce18">
            <text:p>12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ASCARI</text:p>
          </table:table-cell>
          <table:table-cell office:value-type="float" office:value="15957" table:style-name="ce18">
            <text:p>159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5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DE LIMA AGUIAR</text:p>
          </table:table-cell>
          <table:table-cell office:value-type="float" office:value="12067" table:style-name="ce18">
            <text:p>1206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MARCOS ALVES ROZA</text:p>
          </table:table-cell>
          <table:table-cell office:value-type="float" office:value="10616" table:style-name="ce18">
            <text:p>10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NUNES BARBOSA</text:p>
          </table:table-cell>
          <table:table-cell office:value-type="float" office:value="10198" table:style-name="ce18">
            <text:p>10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RODRIGUES BAPTISTA</text:p>
          </table:table-cell>
          <table:table-cell office:value-type="float" office:value="10068" table:style-name="ce18">
            <text:p>1006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1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SALES DA ROCHA</text:p>
          </table:table-cell>
          <table:table-cell office:value-type="float" office:value="12617" table:style-name="ce18">
            <text:p>126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22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E ALBUQUERQUE VELHO</text:p>
          </table:table-cell>
          <table:table-cell office:value-type="float" office:value="16265" table:style-name="ce18">
            <text:p>162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88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OMINGUES REZENDE</text:p>
          </table:table-cell>
          <table:table-cell office:value-type="float" office:value="12559" table:style-name="ce18">
            <text:p>12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780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GOMES CARDOSO</text:p>
          </table:table-cell>
          <table:table-cell office:value-type="float" office:value="11517" table:style-name="ce18">
            <text:p>11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HENRIQUE DE ARAGÃO PEDROSO</text:p>
          </table:table-cell>
          <table:table-cell office:value-type="float" office:value="10943" table:style-name="ce18">
            <text:p>109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9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EAL DA LUZ</text:p>
          </table:table-cell>
          <table:table-cell office:value-type="float" office:value="11163" table:style-name="ce18">
            <text:p>1116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OHMANN CARDOSO</text:p>
          </table:table-cell>
          <table:table-cell office:value-type="float" office:value="11699" table:style-name="ce18">
            <text:p>11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UIZ FERREIRA PINTO</text:p>
          </table:table-cell>
          <table:table-cell office:value-type="float" office:value="16014" table:style-name="ce18">
            <text:p>160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610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MENEZES GARCIA</text:p>
          </table:table-cell>
          <table:table-cell office:value-type="float" office:value="16214" table:style-name="ce18">
            <text:p>162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PRAÇA DE ARAUJO LIMA</text:p>
          </table:table-cell>
          <table:table-cell office:value-type="float" office:value="11792" table:style-name="ce18">
            <text:p>11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5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OARES DE SAMPAIO</text:p>
          </table:table-cell>
          <table:table-cell office:value-type="float" office:value="12683" table:style-name="ce18">
            <text:p>12683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40</text:p>
          </table:table-cell>
          <table:table-cell office:value-type="date" office:date-value="2025-03-28T00:00:00" table:style-name="ce16">
            <text:p>2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YDENSTRICKER COSTA</text:p>
          </table:table-cell>
          <table:table-cell office:value-type="float" office:value="12460" table:style-name="ce18">
            <text:p>12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0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TAVARES CORDEIRO</text:p>
          </table:table-cell>
          <table:table-cell office:value-type="float" office:value="15600" table:style-name="ce18">
            <text:p>1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21</text:p>
          </table:table-cell>
          <table:table-cell office:value-type="date" office:date-value="2021-08-24T00:00:00" table:style-name="ce16">
            <text:p>24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VALDO DE BARROS PINTO JUNIOR</text:p>
          </table:table-cell>
          <table:table-cell office:value-type="float" office:value="15347" table:style-name="ce18">
            <text:p>153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DO CARMO SOUZA</text:p>
          </table:table-cell>
          <table:table-cell office:value-type="float" office:value="15670" table:style-name="ce18">
            <text:p>15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FERREIRA PINTO</text:p>
          </table:table-cell>
          <table:table-cell office:value-type="float" office:value="11950" table:style-name="ce18">
            <text:p>1195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41</text:p>
          </table:table-cell>
          <table:table-cell office:value-type="date" office:date-value="2014-02-12T00:00:00" table:style-name="ce16">
            <text:p>12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AUVOLID CORRÊA HAMBURGER</text:p>
          </table:table-cell>
          <table:table-cell office:value-type="float" office:value="10959" table:style-name="ce18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1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IRES DE SOUZA SILVA</text:p>
          </table:table-cell>
          <table:table-cell office:value-type="float" office:value="12499" table:style-name="ce18">
            <text:p>1249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PR 175/TRT-SP</text:p>
          </table:table-cell>
          <table:table-cell office:value-type="date" office:date-value="2022-07-01T00:00:00" table:style-name="ce16">
            <text:p>0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CIO CARVALHO RODRIGUES</text:p>
          </table:table-cell>
          <table:table-cell office:value-type="float" office:value="11829" table:style-name="ce18">
            <text:p>11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001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AMORIM</text:p>
          </table:table-cell>
          <table:table-cell office:value-type="float" office:value="16122" table:style-name="ce18">
            <text:p>16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68</text:p>
          </table:table-cell>
          <table:table-cell office:value-type="date" office:date-value="2024-08-08T00:00:00" table:style-name="ce16">
            <text:p>08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DE LIMA E SILVA LAURIA</text:p>
          </table:table-cell>
          <table:table-cell office:value-type="float" office:value="15816" table:style-name="ce18">
            <text:p>158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FIGUEIREDO COUTO DE AZEVEDO</text:p>
          </table:table-cell>
          <table:table-cell office:value-type="float" office:value="10233" table:style-name="ce18">
            <text:p>10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NTECHIARI DE ALMEIDA SANCHES</text:p>
          </table:table-cell>
          <table:table-cell office:value-type="float" office:value="10549" table:style-name="ce18">
            <text:p>10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586</text:p>
          </table:table-cell>
          <table:table-cell office:value-type="date" office:date-value="2019-09-03T00:00:00" table:style-name="ce16">
            <text:p>03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RAIS FARROCO SANTOS</text:p>
          </table:table-cell>
          <table:table-cell office:value-type="float" office:value="11107" table:style-name="ce18">
            <text:p>11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357</text:p>
          </table:table-cell>
          <table:table-cell office:value-type="date" office:date-value="2013-07-15T00:00:00" table:style-name="ce16">
            <text:p>15/07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SOUZA CALISTO</text:p>
          </table:table-cell>
          <table:table-cell office:value-type="float" office:value="12401" table:style-name="ce18">
            <text:p>12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DE SOUZA CURTY</text:p>
          </table:table-cell>
          <table:table-cell office:value-type="float" office:value="12743" table:style-name="ce18">
            <text:p>1274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54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GUIMARAES ABREU</text:p>
          </table:table-cell>
          <table:table-cell office:value-type="float" office:value="12175" table:style-name="ce18">
            <text:p>12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NDSON ELIEL CRUZ MENDES DA SILVA</text:p>
          </table:table-cell>
          <table:table-cell office:value-type="float" office:value="12597" table:style-name="ce18">
            <text:p>12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81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 BEATRIZ DE MEDEIROS RODRIGUES</text:p>
          </table:table-cell>
          <table:table-cell office:value-type="float" office:value="11531" table:style-name="ce18">
            <text:p>115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BETE GOMES DA CONCEIÇÃO</text:p>
          </table:table-cell>
          <table:table-cell office:value-type="float" office:value="11074" table:style-name="ce18">
            <text:p>110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CEDO DE AZEVEDO</text:p>
          </table:table-cell>
          <table:table-cell office:value-type="float" office:value="11511" table:style-name="ce18">
            <text:p>115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9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RCELO DA SILVA CIRÍACO</text:p>
          </table:table-cell>
          <table:table-cell office:value-type="float" office:value="15782" table:style-name="ce18">
            <text:p>15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80</text:p>
          </table:table-cell>
          <table:table-cell office:value-type="date" office:date-value="2016-06-07T00:00:00" table:style-name="ce16">
            <text:p>0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LIDIANE DE MORAIS SILVA</text:p>
          </table:table-cell>
          <table:table-cell office:value-type="float" office:value="12360" table:style-name="ce18">
            <text:p>123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00</text:p>
          </table:table-cell>
          <table:table-cell office:value-type="date" office:date-value="2024-04-26T00:00:00" table:style-name="ce16">
            <text:p>2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ROTMAN</text:p>
          </table:table-cell>
          <table:table-cell office:value-type="float" office:value="16032" table:style-name="ce18">
            <text:p>160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0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SON DA SILVA SANCHES</text:p>
          </table:table-cell>
          <table:table-cell office:value-type="float" office:value="15128" table:style-name="ce18">
            <text:p>1512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92</text:p>
          </table:table-cell>
          <table:table-cell office:value-type="date" office:date-value="2024-02-23T00:00:00" table:style-name="ce16">
            <text:p>23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TON DA SILVA PEREIRA</text:p>
          </table:table-cell>
          <table:table-cell office:value-type="float" office:value="12262" table:style-name="ce18">
            <text:p>12262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RA OTTONI ALVES</text:p>
          </table:table-cell>
          <table:table-cell office:value-type="float" office:value="11281" table:style-name="ce18">
            <text:p>11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S PRESLEY DA ROCHA GAMA</text:p>
          </table:table-cell>
          <table:table-cell office:value-type="float" office:value="16147" table:style-name="ce18">
            <text:p>16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27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YSÂNGELA BENINCÁ</text:p>
          </table:table-cell>
          <table:table-cell office:value-type="float" office:value="11238" table:style-name="ce18">
            <text:p>11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MILIO MARCIO PEREZ DE MELLO</text:p>
          </table:table-cell>
          <table:table-cell office:value-type="float" office:value="11481" table:style-name="ce18">
            <text:p>11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5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CA PESSÔA DE PINA</text:p>
          </table:table-cell>
          <table:table-cell office:value-type="float" office:value="11311" table:style-name="ce18">
            <text:p>1131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CK COSME DOS SANTOS</text:p>
          </table:table-cell>
          <table:table-cell office:value-type="float" office:value="12515" table:style-name="ce18">
            <text:p>1251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571</text:p>
          </table:table-cell>
          <table:table-cell office:value-type="date" office:date-value="2022-10-03T00:00:00" table:style-name="ce16">
            <text:p>03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KA REGINA DE OLIVEIRA PINHEIRO</text:p>
          </table:table-cell>
          <table:table-cell office:value-type="float" office:value="12637" table:style-name="ce18">
            <text:p>12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16">
            <text:p>0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KA VANESSA JERONIMO</text:p>
          </table:table-cell>
          <table:table-cell office:value-type="float" office:value="11702" table:style-name="ce18">
            <text:p>117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87</text:p>
          </table:table-cell>
          <table:table-cell office:value-type="date" office:date-value="2020-03-25T00:00:00" table:style-name="ce16">
            <text:p>25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LAN DOS ANJOS OLIVEIRA DA SILVA</text:p>
          </table:table-cell>
          <table:table-cell office:value-type="float" office:value="12607" table:style-name="ce18">
            <text:p>1260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47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THEL FERNANDES RAMOS VALLE</text:p>
          </table:table-cell>
          <table:table-cell office:value-type="float" office:value="12630" table:style-name="ce18">
            <text:p>12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4</text:p>
          </table:table-cell>
          <table:table-cell office:value-type="date" office:date-value="2025-06-23T00:00:00" table:style-name="ce16">
            <text:p>2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TIENE ALMEIDA DE OLIVEIRA ESPOSITO ALVAREZ</text:p>
          </table:table-cell>
          <table:table-cell office:value-type="float" office:value="12555" table:style-name="ce18">
            <text:p>12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UNICE APARECIDA DE ASSIS</text:p>
          </table:table-cell>
          <table:table-cell office:value-type="float" office:value="11263" table:style-name="ce18">
            <text:p>11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2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VELYN GOMBERG CUPCHIK</text:p>
          </table:table-cell>
          <table:table-cell office:value-type="float" office:value="12009" table:style-name="ce18">
            <text:p>12009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122</text:p>
          </table:table-cell>
          <table:table-cell office:value-type="date" office:date-value="2015-03-11T00:00:00" table:style-name="ce16">
            <text:p>11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A DE ASSIS FREITAS</text:p>
          </table:table-cell>
          <table:table-cell office:value-type="float" office:value="11453" table:style-name="ce18">
            <text:p>1145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0/PRES</text:p>
          </table:table-cell>
          <table:table-cell office:value-type="date" office:date-value="1999-09-17T00:00:00" table:style-name="ce16">
            <text:p>17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FERRARI LORDELLO DE MELLO</text:p>
          </table:table-cell>
          <table:table-cell office:value-type="float" office:value="15738" table:style-name="ce18">
            <text:p>15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57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GURJÃO ALVES RIBEIRO</text:p>
          </table:table-cell>
          <table:table-cell office:value-type="float" office:value="11552" table:style-name="ce18">
            <text:p>11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REIS PINNA DE ANDRADE</text:p>
          </table:table-cell>
          <table:table-cell office:value-type="float" office:value="11744" table:style-name="ce18">
            <text:p>117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6</text:p>
          </table:table-cell>
          <table:table-cell office:value-type="date" office:date-value="2022-08-09T00:00:00" table:style-name="ce16">
            <text:p>09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CORRÊA DE OLIVEIRA</text:p>
          </table:table-cell>
          <table:table-cell office:value-type="float" office:value="11583" table:style-name="ce18">
            <text:p>11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E OLIVEIRA CALAZÃES</text:p>
          </table:table-cell>
          <table:table-cell office:value-type="float" office:value="10960" table:style-name="ce18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69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INELI DE FRIAS</text:p>
          </table:table-cell>
          <table:table-cell office:value-type="float" office:value="12133" table:style-name="ce18">
            <text:p>121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77</text:p>
          </table:table-cell>
          <table:table-cell office:value-type="date" office:date-value="2023-04-20T00:00:00" table:style-name="ce16">
            <text:p>20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MENDONÇA FURTADO</text:p>
          </table:table-cell>
          <table:table-cell office:value-type="float" office:value="11859" table:style-name="ce18">
            <text:p>118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8/00362</text:p>
          </table:table-cell>
          <table:table-cell office:value-type="date" office:date-value="2018-08-07T00:00:00" table:style-name="ce16">
            <text:p>07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DROVANDO DA SILVA</text:p>
          </table:table-cell>
          <table:table-cell office:value-type="float" office:value="16242" table:style-name="ce18">
            <text:p>16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67</text:p>
          </table:table-cell>
          <table:table-cell office:value-type="date" office:date-value="2022-09-06T00:00:00" table:style-name="ce16">
            <text:p>0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DOS REIS XAVIER</text:p>
          </table:table-cell>
          <table:table-cell office:value-type="float" office:value="16016" table:style-name="ce18">
            <text:p>1601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41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ROUBERTE</text:p>
          </table:table-cell>
          <table:table-cell office:value-type="float" office:value="15955" table:style-name="ce18">
            <text:p>1595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496</text:p>
          </table:table-cell>
          <table:table-cell office:value-type="date" office:date-value="2017-08-22T00:00:00" table:style-name="ce16">
            <text:p>22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A SILVA GREGORIO</text:p>
          </table:table-cell>
          <table:table-cell office:value-type="float" office:value="12447" table:style-name="ce18">
            <text:p>12447</text:p>
          </table:table-cell>
          <table:table-cell office:value-type="string" table:style-name="ce18">
            <text:p>ANALISTA JUDICIÁRIO/ANÁLISE DE SISTEMAS DE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2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UQUE DA SILVA</text:p>
          </table:table-cell>
          <table:table-cell office:value-type="float" office:value="16258" table:style-name="ce18">
            <text:p>16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26</text:p>
          </table:table-cell>
          <table:table-cell office:value-type="date" office:date-value="2022-11-04T00:00:00" table:style-name="ce16">
            <text:p>0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JOSE CUNHA PAIS</text:p>
          </table:table-cell>
          <table:table-cell office:value-type="float" office:value="12140" table:style-name="ce18">
            <text:p>12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LUCIO ROSA DE SOUZA</text:p>
          </table:table-cell>
          <table:table-cell office:value-type="float" office:value="15539" table:style-name="ce18">
            <text:p>155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61</text:p>
          </table:table-cell>
          <table:table-cell office:value-type="date" office:date-value="2021-09-24T00:00:00" table:style-name="ce16">
            <text:p>24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GUEZ DUTRA</text:p>
          </table:table-cell>
          <table:table-cell office:value-type="float" office:value="15894" table:style-name="ce18">
            <text:p>158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RANDA DE OLIVEIRA</text:p>
          </table:table-cell>
          <table:table-cell office:value-type="float" office:value="11254" table:style-name="ce18">
            <text:p>1125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PALERMO DE MENEZES GUERRA</text:p>
          </table:table-cell>
          <table:table-cell office:value-type="float" office:value="12001" table:style-name="ce18">
            <text:p>1200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RICARDO CIAVOLIH MOTA</text:p>
          </table:table-cell>
          <table:table-cell office:value-type="float" office:value="16364" table:style-name="ce18">
            <text:p>163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4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O ROBERTO GUSSO</text:p>
          </table:table-cell>
          <table:table-cell office:value-type="float" office:value="12478" table:style-name="ce18">
            <text:p>124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UMBERTO BLOISE</text:p>
          </table:table-cell>
          <table:table-cell office:value-type="float" office:value="10518" table:style-name="ce18">
            <text:p>105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6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ANE LYRA MOREIRA COLLY</text:p>
          </table:table-cell>
          <table:table-cell office:value-type="float" office:value="12269" table:style-name="ce18">
            <text:p>122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9</text:p>
          </table:table-cell>
          <table:table-cell office:value-type="date" office:date-value="2016-06-23T00:00:00" table:style-name="ce16">
            <text:p>23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A GOMES LUQUE</text:p>
          </table:table-cell>
          <table:table-cell office:value-type="float" office:value="11697" table:style-name="ce18">
            <text:p>1169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28/PRES</text:p>
          </table:table-cell>
          <table:table-cell office:value-type="date" office:date-value="2004-12-24T00:00:00" table:style-name="ce16">
            <text:p>24/12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ÍCIO ANDRADE SCHETTINI</text:p>
          </table:table-cell>
          <table:table-cell office:value-type="float" office:value="12512" table:style-name="ce18">
            <text:p>125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EMELLI MACHADO</text:p>
          </table:table-cell>
          <table:table-cell office:value-type="float" office:value="16291" table:style-name="ce18">
            <text:p>16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64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IRANDA COSTA</text:p>
          </table:table-cell>
          <table:table-cell office:value-type="float" office:value="11849" table:style-name="ce18">
            <text:p>11849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ZIO LIMA ROCHA</text:p>
          </table:table-cell>
          <table:table-cell office:value-type="float" office:value="16054" table:style-name="ce18">
            <text:p>16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8</text:p>
          </table:table-cell>
          <table:table-cell office:value-type="date" office:date-value="2019-10-16T00:00:00" table:style-name="ce16">
            <text:p>16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RLEI MIRANDA DOS SANTOS</text:p>
          </table:table-cell>
          <table:table-cell office:value-type="float" office:value="16249" table:style-name="ce18">
            <text:p>16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CRISTINA VIEIRA FERNANDES</text:p>
          </table:table-cell>
          <table:table-cell office:value-type="float" office:value="11836" table:style-name="ce18">
            <text:p>118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MARCELA DE SOUZA FREITAS</text:p>
          </table:table-cell>
          <table:table-cell office:value-type="float" office:value="12455" table:style-name="ce18">
            <text:p>12455</text:p>
          </table:table-cell>
          <table:table-cell office:value-type="string" table:style-name="ce18">
            <text:p>ANALISTA JUDICIÁRIA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91</text:p>
          </table:table-cell>
          <table:table-cell office:value-type="date" office:date-value="2021-07-12T00:00:00" table:style-name="ce16">
            <text:p>12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Y DE MELLO MATTOS FILHO</text:p>
          </table:table-cell>
          <table:table-cell office:value-type="float" office:value="11727" table:style-name="ce18">
            <text:p>117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9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CORRÊA RODRIGUES</text:p>
          </table:table-cell>
          <table:table-cell office:value-type="float" office:value="16253" table:style-name="ce18">
            <text:p>162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38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AMORIM GONÇALVES</text:p>
          </table:table-cell>
          <table:table-cell office:value-type="float" office:value="12682" table:style-name="ce18">
            <text:p>126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94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LIMA BASTOS</text:p>
          </table:table-cell>
          <table:table-cell office:value-type="float" office:value="11798" table:style-name="ce18">
            <text:p>11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OLIVEIRA PACHECO</text:p>
          </table:table-cell>
          <table:table-cell office:value-type="float" office:value="12420" table:style-name="ce18">
            <text:p>12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PAULA NOBREGA SENA DA SILVA</text:p>
          </table:table-cell>
          <table:table-cell office:value-type="float" office:value="12171" table:style-name="ce18">
            <text:p>121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8</text:p>
          </table:table-cell>
          <table:table-cell office:value-type="date" office:date-value="2016-06-29T00:00:00" table:style-name="ce16">
            <text:p>29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SOUZA BARROSO GUIMARÃES</text:p>
          </table:table-cell>
          <table:table-cell office:value-type="float" office:value="12248" table:style-name="ce18">
            <text:p>12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73</text:p>
          </table:table-cell>
          <table:table-cell office:value-type="date" office:date-value="2019-05-13T00:00:00" table:style-name="ce16">
            <text:p>13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ANGANELLO VIEIRA DE MELO</text:p>
          </table:table-cell>
          <table:table-cell office:value-type="float" office:value="12747" table:style-name="ce18">
            <text:p>127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5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IGUEL JÚNIOR</text:p>
          </table:table-cell>
          <table:table-cell office:value-type="float" office:value="12505" table:style-name="ce18">
            <text:p>125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54</text:p>
          </table:table-cell>
          <table:table-cell office:value-type="date" office:date-value="2022-08-23T00:00:00" table:style-name="ce16">
            <text:p>23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AMPAIO CARNEIRO</text:p>
          </table:table-cell>
          <table:table-cell office:value-type="float" office:value="12157" table:style-name="ce18">
            <text:p>121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75</text:p>
          </table:table-cell>
          <table:table-cell office:value-type="date" office:date-value="2022-06-27T00:00:00" table:style-name="ce16">
            <text:p>27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OEIRO TEIXEIRA</text:p>
          </table:table-cell>
          <table:table-cell office:value-type="float" office:value="12168" table:style-name="ce18">
            <text:p>12168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197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ALVES DOS SANTOS</text:p>
          </table:table-cell>
          <table:table-cell office:value-type="float" office:value="16355" table:style-name="ce18">
            <text:p>16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514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ANNES BARBOSA</text:p>
          </table:table-cell>
          <table:table-cell office:value-type="float" office:value="12746" table:style-name="ce18">
            <text:p>127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5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ARRETO DOS SANTOS</text:p>
          </table:table-cell>
          <table:table-cell office:value-type="float" office:value="12504" table:style-name="ce18">
            <text:p>1250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540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RAGA GONÇALVES</text:p>
          </table:table-cell>
          <table:table-cell office:value-type="float" office:value="12483" table:style-name="ce18">
            <text:p>12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CARDOZO FERREIRA</text:p>
          </table:table-cell>
          <table:table-cell office:value-type="float" office:value="12297" table:style-name="ce18">
            <text:p>122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'ALMEIDA MORAIS</text:p>
          </table:table-cell>
          <table:table-cell office:value-type="float" office:value="11194" table:style-name="ce18">
            <text:p>111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1/PRES</text:p>
          </table:table-cell>
          <table:table-cell office:value-type="date" office:date-value="1997-10-13T00:00:00" table:style-name="ce16">
            <text:p>13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E ANDRADE VECCHI</text:p>
          </table:table-cell>
          <table:table-cell office:value-type="float" office:value="12477" table:style-name="ce18">
            <text:p>12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59</text:p>
          </table:table-cell>
          <table:table-cell office:value-type="date" office:date-value="2025-08-27T00:00:00" table:style-name="ce16">
            <text:p>2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HERMSDORFF DAS NEVES</text:p>
          </table:table-cell>
          <table:table-cell office:value-type="float" office:value="16220" table:style-name="ce18">
            <text:p>162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PACHECO HOLANDA DUARTE</text:p>
          </table:table-cell>
          <table:table-cell office:value-type="float" office:value="10599" table:style-name="ce18">
            <text:p>105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VILLELA</text:p>
          </table:table-cell>
          <table:table-cell office:value-type="float" office:value="11391" table:style-name="ce18">
            <text:p>113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ONIO GRUBER DOS SANTOS</text:p>
          </table:table-cell>
          <table:table-cell office:value-type="float" office:value="12018" table:style-name="ce18">
            <text:p>1201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ÔNIO PAES DE ANDRADE ALBUQUERQUE</text:p>
          </table:table-cell>
          <table:table-cell office:value-type="float" office:value="16365" table:style-name="ce18">
            <text:p>163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61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BARRETO BARBOSA</text:p>
          </table:table-cell>
          <table:table-cell office:value-type="float" office:value="11567" table:style-name="ce18">
            <text:p>115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CÉSAR DA COSTA SILVA</text:p>
          </table:table-cell>
          <table:table-cell office:value-type="float" office:value="11853" table:style-name="ce18">
            <text:p>1185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1/PRES</text:p>
          </table:table-cell>
          <table:table-cell office:value-type="date" office:date-value="2011-05-03T00:00:00" table:style-name="ce16">
            <text:p>03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DOS SANTOS</text:p>
          </table:table-cell>
          <table:table-cell office:value-type="float" office:value="12640" table:style-name="ce18">
            <text:p>12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3</text:p>
          </table:table-cell>
          <table:table-cell office:value-type="date" office:date-value="2025-09-18T00:00:00" table:style-name="ce16">
            <text:p>1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ELISEO FERRADA MACHADO JUNIOR</text:p>
          </table:table-cell>
          <table:table-cell office:value-type="float" office:value="12577" table:style-name="ce18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FARIA DUQUE JUNIOR</text:p>
          </table:table-cell>
          <table:table-cell office:value-type="float" office:value="10753" table:style-name="ce18">
            <text:p>10753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96</text:p>
          </table:table-cell>
          <table:table-cell office:value-type="date" office:date-value="2025-12-03T00:00:00" table:style-name="ce16">
            <text:p>03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FFREDO ROCHA BRAGA</text:p>
          </table:table-cell>
          <table:table-cell office:value-type="float" office:value="12383" table:style-name="ce18">
            <text:p>123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01</text:p>
          </table:table-cell>
          <table:table-cell office:value-type="date" office:date-value="2024-06-21T00:00:00" table:style-name="ce16">
            <text:p>2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NÇALVES PEREIRA</text:p>
          </table:table-cell>
          <table:table-cell office:value-type="float" office:value="11596" table:style-name="ce18">
            <text:p>11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3/PRES</text:p>
          </table:table-cell>
          <table:table-cell office:value-type="date" office:date-value="2001-09-06T00:00:00" table:style-name="ce16">
            <text:p>06/09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PEREIRA DA SILVA FERREIRA</text:p>
          </table:table-cell>
          <table:table-cell office:value-type="float" office:value="11188" table:style-name="ce18">
            <text:p>111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ALVERDE GOMES</text:p>
          </table:table-cell>
          <table:table-cell office:value-type="float" office:value="11441" table:style-name="ce18">
            <text:p>1144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8/00172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ICENTE SILVEIRA</text:p>
          </table:table-cell>
          <table:table-cell office:value-type="float" office:value="10861" table:style-name="ce18">
            <text:p>10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9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CALDEIRA NOGUEIRA SAIBERT SIMAN</text:p>
          </table:table-cell>
          <table:table-cell office:value-type="float" office:value="12698" table:style-name="ce18">
            <text:p>12698</text:p>
          </table:table-cell>
          <table:table-cell office:value-type="string" table:style-name="ce18">
            <text:p>ANALISTA JUDICIÁRIO/ENGENHARIA CIVI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465</text:p>
          </table:table-cell>
          <table:table-cell office:value-type="date" office:date-value="2025-06-17T00:00:00" table:style-name="ce16">
            <text:p>17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CURTO CORASSA</text:p>
          </table:table-cell>
          <table:table-cell office:value-type="float" office:value="16362" table:style-name="ce18">
            <text:p>16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2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GOMES CESAR</text:p>
          </table:table-cell>
          <table:table-cell office:value-type="float" office:value="12303" table:style-name="ce18">
            <text:p>12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LIMA TAVARES</text:p>
          </table:table-cell>
          <table:table-cell office:value-type="float" office:value="12319" table:style-name="ce18">
            <text:p>123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VIANNA DE MELO</text:p>
          </table:table-cell>
          <table:table-cell office:value-type="float" office:value="16203" table:style-name="ce18">
            <text:p>162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BARROS DE MIRANDA</text:p>
          </table:table-cell>
          <table:table-cell office:value-type="float" office:value="16115" table:style-name="ce18">
            <text:p>16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89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BEATRIZ CORREA PETRA</text:p>
          </table:table-cell>
          <table:table-cell office:value-type="float" office:value="12043" table:style-name="ce18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CAMPOS HARGREAVES VIEIRA</text:p>
          </table:table-cell>
          <table:table-cell office:value-type="float" office:value="16191" table:style-name="ce18">
            <text:p>161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E OLIVEIRA GARCIA TRIERWEILER</text:p>
          </table:table-cell>
          <table:table-cell office:value-type="float" office:value="11434" table:style-name="ce18">
            <text:p>11434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DE OLIVEIRA MANHÃES</text:p>
          </table:table-cell>
          <table:table-cell office:value-type="float" office:value="16326" table:style-name="ce18">
            <text:p>163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IAS DE PAIVA</text:p>
          </table:table-cell>
          <table:table-cell office:value-type="float" office:value="15870" table:style-name="ce18">
            <text:p>158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OMINGUES DA SILVA FERNANDES</text:p>
          </table:table-cell>
          <table:table-cell office:value-type="float" office:value="11586" table:style-name="ce18">
            <text:p>115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14</text:p>
          </table:table-cell>
          <table:table-cell office:value-type="date" office:date-value="2019-05-24T00:00:00" table:style-name="ce16">
            <text:p>24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JANOT DE MATTOS BURKE</text:p>
          </table:table-cell>
          <table:table-cell office:value-type="float" office:value="11791" table:style-name="ce18">
            <text:p>117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6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ANDARO MANTA</text:p>
          </table:table-cell>
          <table:table-cell office:value-type="float" office:value="12451" table:style-name="ce18">
            <text:p>124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65</text:p>
          </table:table-cell>
          <table:table-cell office:value-type="date" office:date-value="2024-06-05T00:00:00" table:style-name="ce16">
            <text:p>05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ELO DE MACEDO</text:p>
          </table:table-cell>
          <table:table-cell office:value-type="float" office:value="11789" table:style-name="ce18">
            <text:p>11789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02</text:p>
          </table:table-cell>
          <table:table-cell office:value-type="date" office:date-value="2024-03-08T00:00:00" table:style-name="ce16">
            <text:p>0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ONERÓ MASSON</text:p>
          </table:table-cell>
          <table:table-cell office:value-type="float" office:value="11499" table:style-name="ce18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OTA DA SILVA CUNHA</text:p>
          </table:table-cell>
          <table:table-cell office:value-type="float" office:value="16104" table:style-name="ce18">
            <text:p>161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21</text:p>
          </table:table-cell>
          <table:table-cell office:value-type="date" office:date-value="2022-08-08T00:00:00" table:style-name="ce16">
            <text:p>0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UNIC MEDEIROS PEREIRA</text:p>
          </table:table-cell>
          <table:table-cell office:value-type="float" office:value="11806" table:style-name="ce18">
            <text:p>118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2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DA SILVA SANTOS</text:p>
          </table:table-cell>
          <table:table-cell office:value-type="float" office:value="12082" table:style-name="ce18">
            <text:p>12082</text:p>
          </table:table-cell>
          <table:table-cell office:value-type="string" table:style-name="ce18">
            <text:p>TÉCNICO JUDICIÁRIO/TELECOMUNICAÇÕES E ELETRICIDADE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RATINI STUDART SOMBRA</text:p>
          </table:table-cell>
          <table:table-cell office:value-type="float" office:value="12690" table:style-name="ce18">
            <text:p>12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URTADO</text:p>
          </table:table-cell>
          <table:table-cell office:value-type="float" office:value="11524" table:style-name="ce18">
            <text:p>1152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LINS XAVIER</text:p>
          </table:table-cell>
          <table:table-cell office:value-type="float" office:value="16146" table:style-name="ce18">
            <text:p>16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ROBERTO SAMPAIO</text:p>
          </table:table-cell>
          <table:table-cell office:value-type="float" office:value="12057" table:style-name="ce18">
            <text:p>1205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VINÍCIO BARBOSA VIEIRA</text:p>
          </table:table-cell>
          <table:table-cell office:value-type="float" office:value="11641" table:style-name="ce18">
            <text:p>116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ANTÔNIO VIEIRA CORDEIRO</text:p>
          </table:table-cell>
          <table:table-cell office:value-type="float" office:value="11380" table:style-name="ce18">
            <text:p>113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DE ASSIS MASSON DE ANDRADE</text:p>
          </table:table-cell>
          <table:table-cell office:value-type="float" office:value="12625" table:style-name="ce18">
            <text:p>12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FERNANDO CAVALCANTE NOGUEIRA JÚNIOR</text:p>
          </table:table-cell>
          <table:table-cell office:value-type="float" office:value="12507" table:style-name="ce18">
            <text:p>125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A SILVA MORAES</text:p>
          </table:table-cell>
          <table:table-cell office:value-type="float" office:value="10894" table:style-name="ce18">
            <text:p>10894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E BARROS DO SOUTO</text:p>
          </table:table-cell>
          <table:table-cell office:value-type="float" office:value="16301" table:style-name="ce18">
            <text:p>1630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PIO</text:p>
          </table:table-cell>
          <table:table-cell office:value-type="float" office:value="11858" table:style-name="ce18">
            <text:p>118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LUIS DUARTE</text:p>
          </table:table-cell>
          <table:table-cell office:value-type="float" office:value="10765" table:style-name="ce18">
            <text:p>107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LOURENÇO RIBEIRO</text:p>
          </table:table-cell>
          <table:table-cell office:value-type="float" office:value="15869" table:style-name="ce18">
            <text:p>15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RODRIGUES HORST</text:p>
          </table:table-cell>
          <table:table-cell office:value-type="float" office:value="10977" table:style-name="ce18">
            <text:p>109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BERNARD AUHI BASTOS</text:p>
          </table:table-cell>
          <table:table-cell office:value-type="float" office:value="12381" table:style-name="ce18">
            <text:p>12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1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COBRA GERASSO</text:p>
          </table:table-cell>
          <table:table-cell office:value-type="float" office:value="12705" table:style-name="ce18">
            <text:p>12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DE FARIAS ANTUNES</text:p>
          </table:table-cell>
          <table:table-cell office:value-type="float" office:value="11833" table:style-name="ce18">
            <text:p>11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MELLO CORRÊA</text:p>
          </table:table-cell>
          <table:table-cell office:value-type="float" office:value="11998" table:style-name="ce18">
            <text:p>11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NOGUEIRA CAMMAROTA</text:p>
          </table:table-cell>
          <table:table-cell office:value-type="float" office:value="16209" table:style-name="ce18">
            <text:p>162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OLIVEIRA DA SILVA</text:p>
          </table:table-cell>
          <table:table-cell office:value-type="float" office:value="12645" table:style-name="ce18">
            <text:p>126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CARVALHO VALETE RODRIGUES</text:p>
          </table:table-cell>
          <table:table-cell office:value-type="float" office:value="15991" table:style-name="ce18">
            <text:p>159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70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LORENTZ AMARAL ALVES DE SOUSA</text:p>
          </table:table-cell>
          <table:table-cell office:value-type="float" office:value="12584" table:style-name="ce18">
            <text:p>125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PESSOA DE SOUZA</text:p>
          </table:table-cell>
          <table:table-cell office:value-type="float" office:value="15358" table:style-name="ce18">
            <text:p>15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5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SOARES ALVES</text:p>
          </table:table-cell>
          <table:table-cell office:value-type="float" office:value="12666" table:style-name="ce18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4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E NUNES DE AZEREDO AREAS</text:p>
          </table:table-cell>
          <table:table-cell office:value-type="float" office:value="16103" table:style-name="ce18">
            <text:p>16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ISA BARBOSA LEMOS GOMES</text:p>
          </table:table-cell>
          <table:table-cell office:value-type="float" office:value="11350" table:style-name="ce18">
            <text:p>11350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ÍZA FRANCO TAVARES</text:p>
          </table:table-cell>
          <table:table-cell office:value-type="float" office:value="11691" table:style-name="ce18">
            <text:p>1169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LSON GUEDES RODRIGUES</text:p>
          </table:table-cell>
          <table:table-cell office:value-type="float" office:value="12562" table:style-name="ce18">
            <text:p>125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77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NECI DIAS DE JESUS</text:p>
          </table:table-cell>
          <table:table-cell office:value-type="float" office:value="10642" table:style-name="ce18">
            <text:p>10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628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ÓRGIA ISABEL LOPES CARDOSO</text:p>
          </table:table-cell>
          <table:table-cell office:value-type="float" office:value="12417" table:style-name="ce18">
            <text:p>124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ORGINA DE FÁTIMA SERÔDIO ALVES</text:p>
          </table:table-cell>
          <table:table-cell office:value-type="float" office:value="12721" table:style-name="ce18">
            <text:p>1272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ALDO SANTOS DA SILVA</text:p>
          </table:table-cell>
          <table:table-cell office:value-type="float" office:value="10069" table:style-name="ce18">
            <text:p>100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SON VIANNA GOMES DE CASTRO</text:p>
          </table:table-cell>
          <table:table-cell office:value-type="float" office:value="10321" table:style-name="ce18">
            <text:p>10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ANCARLO SANT'ANA SANCHES</text:p>
          </table:table-cell>
          <table:table-cell office:value-type="float" office:value="16091" table:style-name="ce18">
            <text:p>160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AMARAL DE PAULA SANTOS</text:p>
          </table:table-cell>
          <table:table-cell office:value-type="float" office:value="12070" table:style-name="ce18">
            <text:p>1207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663</text:p>
          </table:table-cell>
          <table:table-cell office:value-type="date" office:date-value="2018-10-05T00:00:00" table:style-name="ce16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REIS PRALON</text:p>
          </table:table-cell>
          <table:table-cell office:value-type="float" office:value="12664" table:style-name="ce18">
            <text:p>12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SON BRITO DE OLIVEIRA</text:p>
          </table:table-cell>
          <table:table-cell office:value-type="float" office:value="10798" table:style-name="ce18">
            <text:p>10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74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NA VALÉRIA COELHO</text:p>
          </table:table-cell>
          <table:table-cell office:value-type="float" office:value="16107" table:style-name="ce18">
            <text:p>16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237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A OLIVEIRA NORONHA</text:p>
          </table:table-cell>
          <table:table-cell office:value-type="float" office:value="16234" table:style-name="ce18">
            <text:p>16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9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NI DA SILVA DE SOUZA</text:p>
          </table:table-cell>
          <table:table-cell office:value-type="float" office:value="12058" table:style-name="ce18">
            <text:p>12058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E GONÇALVES MARQUES</text:p>
          </table:table-cell>
          <table:table-cell office:value-type="float" office:value="12221" table:style-name="ce18">
            <text:p>12221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LI ALVES PORTO LARENA NEGRAO</text:p>
          </table:table-cell>
          <table:table-cell office:value-type="float" office:value="16100" table:style-name="ce18">
            <text:p>161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E MARA SILVARES RANGEL</text:p>
          </table:table-cell>
          <table:table-cell office:value-type="float" office:value="11482" table:style-name="ce18">
            <text:p>114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ÁUCIA BOELTER DOS SANTOS</text:p>
          </table:table-cell>
          <table:table-cell office:value-type="float" office:value="12235" table:style-name="ce18">
            <text:p>122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CAMPOS FONTAINHA MAZZA</text:p>
          </table:table-cell>
          <table:table-cell office:value-type="float" office:value="16179" table:style-name="ce18">
            <text:p>161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703</text:p>
          </table:table-cell>
          <table:table-cell office:value-type="date" office:date-value="2023-12-04T00:00:00" table:style-name="ce16">
            <text:p>04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GARCIA DE SOUZA</text:p>
          </table:table-cell>
          <table:table-cell office:value-type="float" office:value="12086" table:style-name="ce18">
            <text:p>1208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RA REIS CREDIE PASSOS</text:p>
          </table:table-cell>
          <table:table-cell office:value-type="float" office:value="15725" table:style-name="ce18">
            <text:p>157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CE FERREIRA FONSECA</text:p>
          </table:table-cell>
          <table:table-cell office:value-type="float" office:value="12151" table:style-name="ce18">
            <text:p>12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3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SON LIMA DE SOUZA</text:p>
          </table:table-cell>
          <table:table-cell office:value-type="float" office:value="12549" table:style-name="ce18">
            <text:p>125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133</text:p>
          </table:table-cell>
          <table:table-cell office:value-type="date" office:date-value="2023-03-31T00:00:00" table:style-name="ce16">
            <text:p>31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ÓRIA BOTELHO TEIXEIRA NEVES</text:p>
          </table:table-cell>
          <table:table-cell office:value-type="float" office:value="10800" table:style-name="ce18">
            <text:p>10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ORIA DA SILVA RODRIGUES COELHO</text:p>
          </table:table-cell>
          <table:table-cell office:value-type="float" office:value="15620" table:style-name="ce18">
            <text:p>15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ESTEVÃO XAVIER</text:p>
          </table:table-cell>
          <table:table-cell office:value-type="float" office:value="12115" table:style-name="ce18">
            <text:p>1211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8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FANK KELLER</text:p>
          </table:table-cell>
          <table:table-cell office:value-type="float" office:value="16350" table:style-name="ce18">
            <text:p>163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69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GOMES BARQUETTE</text:p>
          </table:table-cell>
          <table:table-cell office:value-type="float" office:value="12658" table:style-name="ce18">
            <text:p>126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3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MONTEIRO DE FARIA</text:p>
          </table:table-cell>
          <table:table-cell office:value-type="float" office:value="11804" table:style-name="ce18">
            <text:p>11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97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PRADO FARIA CARLOS</text:p>
          </table:table-cell>
          <table:table-cell office:value-type="float" office:value="11227" table:style-name="ce18">
            <text:p>112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LLADARES BULHÕES DA SILVA</text:p>
          </table:table-cell>
          <table:table-cell office:value-type="float" office:value="10443" table:style-name="ce18">
            <text:p>104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SCONCELOS SEVERINO</text:p>
          </table:table-cell>
          <table:table-cell office:value-type="float" office:value="15953" table:style-name="ce18">
            <text:p>159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9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REGO COSTA</text:p>
          </table:table-cell>
          <table:table-cell office:value-type="float" office:value="12309" table:style-name="ce18">
            <text:p>12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11</text:p>
          </table:table-cell>
          <table:table-cell office:value-type="date" office:date-value="2024-08-30T00:00:00" table:style-name="ce16">
            <text:p>30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SANTOS</text:p>
          </table:table-cell>
          <table:table-cell office:value-type="float" office:value="12574" table:style-name="ce18">
            <text:p>125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610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DUARTE DE SOUZA</text:p>
          </table:table-cell>
          <table:table-cell office:value-type="float" office:value="12751" table:style-name="ce18">
            <text:p>127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7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GULLO CASCARDO</text:p>
          </table:table-cell>
          <table:table-cell office:value-type="float" office:value="12585" table:style-name="ce18">
            <text:p>12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08</text:p>
          </table:table-cell>
          <table:table-cell office:value-type="date" office:date-value="2025-12-17T00:00:00" table:style-name="ce16">
            <text:p>17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HENRIQUE GOMES PATU</text:p>
          </table:table-cell>
          <table:table-cell office:value-type="float" office:value="12480" table:style-name="ce18">
            <text:p>12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45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ARTINS DOS SANTOS</text:p>
          </table:table-cell>
          <table:table-cell office:value-type="float" office:value="15730" table:style-name="ce18">
            <text:p>15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ONTEIRO DE BARROS BARRETO</text:p>
          </table:table-cell>
          <table:table-cell office:value-type="float" office:value="12019" table:style-name="ce18">
            <text:p>1201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SEQUEIRA CONTE</text:p>
          </table:table-cell>
          <table:table-cell office:value-type="float" office:value="11475" table:style-name="ce18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31</text:p>
          </table:table-cell>
          <table:table-cell office:value-type="date" office:date-value="2017-06-28T00:00:00" table:style-name="ce16">
            <text:p>28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ARLEY REIS SALAZAR</text:p>
          </table:table-cell>
          <table:table-cell office:value-type="float" office:value="16069" table:style-name="ce18">
            <text:p>1606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4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SON CLÁUDIO DIAS DOS SANTOS</text:p>
          </table:table-cell>
          <table:table-cell office:value-type="float" office:value="12231" table:style-name="ce18">
            <text:p>122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8/00090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T AMARO DOS SANTOS</text:p>
          </table:table-cell>
          <table:table-cell office:value-type="float" office:value="15852" table:style-name="ce18">
            <text:p>1585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ANDE MAIQUES DE CARVALHO</text:p>
          </table:table-cell>
          <table:table-cell office:value-type="float" office:value="11450" table:style-name="ce18">
            <text:p>11450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CIAS COELHO DE MATTOS</text:p>
          </table:table-cell>
          <table:table-cell office:value-type="float" office:value="10014" table:style-name="ce18">
            <text:p>100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DER VITOR GONÇALVES LACERDA</text:p>
          </table:table-cell>
          <table:table-cell office:value-type="float" office:value="12020" table:style-name="ce18">
            <text:p>1202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2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 ALBANI REZENDE</text:p>
          </table:table-cell>
          <table:table-cell office:value-type="float" office:value="12718" table:style-name="ce18">
            <text:p>127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A ARMONY</text:p>
          </table:table-cell>
          <table:table-cell office:value-type="float" office:value="11679" table:style-name="ce18">
            <text:p>11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96</text:p>
          </table:table-cell>
          <table:table-cell office:value-type="date" office:date-value="2022-08-22T00:00:00" table:style-name="ce16">
            <text:p>2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IO DE SOUZA</text:p>
          </table:table-cell>
          <table:table-cell office:value-type="float" office:value="10063" table:style-name="ce18">
            <text:p>10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OISA HELENA OLIVEIRA ABI DAUD</text:p>
          </table:table-cell>
          <table:table-cell office:value-type="float" office:value="11275" table:style-name="ce18">
            <text:p>112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21</text:p>
          </table:table-cell>
          <table:table-cell office:value-type="date" office:date-value="2019-03-26T00:00:00" table:style-name="ce16">
            <text:p>26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TOM GUIMARÃES VICENTE</text:p>
          </table:table-cell>
          <table:table-cell office:value-type="float" office:value="12749" table:style-name="ce18">
            <text:p>127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957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BERT EDUARDO DE GOES GARCIA</text:p>
          </table:table-cell>
          <table:table-cell office:value-type="float" office:value="12259" table:style-name="ce18">
            <text:p>12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VAL LEMOS DO AMARAL JUNIOR</text:p>
          </table:table-cell>
          <table:table-cell office:value-type="float" office:value="12059" table:style-name="ce18">
            <text:p>1205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YKA RODRIGUES GONÇALVES</text:p>
          </table:table-cell>
          <table:table-cell office:value-type="float" office:value="11726" table:style-name="ce18">
            <text:p>11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GO MACHADO SENNA</text:p>
          </table:table-cell>
          <table:table-cell office:value-type="float" office:value="12100" table:style-name="ce18">
            <text:p>1210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49</text:p>
          </table:table-cell>
          <table:table-cell office:value-type="date" office:date-value="2025-09-26T00:00:00" table:style-name="ce16">
            <text:p>2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MBERTO BARBOSA ILMO</text:p>
          </table:table-cell>
          <table:table-cell office:value-type="float" office:value="11132" table:style-name="ce18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ANI PANAIT</text:p>
          </table:table-cell>
          <table:table-cell office:value-type="float" office:value="12370" table:style-name="ce18">
            <text:p>12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ÊDA MARIA CEZAR</text:p>
          </table:table-cell>
          <table:table-cell office:value-type="float" office:value="10353" table:style-name="ce18">
            <text:p>10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928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FERREIRA MATA</text:p>
          </table:table-cell>
          <table:table-cell office:value-type="float" office:value="12693" table:style-name="ce18">
            <text:p>126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92</text:p>
          </table:table-cell>
          <table:table-cell office:value-type="date" office:date-value="2025-08-13T00:00:00" table:style-name="ce16">
            <text:p>13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XAVIER MARQUES</text:p>
          </table:table-cell>
          <table:table-cell office:value-type="float" office:value="12330" table:style-name="ce18">
            <text:p>12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4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LARA FUMO MARIANO DA SILVA</text:p>
          </table:table-cell>
          <table:table-cell office:value-type="float" office:value="12021" table:style-name="ce18">
            <text:p>12021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NI MARTHA DA SILVA</text:p>
          </table:table-cell>
          <table:table-cell office:value-type="float" office:value="11953" table:style-name="ce18">
            <text:p>11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34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RENE DE FREITAS NUNES</text:p>
          </table:table-cell>
          <table:table-cell office:value-type="float" office:value="11577" table:style-name="ce18">
            <text:p>115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AC LEONARDO CARRIÇO</text:p>
          </table:table-cell>
          <table:table-cell office:value-type="float" office:value="12413" table:style-name="ce18">
            <text:p>12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 DE JESUS RODRIGUEZ</text:p>
          </table:table-cell>
          <table:table-cell office:value-type="float" office:value="16206" table:style-name="ce18">
            <text:p>16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14</text:p>
          </table:table-cell>
          <table:table-cell office:value-type="date" office:date-value="2022-07-11T00:00:00" table:style-name="ce16">
            <text:p>1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COUTO DOS SANTOS MONTEIRO</text:p>
          </table:table-cell>
          <table:table-cell office:value-type="float" office:value="12604" table:style-name="ce18">
            <text:p>12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54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LOPES GONÇALVES</text:p>
          </table:table-cell>
          <table:table-cell office:value-type="float" office:value="12044" table:style-name="ce18">
            <text:p>120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TELLES DE LIRA</text:p>
          </table:table-cell>
          <table:table-cell office:value-type="float" office:value="12633" table:style-name="ce18">
            <text:p>12633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XAVIER FARIA</text:p>
          </table:table-cell>
          <table:table-cell office:value-type="float" office:value="16180" table:style-name="ce18">
            <text:p>161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CURVO VIANNA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67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DE OLIVEIRA DOS SANTOS</text:p>
          </table:table-cell>
          <table:table-cell office:value-type="float" office:value="12626" table:style-name="ce18">
            <text:p>12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E HABIB OLIVEIRA</text:p>
          </table:table-cell>
          <table:table-cell office:value-type="float" office:value="11750" table:style-name="ce18">
            <text:p>117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582/PRES</text:p>
          </table:table-cell>
          <table:table-cell office:value-type="date" office:date-value="2005-10-26T00:00:00" table:style-name="ce16">
            <text:p>26/10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LMIR JOSÉ ALVES SILVA</text:p>
          </table:table-cell>
          <table:table-cell office:value-type="float" office:value="10073" table:style-name="ce18">
            <text:p>10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RAEL CALDEIRA BARBOZA</text:p>
          </table:table-cell>
          <table:table-cell office:value-type="float" office:value="12462" table:style-name="ce18">
            <text:p>124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5</text:p>
          </table:table-cell>
          <table:table-cell office:value-type="date" office:date-value="2025-06-12T00:00:00" table:style-name="ce16">
            <text:p>1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URI DE OLIVEIRA ARAUJO SOARES</text:p>
          </table:table-cell>
          <table:table-cell office:value-type="float" office:value="12691" table:style-name="ce18">
            <text:p>126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AN RIBEIRO DA SILVA</text:p>
          </table:table-cell>
          <table:table-cell office:value-type="float" office:value="10325" table:style-name="ce18">
            <text:p>10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ONE DA SILVA ROSA</text:p>
          </table:table-cell>
          <table:table-cell office:value-type="float" office:value="12669" table:style-name="ce18">
            <text:p>12669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6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 CRAVO DE AZEVEDO</text:p>
          </table:table-cell>
          <table:table-cell office:value-type="float" office:value="16053" table:style-name="ce18">
            <text:p>160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4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A XANTRE FRAGA DE PINHO</text:p>
          </table:table-cell>
          <table:table-cell office:value-type="float" office:value="10375" table:style-name="ce18">
            <text:p>10375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3/PRES</text:p>
          </table:table-cell>
          <table:table-cell office:value-type="date" office:date-value="1989-12-06T00:00:00" table:style-name="ce16">
            <text:p>06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I LUCAS ASSUNÇÃO</text:p>
          </table:table-cell>
          <table:table-cell office:value-type="float" office:value="15775" table:style-name="ce18">
            <text:p>15775</text:p>
          </table:table-cell>
          <table:table-cell office:value-type="string" table:style-name="ce18">
            <text:p>TÉCNICA JUDICIÁRIA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38</text:p>
          </table:table-cell>
          <table:table-cell office:value-type="date" office:date-value="2023-09-06T00:00:00" table:style-name="ce16">
            <text:p>0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ILDA ZENAIDE GONCALVES RODRIGUES</text:p>
          </table:table-cell>
          <table:table-cell office:value-type="float" office:value="16189" table:style-name="ce18">
            <text:p>161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ARA COSTA GOMES BRAGANÇA</text:p>
          </table:table-cell>
          <table:table-cell office:value-type="float" office:value="10774" table:style-name="ce18">
            <text:p>107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92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NTA MARIA NOGUEIRA CAMILO</text:p>
          </table:table-cell>
          <table:table-cell office:value-type="float" office:value="11228" table:style-name="ce18">
            <text:p>112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343/PRES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ALVES DE FARIAS MELGACO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TAVARES DA SILVA</text:p>
          </table:table-cell>
          <table:table-cell office:value-type="float" office:value="10975" table:style-name="ce18">
            <text:p>109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73</text:p>
          </table:table-cell>
          <table:table-cell office:value-type="date" office:date-value="2019-06-27T00:00:00" table:style-name="ce16">
            <text:p>27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IR CABRAL RODRIGUES</text:p>
          </table:table-cell>
          <table:table-cell office:value-type="float" office:value="15296" table:style-name="ce18">
            <text:p>1529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SON GOMES DA SILVA</text:p>
          </table:table-cell>
          <table:table-cell office:value-type="float" office:value="12525" table:style-name="ce18">
            <text:p>1252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IME LUIZ DA SILVA GUERRA</text:p>
          </table:table-cell>
          <table:table-cell office:value-type="float" office:value="16019" table:style-name="ce18">
            <text:p>1601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NAINA MACHADO ENNES CARRERA</text:p>
          </table:table-cell>
          <table:table-cell office:value-type="float" office:value="12284" table:style-name="ce18">
            <text:p>12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80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NE FERNANDES DE PAIVA MELLO</text:p>
          </table:table-cell>
          <table:table-cell office:value-type="float" office:value="16272" table:style-name="ce18">
            <text:p>16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QUELINE GUIOTE DALVI</text:p>
          </table:table-cell>
          <table:table-cell office:value-type="float" office:value="15721" table:style-name="ce18">
            <text:p>15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8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A ANNITA ALVES ROSA</text:p>
          </table:table-cell>
          <table:table-cell office:value-type="float" office:value="10835" table:style-name="ce18">
            <text:p>108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5/PRES</text:p>
          </table:table-cell>
          <table:table-cell office:value-type="date" office:date-value="1993-05-19T00:00:00" table:style-name="ce16">
            <text:p>19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DEL MARTINS DE ALMEIDA</text:p>
          </table:table-cell>
          <table:table-cell office:value-type="float" office:value="11012" table:style-name="ce18">
            <text:p>110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4/PRES</text:p>
          </table:table-cell>
          <table:table-cell office:value-type="date" office:date-value="1995-07-25T00:00:00" table:style-name="ce16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FFERSON GUIMARÃES RANGEL</text:p>
          </table:table-cell>
          <table:table-cell office:value-type="float" office:value="11413" table:style-name="ce18">
            <text:p>11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FFERSON MOREIRA DE OLIVEIRA</text:p>
          </table:table-cell>
          <table:table-cell office:value-type="float" office:value="15414" table:style-name="ce18">
            <text:p>1541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CANÊDO CAVALCANTI</text:p>
          </table:table-cell>
          <table:table-cell office:value-type="float" office:value="11756" table:style-name="ce18">
            <text:p>117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50/PRES</text:p>
          </table:table-cell>
          <table:table-cell office:value-type="date" office:date-value="2006-02-01T00:00:00" table:style-name="ce16">
            <text:p>01/02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FAEDRICH CUNHA</text:p>
          </table:table-cell>
          <table:table-cell office:value-type="float" office:value="12502" table:style-name="ce18">
            <text:p>125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6</text:p>
          </table:table-cell>
          <table:table-cell office:value-type="date" office:date-value="2022-07-21T00:00:00" table:style-name="ce16">
            <text:p>2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ICA MORAES DOS SANTOS DA COSTA</text:p>
          </table:table-cell>
          <table:table-cell office:value-type="float" office:value="12219" table:style-name="ce18">
            <text:p>122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05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SSICA NOGUEIRA LORENZONI</text:p>
          </table:table-cell>
          <table:table-cell office:value-type="float" office:value="12252" table:style-name="ce18">
            <text:p>12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Ó DE LIMA PEREIRA</text:p>
          </table:table-cell>
          <table:table-cell office:value-type="float" office:value="16055" table:style-name="ce18">
            <text:p>1605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04</text:p>
          </table:table-cell>
          <table:table-cell office:value-type="date" office:date-value="2024-03-18T00:00:00" table:style-name="ce16">
            <text:p>1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DIR DIAS RIBEIRO</text:p>
          </table:table-cell>
          <table:table-cell office:value-type="float" office:value="12390" table:style-name="ce18">
            <text:p>12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NNE EVELYN PEDREIRA SILVA</text:p>
          </table:table-cell>
          <table:table-cell office:value-type="float" office:value="12328" table:style-name="ce18">
            <text:p>123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APOLÔNIO FLUCK</text:p>
          </table:table-cell>
          <table:table-cell office:value-type="float" office:value="10968" table:style-name="ce18">
            <text:p>109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44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ATISTA COELHO</text:p>
          </table:table-cell>
          <table:table-cell office:value-type="float" office:value="10838" table:style-name="ce18">
            <text:p>108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83</text:p>
          </table:table-cell>
          <table:table-cell office:value-type="date" office:date-value="2023-08-15T00:00:00" table:style-name="ce16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ITTENCOURT CAVALCANTI</text:p>
          </table:table-cell>
          <table:table-cell office:value-type="float" office:value="12675" table:style-name="ce18">
            <text:p>1267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ARLOS SILVA GOMES</text:p>
          </table:table-cell>
          <table:table-cell office:value-type="float" office:value="10751" table:style-name="ce18">
            <text:p>10751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ESAR SOBRINHO</text:p>
          </table:table-cell>
          <table:table-cell office:value-type="float" office:value="15717" table:style-name="ce18">
            <text:p>157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03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DO CARMO JUNIOR</text:p>
          </table:table-cell>
          <table:table-cell office:value-type="float" office:value="10094" table:style-name="ce18">
            <text:p>10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6/00419</text:p>
          </table:table-cell>
          <table:table-cell office:value-type="date" office:date-value="2016-09-21T00:00:00" table:style-name="ce16">
            <text:p>21/09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LIPE BERÇOT DOS SANTOS CASADO</text:p>
          </table:table-cell>
          <table:table-cell office:value-type="float" office:value="12744" table:style-name="ce18">
            <text:p>1274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57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RREIRA DOS REIS</text:p>
          </table:table-cell>
          <table:table-cell office:value-type="float" office:value="15838" table:style-name="ce18">
            <text:p>158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693</text:p>
          </table:table-cell>
          <table:table-cell office:value-type="date" office:date-value="2013-10-17T00:00:00" table:style-name="ce16">
            <text:p>17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CAS MARINHO PEREIRA DA SILVA</text:p>
          </table:table-cell>
          <table:table-cell office:value-type="float" office:value="12686" table:style-name="ce18">
            <text:p>12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3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S MOREIRA DE OLIVEIRA</text:p>
          </table:table-cell>
          <table:table-cell office:value-type="float" office:value="11817" table:style-name="ce18">
            <text:p>118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LUIZ LAGOAS DE ALMEIDA BERTOLINO</text:p>
          </table:table-cell>
          <table:table-cell office:value-type="float" office:value="12533" table:style-name="ce18">
            <text:p>12533</text:p>
          </table:table-cell>
          <table:table-cell office:value-type="string" table:style-name="ce18">
            <text:p>ANALISTA JUDICIÁRIO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88</text:p>
          </table:table-cell>
          <table:table-cell office:value-type="date" office:date-value="2022-12-15T00:00:00" table:style-name="ce16">
            <text:p>1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Z PEREIRA PINTO FONSECA</text:p>
          </table:table-cell>
          <table:table-cell office:value-type="float" office:value="10392" table:style-name="ce18">
            <text:p>10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MARCIO TEIXEIRA</text:p>
          </table:table-cell>
          <table:table-cell office:value-type="float" office:value="12139" table:style-name="ce18">
            <text:p>12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MÁXIMO PESSÔA DE MENDONÇA</text:p>
          </table:table-cell>
          <table:table-cell office:value-type="float" office:value="12629" table:style-name="ce18">
            <text:p>12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95</text:p>
          </table:table-cell>
          <table:table-cell office:value-type="date" office:date-value="2025-08-14T00:00:00" table:style-name="ce16">
            <text:p>14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DE JESUS BAPTISTA</text:p>
          </table:table-cell>
          <table:table-cell office:value-type="float" office:value="12410" table:style-name="ce18">
            <text:p>12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SANTOS DE SOUZA</text:p>
          </table:table-cell>
          <table:table-cell office:value-type="float" office:value="16201" table:style-name="ce18">
            <text:p>16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RICARDO DOS SANTOS ASSIS</text:p>
          </table:table-cell>
          <table:table-cell office:value-type="float" office:value="11887" table:style-name="ce18">
            <text:p>118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63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HN SOARES CUNHA</text:p>
          </table:table-cell>
          <table:table-cell office:value-type="float" office:value="12276" table:style-name="ce18">
            <text:p>12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53</text:p>
          </table:table-cell>
          <table:table-cell office:value-type="date" office:date-value="2023-12-01T00:00:00" table:style-name="ce16">
            <text:p>01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AMARAL DE SOUZA</text:p>
          </table:table-cell>
          <table:table-cell office:value-type="float" office:value="11198" table:style-name="ce18">
            <text:p>11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8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COUTINHO FERNANDES DA SILVA</text:p>
          </table:table-cell>
          <table:table-cell office:value-type="float" office:value="10454" table:style-name="ce18">
            <text:p>104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111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THAN HUGO CORTINAS MARIN</text:p>
          </table:table-cell>
          <table:table-cell office:value-type="float" office:value="12225" table:style-name="ce18">
            <text:p>12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76</text:p>
          </table:table-cell>
          <table:table-cell office:value-type="date" office:date-value="2020-07-13T00:00:00" table:style-name="ce16">
            <text:p>13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ALBERTO MACHADO CUNHA LUNZ</text:p>
          </table:table-cell>
          <table:table-cell office:value-type="float" office:value="11922" table:style-name="ce18">
            <text:p>11922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CRISPINIANO VIEIRA DA SILVA</text:p>
          </table:table-cell>
          <table:table-cell office:value-type="float" office:value="16108" table:style-name="ce18">
            <text:p>16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4</text:p>
          </table:table-cell>
          <table:table-cell office:value-type="date" office:date-value="2025-10-02T00:00:00" table:style-name="ce16">
            <text:p>02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FERREIRA GOMES</text:p>
          </table:table-cell>
          <table:table-cell office:value-type="float" office:value="16195" table:style-name="ce18">
            <text:p>16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GUILHERME DE SOUZA</text:p>
          </table:table-cell>
          <table:table-cell office:value-type="float" office:value="12022" table:style-name="ce18">
            <text:p>1202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HENRIQUE ALVES BARROS</text:p>
          </table:table-cell>
          <table:table-cell office:value-type="float" office:value="12300" table:style-name="ce18">
            <text:p>1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6</text:p>
          </table:table-cell>
          <table:table-cell office:value-type="date" office:date-value="2025-09-09T00:00:00" table:style-name="ce16">
            <text:p>0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JOSE CAMARA</text:p>
          </table:table-cell>
          <table:table-cell office:value-type="float" office:value="12023" table:style-name="ce18">
            <text:p>12023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BARBOSA ALVES JUNIOR</text:p>
          </table:table-cell>
          <table:table-cell office:value-type="float" office:value="12667" table:style-name="ce18">
            <text:p>12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27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LEDESMA DA ROCHA</text:p>
          </table:table-cell>
          <table:table-cell office:value-type="float" office:value="10956" table:style-name="ce18">
            <text:p>109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ARCOS RAMOS DE FARIAS</text:p>
          </table:table-cell>
          <table:table-cell office:value-type="float" office:value="12711" table:style-name="ce18">
            <text:p>127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ÉLLO COÊLHO</text:p>
          </table:table-cell>
          <table:table-cell office:value-type="float" office:value="11781" table:style-name="ce18">
            <text:p>1178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2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SANCHES</text:p>
          </table:table-cell>
          <table:table-cell office:value-type="float" office:value="11473" table:style-name="ce18">
            <text:p>11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VITOR DE SENNA</text:p>
          </table:table-cell>
          <table:table-cell office:value-type="float" office:value="11124" table:style-name="ce18">
            <text:p>11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ANE BAZÍLIO CORRÊA</text:p>
          </table:table-cell>
          <table:table-cell office:value-type="float" office:value="11406" table:style-name="ce18">
            <text:p>1140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LBERTO COSTA SALLES</text:p>
          </table:table-cell>
          <table:table-cell office:value-type="float" office:value="12677" table:style-name="ce18">
            <text:p>1267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04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MADEU DE BEM MENEZES FILHO</text:p>
          </table:table-cell>
          <table:table-cell office:value-type="float" office:value="16302" table:style-name="ce18">
            <text:p>163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ATISTA DA SILVA</text:p>
          </table:table-cell>
          <table:table-cell office:value-type="float" office:value="16031" table:style-name="ce18">
            <text:p>160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ERNARDO DE FIGUEIREDO CIRIACO</text:p>
          </table:table-cell>
          <table:table-cell office:value-type="float" office:value="12071" table:style-name="ce18">
            <text:p>1207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ARLOS DE OLIVEIRA</text:p>
          </table:table-cell>
          <table:table-cell office:value-type="float" office:value="11979" table:style-name="ce18">
            <text:p>1197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4/00290</text:p>
          </table:table-cell>
          <table:table-cell office:value-type="date" office:date-value="2014-07-11T00:00:00" table:style-name="ce16">
            <text:p>11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CARLOS WENCESLAU DO NASCIMENTO</text:p>
          </table:table-cell>
          <table:table-cell office:value-type="float" office:value="15933" table:style-name="ce18">
            <text:p>1593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3</text:p>
          </table:table-cell>
          <table:table-cell office:value-type="date" office:date-value="2025-04-15T00:00:00" table:style-name="ce16">
            <text:p>15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LEUBER DE ARAUJO LIMA</text:p>
          </table:table-cell>
          <table:table-cell office:value-type="float" office:value="16202" table:style-name="ce18">
            <text:p>162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EDUARDO DE FIGUEIREDO</text:p>
          </table:table-cell>
          <table:table-cell office:value-type="float" office:value="10601" table:style-name="ce18">
            <text:p>10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62</text:p>
          </table:table-cell>
          <table:table-cell office:value-type="date" office:date-value="2019-09-17T00:00:00" table:style-name="ce16">
            <text:p>1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EDUARDO QUEIROZ DA SILVA</text:p>
          </table:table-cell>
          <table:table-cell office:value-type="float" office:value="11994" table:style-name="ce18">
            <text:p>11994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48</text:p>
          </table:table-cell>
          <table:table-cell office:value-type="date" office:date-value="2023-09-14T00:00:00" table:style-name="ce16">
            <text:p>14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FERNANDO COELHO VAL QUINTANS JUNIOR</text:p>
          </table:table-cell>
          <table:table-cell office:value-type="float" office:value="12436" table:style-name="ce18">
            <text:p>124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5</text:p>
          </table:table-cell>
          <table:table-cell office:value-type="date" office:date-value="2022-06-13T00:00:00" table:style-name="ce16">
            <text:p>13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GILBERTO DA SILVA</text:p>
          </table:table-cell>
          <table:table-cell office:value-type="float" office:value="11714" table:style-name="ce18">
            <text:p>117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87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GONÇALVES</text:p>
          </table:table-cell>
          <table:table-cell office:value-type="float" office:value="16266" table:style-name="ce18">
            <text:p>162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A COSTA</text:p>
          </table:table-cell>
          <table:table-cell office:value-type="float" office:value="15397" table:style-name="ce18">
            <text:p>1539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42/PRES</text:p>
          </table:table-cell>
          <table:table-cell office:value-type="date" office:date-value="2009-06-24T00:00:00" table:style-name="ce16">
            <text:p>24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E SOUZA</text:p>
          </table:table-cell>
          <table:table-cell office:value-type="float" office:value="11247" table:style-name="ce18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77/PRES</text:p>
          </table:table-cell>
          <table:table-cell office:value-type="date" office:date-value="1998-01-08T00:00:00" table:style-name="ce16">
            <text:p>08/01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ÍS SANTOS CANELAS</text:p>
          </table:table-cell>
          <table:table-cell office:value-type="float" office:value="11121" table:style-name="ce18">
            <text:p>111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527</text:p>
          </table:table-cell>
          <table:table-cell office:value-type="date" office:date-value="2018-08-29T00:00:00" table:style-name="ce16">
            <text:p>29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IZ DE ABREU MACEDO</text:p>
          </table:table-cell>
          <table:table-cell office:value-type="float" office:value="10187" table:style-name="ce18">
            <text:p>10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MARCELO SAMPAIO VAZ DE MELLO</text:p>
          </table:table-cell>
          <table:table-cell office:value-type="float" office:value="12414" table:style-name="ce18">
            <text:p>12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LMEIDA HORTA</text:p>
          </table:table-cell>
          <table:table-cell office:value-type="float" office:value="12126" table:style-name="ce18">
            <text:p>12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NDRADE</text:p>
          </table:table-cell>
          <table:table-cell office:value-type="float" office:value="16155" table:style-name="ce18">
            <text:p>1615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GROETAERS MEDEIROS</text:p>
          </table:table-cell>
          <table:table-cell office:value-type="float" office:value="11177" table:style-name="ce18">
            <text:p>111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BERTO DE MORAES JÚNIOR</text:p>
          </table:table-cell>
          <table:table-cell office:value-type="float" office:value="12024" table:style-name="ce18">
            <text:p>1202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QUE RODRIGUES</text:p>
          </table:table-cell>
          <table:table-cell office:value-type="float" office:value="11491" table:style-name="ce18">
            <text:p>11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ALDIR SOUZA FILHO</text:p>
          </table:table-cell>
          <table:table-cell office:value-type="float" office:value="15718" table:style-name="ce18">
            <text:p>15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ICENTE DA SILVA JÚNIOR</text:p>
          </table:table-cell>
          <table:table-cell office:value-type="float" office:value="16194" table:style-name="ce18">
            <text:p>16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LI DE OLIVEIRA CLEMENTE</text:p>
          </table:table-cell>
          <table:table-cell office:value-type="float" office:value="11856" table:style-name="ce18">
            <text:p>11856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49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IANE MORAES DE SOUZA</text:p>
          </table:table-cell>
          <table:table-cell office:value-type="float" office:value="11590" table:style-name="ce18">
            <text:p>11590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20</text:p>
          </table:table-cell>
          <table:table-cell office:value-type="date" office:date-value="2025-07-16T00:00:00" table:style-name="ce16">
            <text:p>16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ES RENATO VIANA CARNEIRO</text:p>
          </table:table-cell>
          <table:table-cell office:value-type="float" office:value="12739" table:style-name="ce18">
            <text:p>12739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45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CLAUDINO BARRETO VILHENA</text:p>
          </table:table-cell>
          <table:table-cell office:value-type="float" office:value="12707" table:style-name="ce18">
            <text:p>12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GONDIN DA FONSECA</text:p>
          </table:table-cell>
          <table:table-cell office:value-type="float" office:value="11724" table:style-name="ce18">
            <text:p>11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BEAKLINI</text:p>
          </table:table-cell>
          <table:table-cell office:value-type="float" office:value="16133" table:style-name="ce18">
            <text:p>161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41</text:p>
          </table:table-cell>
          <table:table-cell office:value-type="date" office:date-value="2022-11-17T00:00:00" table:style-name="ce16">
            <text:p>1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MACHADO</text:p>
          </table:table-cell>
          <table:table-cell office:value-type="float" office:value="15823" table:style-name="ce18">
            <text:p>158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A COSTA PIRES</text:p>
          </table:table-cell>
          <table:table-cell office:value-type="float" office:value="11841" table:style-name="ce18">
            <text:p>118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E SIQUEIRA FERREIRA</text:p>
          </table:table-cell>
          <table:table-cell office:value-type="float" office:value="12697" table:style-name="ce18">
            <text:p>1269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55</text:p>
          </table:table-cell>
          <table:table-cell office:value-type="date" office:date-value="2025-07-14T00:00:00" table:style-name="ce16">
            <text:p>1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FERREIRA LEÃO DE ALENCAR OLIVEIRA</text:p>
          </table:table-cell>
          <table:table-cell office:value-type="float" office:value="16105" table:style-name="ce18">
            <text:p>16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3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GUIMARÃES DE CARVALHO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14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LOMELINO PETRILO DE PAULA</text:p>
          </table:table-cell>
          <table:table-cell office:value-type="float" office:value="12501" table:style-name="ce18">
            <text:p>125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0</text:p>
          </table:table-cell>
          <table:table-cell office:value-type="date" office:date-value="2022-07-19T00:00:00" table:style-name="ce16">
            <text:p>19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OLIVEIRA BRITO</text:p>
          </table:table-cell>
          <table:table-cell office:value-type="float" office:value="12187" table:style-name="ce18">
            <text:p>12187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1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EREIRA PEDROZA</text:p>
          </table:table-cell>
          <table:table-cell office:value-type="float" office:value="12162" table:style-name="ce18">
            <text:p>1216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208</text:p>
          </table:table-cell>
          <table:table-cell office:value-type="date" office:date-value="2020-08-26T00:00:00" table:style-name="ce16">
            <text:p>26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IMENTEL DUQUE ESTRADA MEYER</text:p>
          </table:table-cell>
          <table:table-cell office:value-type="float" office:value="11943" table:style-name="ce18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163</text:p>
          </table:table-cell>
          <table:table-cell office:value-type="date" office:date-value="2017-04-07T00:00:00" table:style-name="ce16">
            <text:p>07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ANTOS RIGO</text:p>
          </table:table-cell>
          <table:table-cell office:value-type="float" office:value="12628" table:style-name="ce18">
            <text:p>126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4</text:p>
          </table:table-cell>
          <table:table-cell office:value-type="date" office:date-value="2025-06-23T00:00:00" table:style-name="ce16">
            <text:p>2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ILVA FURLEY DOS SANTOS</text:p>
          </table:table-cell>
          <table:table-cell office:value-type="float" office:value="11725" table:style-name="ce18">
            <text:p>117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64/PRES</text:p>
          </table:table-cell>
          <table:table-cell office:value-type="date" office:date-value="2005-02-25T00:00:00" table:style-name="ce16">
            <text:p>25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ANDIDO DE MENEZES</text:p>
          </table:table-cell>
          <table:table-cell office:value-type="float" office:value="16138" table:style-name="ce18">
            <text:p>161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82</text:p>
          </table:table-cell>
          <table:table-cell office:value-type="date" office:date-value="2022-03-08T00:00:00" table:style-name="ce16">
            <text:p>08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ARNEIRO FRANCO</text:p>
          </table:table-cell>
          <table:table-cell office:value-type="float" office:value="11959" table:style-name="ce18">
            <text:p>11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39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HICRE DE OLIVEIRA</text:p>
          </table:table-cell>
          <table:table-cell office:value-type="float" office:value="12072" table:style-name="ce18">
            <text:p>12072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ÉSAR RODRIGUES</text:p>
          </table:table-cell>
          <table:table-cell office:value-type="float" office:value="15970" table:style-name="ce18">
            <text:p>159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FERREIRA DOS SANTOS NETO</text:p>
          </table:table-cell>
          <table:table-cell office:value-type="float" office:value="12038" table:style-name="ce18">
            <text:p>12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HENRIQUE SOUZA DA SILVA</text:p>
          </table:table-cell>
          <table:table-cell office:value-type="float" office:value="10891" table:style-name="ce18">
            <text:p>10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CALABRIA ALVES</text:p>
          </table:table-cell>
          <table:table-cell office:value-type="float" office:value="12608" table:style-name="ce18">
            <text:p>1260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PEREIRA TIAGO</text:p>
          </table:table-cell>
          <table:table-cell office:value-type="float" office:value="16304" table:style-name="ce18">
            <text:p>16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17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INA VENTURIM SILVA DE MIRANDA</text:p>
          </table:table-cell>
          <table:table-cell office:value-type="float" office:value="16061" table:style-name="ce18">
            <text:p>160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74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LA GONÇALVES CUPERTINO</text:p>
          </table:table-cell>
          <table:table-cell office:value-type="float" office:value="11842" table:style-name="ce18">
            <text:p>1184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5/PRES</text:p>
          </table:table-cell>
          <table:table-cell office:value-type="date" office:date-value="2010-09-09T00:00:00" table:style-name="ce16">
            <text:p>09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CRISTINA DE CERQUEIRA GARGANO</text:p>
          </table:table-cell>
          <table:table-cell office:value-type="float" office:value="10914" table:style-name="ce18">
            <text:p>10914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LEITE DE OLIVEIRA BARROS</text:p>
          </table:table-cell>
          <table:table-cell office:value-type="float" office:value="16184" table:style-name="ce18">
            <text:p>16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2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PHILOT CARNEIRO</text:p>
          </table:table-cell>
          <table:table-cell office:value-type="float" office:value="10909" table:style-name="ce18">
            <text:p>109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REGINA DE MELLO TAVARES CANAS</text:p>
          </table:table-cell>
          <table:table-cell office:value-type="float" office:value="16167" table:style-name="ce18">
            <text:p>16167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SIQUEIRA DE FREITAS</text:p>
          </table:table-cell>
          <table:table-cell office:value-type="float" office:value="11259" table:style-name="ce18">
            <text:p>112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USCYA CRISTINE SIQUEIRA DE PONTES</text:p>
          </table:table-cell>
          <table:table-cell office:value-type="float" office:value="12517" table:style-name="ce18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4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YO CEZAR DE SOUZA DELAI</text:p>
          </table:table-cell>
          <table:table-cell office:value-type="float" office:value="12748" table:style-name="ce18">
            <text:p>127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6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ÉDMA FERNANDA MORAES PIRES</text:p>
          </table:table-cell>
          <table:table-cell office:value-type="float" office:value="11487" table:style-name="ce18">
            <text:p>114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ELAYNE FERNANDES DE FRANÇA</text:p>
          </table:table-cell>
          <table:table-cell office:value-type="float" office:value="15563" table:style-name="ce18">
            <text:p>1556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11</text:p>
          </table:table-cell>
          <table:table-cell office:value-type="date" office:date-value="2025-07-15T00:00:00" table:style-name="ce16">
            <text:p>15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IN FON HWANG</text:p>
          </table:table-cell>
          <table:table-cell office:value-type="float" office:value="11925" table:style-name="ce18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9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RA MARTHA WANDERLEY FREIRE</text:p>
          </table:table-cell>
          <table:table-cell office:value-type="float" office:value="11906" table:style-name="ce18">
            <text:p>11906</text:p>
          </table:table-cell>
          <table:table-cell office:value-type="string" table:style-name="ce18">
            <text:p>ANALISTA JUDICIÁRIA/BIBLIOTECONOM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ATP-2012/00641</text:p>
          </table:table-cell>
          <table:table-cell office:value-type="date" office:date-value="2012-10-25T00:00:00" table:style-name="ce16">
            <text:p>25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YTON DAVID BEZERRA</text:p>
          </table:table-cell>
          <table:table-cell office:value-type="float" office:value="12110" table:style-name="ce18">
            <text:p>12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75</text:p>
          </table:table-cell>
          <table:table-cell office:value-type="date" office:date-value="2017-05-25T00:00:00" table:style-name="ce16">
            <text:p>25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EBER SOUZA DE MENEZES</text:p>
          </table:table-cell>
          <table:table-cell office:value-type="float" office:value="10820" table:style-name="ce18">
            <text:p>108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RISTIANE MURAD</text:p>
          </table:table-cell>
          <table:table-cell office:value-type="float" office:value="12184" table:style-name="ce18">
            <text:p>12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URT VIEHMAYER RODRIGUES</text:p>
          </table:table-cell>
          <table:table-cell office:value-type="float" office:value="11619" table:style-name="ce18">
            <text:p>11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ERTE JUNIOR DE OLIVEIRA NERY</text:p>
          </table:table-cell>
          <table:table-cell office:value-type="float" office:value="12335" table:style-name="ce18">
            <text:p>123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ILY PEREIRA LEIBOVICI</text:p>
          </table:table-cell>
          <table:table-cell office:value-type="float" office:value="15845" table:style-name="ce18">
            <text:p>15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AINÁ DA SILVA FERREIRA</text:p>
          </table:table-cell>
          <table:table-cell office:value-type="float" office:value="12543" table:style-name="ce18">
            <text:p>12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81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RODRIGUES BITTENCOURT</text:p>
          </table:table-cell>
          <table:table-cell office:value-type="float" office:value="16217" table:style-name="ce18">
            <text:p>16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45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NA CARVALHO LEITE</text:p>
          </table:table-cell>
          <table:table-cell office:value-type="float" office:value="12560" table:style-name="ce18">
            <text:p>125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3-11-06T00:00:00" table:style-name="ce16">
            <text:p>06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FERNANDES DOS SANTOS</text:p>
          </table:table-cell>
          <table:table-cell office:value-type="float" office:value="10855" table:style-name="ce18">
            <text:p>10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MARTINS COSTA CHMIELEWSKI DE SOUZA</text:p>
          </table:table-cell>
          <table:table-cell office:value-type="float" office:value="11716" table:style-name="ce18">
            <text:p>117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8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ESSA LOPES DOS SANTOS</text:p>
          </table:table-cell>
          <table:table-cell office:value-type="float" office:value="12598" table:style-name="ce18">
            <text:p>12598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89</text:p>
          </table:table-cell>
          <table:table-cell office:value-type="date" office:date-value="2023-11-13T00:00:00" table:style-name="ce16">
            <text:p>1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GOSLING RIBEIRO DODD</text:p>
          </table:table-cell>
          <table:table-cell office:value-type="float" office:value="12561" table:style-name="ce18">
            <text:p>12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232</text:p>
          </table:table-cell>
          <table:table-cell office:value-type="date" office:date-value="2023-05-12T00:00:00" table:style-name="ce16">
            <text:p>12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MARTINS DE SOUZA BISSACOT</text:p>
          </table:table-cell>
          <table:table-cell office:value-type="float" office:value="15999" table:style-name="ce18">
            <text:p>159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51</text:p>
          </table:table-cell>
          <table:table-cell office:value-type="date" office:date-value="2019-11-06T00:00:00" table:style-name="ce16">
            <text:p>06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SAMPAIO SANTOS</text:p>
          </table:table-cell>
          <table:table-cell office:value-type="float" office:value="12341" table:style-name="ce18">
            <text:p>12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CONCEIÇÃO DE SOUZA</text:p>
          </table:table-cell>
          <table:table-cell office:value-type="float" office:value="16181" table:style-name="ce18">
            <text:p>161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09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GONÇALVES MEDINA</text:p>
          </table:table-cell>
          <table:table-cell office:value-type="float" office:value="12266" table:style-name="ce18">
            <text:p>12266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09</text:p>
          </table:table-cell>
          <table:table-cell office:value-type="date" office:date-value="2024-09-23T00:00:00" table:style-name="ce16">
            <text:p>2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ECIL SIQUEIRA LEITE</text:p>
          </table:table-cell>
          <table:table-cell office:value-type="float" office:value="16148" table:style-name="ce18">
            <text:p>16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A MENDES RODRIGUES</text:p>
          </table:table-cell>
          <table:table-cell office:value-type="float" office:value="16368" table:style-name="ce18">
            <text:p>163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06</text:p>
          </table:table-cell>
          <table:table-cell office:value-type="date" office:date-value="2026-01-09T00:00:00" table:style-name="ce16">
            <text:p>0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DENA AMORIM</text:p>
          </table:table-cell>
          <table:table-cell office:value-type="float" office:value="12060" table:style-name="ce18">
            <text:p>12060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159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RAÚJO MAGESSI PEIXOTO</text:p>
          </table:table-cell>
          <table:table-cell office:value-type="float" office:value="15893" table:style-name="ce18">
            <text:p>158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BARBOSA DA COSTA</text:p>
          </table:table-cell>
          <table:table-cell office:value-type="float" office:value="16066" table:style-name="ce18">
            <text:p>160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6</text:p>
          </table:table-cell>
          <table:table-cell office:value-type="date" office:date-value="2020-03-11T00:00:00" table:style-name="ce16">
            <text:p>11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DE MATTOS COLARES</text:p>
          </table:table-cell>
          <table:table-cell office:value-type="float" office:value="12634" table:style-name="ce18">
            <text:p>12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HENRIQUE DE SOUZA RODRIGUES</text:p>
          </table:table-cell>
          <table:table-cell office:value-type="float" office:value="16222" table:style-name="ce18">
            <text:p>16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NASCIMENTO DE SANTANA</text:p>
          </table:table-cell>
          <table:table-cell office:value-type="float" office:value="16056" table:style-name="ce18">
            <text:p>160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67</text:p>
          </table:table-cell>
          <table:table-cell office:value-type="date" office:date-value="2022-10-05T00:00:00" table:style-name="ce16">
            <text:p>05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VITÓRIA DOS SANTOS</text:p>
          </table:table-cell>
          <table:table-cell office:value-type="float" office:value="11778" table:style-name="ce18">
            <text:p>117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61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ANDRADE DE SOUZA</text:p>
          </table:table-cell>
          <table:table-cell office:value-type="float" office:value="11409" table:style-name="ce18">
            <text:p>114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67/PRES</text:p>
          </table:table-cell>
          <table:table-cell office:value-type="date" office:date-value="1999-05-26T00:00:00" table:style-name="ce16">
            <text:p>26/05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MARISA FONSECA LEAL</text:p>
          </table:table-cell>
          <table:table-cell office:value-type="float" office:value="11260" table:style-name="ce18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3</text:p>
          </table:table-cell>
          <table:table-cell office:value-type="date" office:date-value="2025-10-14T00:00:00" table:style-name="ce16">
            <text:p>1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ÊISER DE MELLO FONTES</text:p>
          </table:table-cell>
          <table:table-cell office:value-type="float" office:value="11318" table:style-name="ce18">
            <text:p>11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52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ÉLIO LIGIÉRO</text:p>
          </table:table-cell>
          <table:table-cell office:value-type="float" office:value="11999" table:style-name="ce18">
            <text:p>11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36</text:p>
          </table:table-cell>
          <table:table-cell office:value-type="date" office:date-value="2017-05-02T00:00:00" table:style-name="ce16">
            <text:p>02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NIZA RODRIGUES CAVALCANTE LINS</text:p>
          </table:table-cell>
          <table:table-cell office:value-type="float" office:value="11276" table:style-name="ce18">
            <text:p>11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1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 ROSSI JÚNIOR</text:p>
          </table:table-cell>
          <table:table-cell office:value-type="float" office:value="15390" table:style-name="ce18">
            <text:p>15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345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ALONSO LORENZO</text:p>
          </table:table-cell>
          <table:table-cell office:value-type="float" office:value="12000" table:style-name="ce18">
            <text:p>1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6</text:p>
          </table:table-cell>
          <table:table-cell office:value-type="date" office:date-value="2025-01-17T00:00:00" table:style-name="ce16">
            <text:p>1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A SILVA MOREIRA</text:p>
          </table:table-cell>
          <table:table-cell office:value-type="float" office:value="12521" table:style-name="ce18">
            <text:p>1252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E LIMA CAZAROTTO PEREIRA</text:p>
          </table:table-cell>
          <table:table-cell office:value-type="float" office:value="11643" table:style-name="ce18">
            <text:p>11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7</text:p>
          </table:table-cell>
          <table:table-cell office:value-type="date" office:date-value="2018-12-14T00:00:00" table:style-name="ce16">
            <text:p>14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AS VILLELA</text:p>
          </table:table-cell>
          <table:table-cell office:value-type="float" office:value="15979" table:style-name="ce18">
            <text:p>1597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91</text:p>
          </table:table-cell>
          <table:table-cell office:value-type="date" office:date-value="2022-05-30T00:00:00" table:style-name="ce16">
            <text:p>3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OGO DOS REIS</text:p>
          </table:table-cell>
          <table:table-cell office:value-type="float" office:value="16225" table:style-name="ce18">
            <text:p>162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003/DG/TRF2</text:p>
          </table:table-cell>
          <table:table-cell office:value-type="date" office:date-value="2024-08-26T00:00:00" table:style-name="ce16">
            <text:p>2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FORATTINI GOMES</text:p>
          </table:table-cell>
          <table:table-cell office:value-type="float" office:value="16287" table:style-name="ce18">
            <text:p>162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65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HENRIQUE DA SILVA</text:p>
          </table:table-cell>
          <table:table-cell office:value-type="float" office:value="12334" table:style-name="ce18">
            <text:p>123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ANHÃES FONSECA</text:p>
          </table:table-cell>
          <table:table-cell office:value-type="float" office:value="16215" table:style-name="ce18">
            <text:p>16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47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ONTECHIARI PEREIRA DA SILVA</text:p>
          </table:table-cell>
          <table:table-cell office:value-type="float" office:value="16151" table:style-name="ce18">
            <text:p>161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94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PASTRO VIEIRA</text:p>
          </table:table-cell>
          <table:table-cell office:value-type="float" office:value="11795" table:style-name="ce18">
            <text:p>11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/SG</text:p>
          </table:table-cell>
          <table:table-cell office:value-type="date" office:date-value="2009-03-25T00:00:00" table:style-name="ce16">
            <text:p>25/03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QUINTÃO FERNANDES</text:p>
          </table:table-cell>
          <table:table-cell office:value-type="float" office:value="16354" table:style-name="ce18">
            <text:p>1635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ABELLO DE FREITAS</text:p>
          </table:table-cell>
          <table:table-cell office:value-type="float" office:value="11854" table:style-name="ce18">
            <text:p>11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ODRIGUES DA SILVA LEITE</text:p>
          </table:table-cell>
          <table:table-cell office:value-type="float" office:value="12635" table:style-name="ce18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THURLER LOPES</text:p>
          </table:table-cell>
          <table:table-cell office:value-type="float" office:value="11519" table:style-name="ce18">
            <text:p>115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ÔNIDAS RODRIGUES ROMÃO</text:p>
          </table:table-cell>
          <table:table-cell office:value-type="float" office:value="11522" table:style-name="ce18">
            <text:p>115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ASSUNÇÃO TORRES NOLASCO DA SILVA</text:p>
          </table:table-cell>
          <table:table-cell office:value-type="float" office:value="12127" table:style-name="ce18">
            <text:p>121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CRUZ DOS SANTOS</text:p>
          </table:table-cell>
          <table:table-cell office:value-type="float" office:value="11268" table:style-name="ce18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DE PAULA JACOB FRAGA</text:p>
          </table:table-cell>
          <table:table-cell office:value-type="float" office:value="11666" table:style-name="ce18">
            <text:p>116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GONÇALVES DUTRA</text:p>
          </table:table-cell>
          <table:table-cell office:value-type="float" office:value="11864" table:style-name="ce18">
            <text:p>118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400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MACHADO DE FREITAS</text:p>
          </table:table-cell>
          <table:table-cell office:value-type="float" office:value="10515" table:style-name="ce18">
            <text:p>10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6/PRES</text:p>
          </table:table-cell>
          <table:table-cell office:value-type="date" office:date-value="2010-07-15T00:00:00" table:style-name="ce16">
            <text:p>15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MACHADO DE OLIVEIRA</text:p>
          </table:table-cell>
          <table:table-cell office:value-type="float" office:value="12552" table:style-name="ce18">
            <text:p>12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5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OHANNA DOS SANTOS DA LUZ CHAVES</text:p>
          </table:table-cell>
          <table:table-cell office:value-type="float" office:value="12119" table:style-name="ce18">
            <text:p>12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RAMOS CORREA</text:p>
          </table:table-cell>
          <table:table-cell office:value-type="float" office:value="12712" table:style-name="ce18">
            <text:p>127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VÍ CORDEIRO</text:p>
          </table:table-cell>
          <table:table-cell office:value-type="float" office:value="10792" table:style-name="ce18">
            <text:p>107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77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YDE PATRÍCIA LEADEBAL FREITAS</text:p>
          </table:table-cell>
          <table:table-cell office:value-type="float" office:value="11882" table:style-name="ce18">
            <text:p>118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85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 FIUZA GONDIM</text:p>
          </table:table-cell>
          <table:table-cell office:value-type="float" office:value="10878" table:style-name="ce18">
            <text:p>108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NA BEZERRA FERNANDES</text:p>
          </table:table-cell>
          <table:table-cell office:value-type="float" office:value="16126" table:style-name="ce18">
            <text:p>16126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36</text:p>
          </table:table-cell>
          <table:table-cell office:value-type="date" office:date-value="2021-11-19T00:00:00" table:style-name="ce16">
            <text:p>1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CIA GADIOLLI PIMENTEL GRIPPA</text:p>
          </table:table-cell>
          <table:table-cell office:value-type="float" office:value="12304" table:style-name="ce18">
            <text:p>123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7</text:p>
          </table:table-cell>
          <table:table-cell office:value-type="date" office:date-value="2023-01-27T00:00:00" table:style-name="ce16">
            <text:p>27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DIA CRISTINA ZANOTTI MEIRELLES</text:p>
          </table:table-cell>
          <table:table-cell office:value-type="float" office:value="10188" table:style-name="ce18">
            <text:p>101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101/PRES</text:p>
          </table:table-cell>
          <table:table-cell office:value-type="date" office:date-value="2007-05-16T00:00:00" table:style-name="ce16">
            <text:p>16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DIA MARIA MIRANDA KROPF DE AMARAL</text:p>
          </table:table-cell>
          <table:table-cell office:value-type="float" office:value="12423" table:style-name="ce18">
            <text:p>124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EANY DIAS QUITAR</text:p>
          </table:table-cell>
          <table:table-cell office:value-type="float" office:value="15837" table:style-name="ce18">
            <text:p>15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5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IA ROSA MAZZEO</text:p>
          </table:table-cell>
          <table:table-cell office:value-type="float" office:value="11624" table:style-name="ce18">
            <text:p>116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4/PRES</text:p>
          </table:table-cell>
          <table:table-cell office:value-type="date" office:date-value="2002-06-13T00:00:00" table:style-name="ce16">
            <text:p>13/06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 DE ALMEIDA NASCIMENTO LUTTERBACH</text:p>
          </table:table-cell>
          <table:table-cell office:value-type="float" office:value="11171" table:style-name="ce18">
            <text:p>111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M DENISE DE AQUINO FIGUEIREDO</text:p>
          </table:table-cell>
          <table:table-cell office:value-type="float" office:value="11224" table:style-name="ce18">
            <text:p>11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6</text:p>
          </table:table-cell>
          <table:table-cell office:value-type="date" office:date-value="2024-05-02T00:00:00" table:style-name="ce16">
            <text:p>02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BAHIA DE OLIVEIRA</text:p>
          </table:table-cell>
          <table:table-cell office:value-type="float" office:value="11969" table:style-name="ce18">
            <text:p>119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3</text:p>
          </table:table-cell>
          <table:table-cell office:value-type="date" office:date-value="2018-05-23T00:00:00" table:style-name="ce16">
            <text:p>23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PAZOS CONDE</text:p>
          </table:table-cell>
          <table:table-cell office:value-type="float" office:value="10892" table:style-name="ce18">
            <text:p>108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E SILVA DE ARAÚJO</text:p>
          </table:table-cell>
          <table:table-cell office:value-type="float" office:value="11822" table:style-name="ce18">
            <text:p>11822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DOMAR DE OLIVEIRA RODRIGUES</text:p>
          </table:table-cell>
          <table:table-cell office:value-type="float" office:value="11156" table:style-name="ce18">
            <text:p>11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EY DE FÁTIMA VILLARGA MUNIZ</text:p>
          </table:table-cell>
          <table:table-cell office:value-type="float" office:value="11065" table:style-name="ce18">
            <text:p>110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344/PRES</text:p>
          </table:table-cell>
          <table:table-cell office:value-type="date" office:date-value="1995-09-21T00:00:00" table:style-name="ce16">
            <text:p>21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SIANE DANESI DOS SANTOS</text:p>
          </table:table-cell>
          <table:table-cell office:value-type="float" office:value="12367" table:style-name="ce18">
            <text:p>123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324</text:p>
          </table:table-cell>
          <table:table-cell office:value-type="date" office:date-value="2020-10-02T00:00:00" table:style-name="ce16">
            <text:p>02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ALBUDANE MOREIRA</text:p>
          </table:table-cell>
          <table:table-cell office:value-type="float" office:value="16358" table:style-name="ce18">
            <text:p>163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56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DIAS DE SOUZA BON COSTA</text:p>
          </table:table-cell>
          <table:table-cell office:value-type="float" office:value="16157" table:style-name="ce18">
            <text:p>161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MACHADO DO ROSÁRIO PIRES DE MORAIS</text:p>
          </table:table-cell>
          <table:table-cell office:value-type="float" office:value="12220" table:style-name="ce18">
            <text:p>12220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SIMÕES DE CARVALHO</text:p>
          </table:table-cell>
          <table:table-cell office:value-type="float" office:value="16163" table:style-name="ce18">
            <text:p>16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6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ECIR FERREIRA DE CARVALHO</text:p>
          </table:table-cell>
          <table:table-cell office:value-type="float" office:value="12424" table:style-name="ce18">
            <text:p>124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RRAN DE CASTRO NASCIMENTO</text:p>
          </table:table-cell>
          <table:table-cell office:value-type="float" office:value="12363" table:style-name="ce18">
            <text:p>12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URDES STELLA CASTILHO BARANNA</text:p>
          </table:table-cell>
          <table:table-cell office:value-type="float" office:value="11286" table:style-name="ce18">
            <text:p>112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2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 VITÓRIA BENFICA</text:p>
          </table:table-cell>
          <table:table-cell office:value-type="float" office:value="12703" table:style-name="ce18">
            <text:p>127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4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IVENS REBELLO GOMES</text:p>
          </table:table-cell>
          <table:table-cell office:value-type="float" office:value="12687" table:style-name="ce18">
            <text:p>12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41</text:p>
          </table:table-cell>
          <table:table-cell office:value-type="date" office:date-value="2025-07-29T00:00:00" table:style-name="ce16">
            <text:p>29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LARA MELO COUTINHO</text:p>
          </table:table-cell>
          <table:table-cell office:value-type="float" office:value="16289" table:style-name="ce18">
            <text:p>16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BURKE GOMES</text:p>
          </table:table-cell>
          <table:table-cell office:value-type="float" office:value="11916" table:style-name="ce18">
            <text:p>11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85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CAIO MIRANDA DE MEDEIROS</text:p>
          </table:table-cell>
          <table:table-cell office:value-type="float" office:value="12714" table:style-name="ce18">
            <text:p>127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E SEQUEIRA BATISTA LEVENHAGEN</text:p>
          </table:table-cell>
          <table:table-cell office:value-type="float" office:value="12450" table:style-name="ce18">
            <text:p>124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O VALLE CHAGAS AZANEU</text:p>
          </table:table-cell>
          <table:table-cell office:value-type="float" office:value="12343" table:style-name="ce18">
            <text:p>123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42</text:p>
          </table:table-cell>
          <table:table-cell office:value-type="date" office:date-value="2023-03-29T00:00:00" table:style-name="ce16">
            <text:p>29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UARTE FIGUEIREDO</text:p>
          </table:table-cell>
          <table:table-cell office:value-type="float" office:value="12737" table:style-name="ce18">
            <text:p>12737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JAYME JORDÃO</text:p>
          </table:table-cell>
          <table:table-cell office:value-type="float" office:value="12439" table:style-name="ce18">
            <text:p>12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78</text:p>
          </table:table-cell>
          <table:table-cell office:value-type="date" office:date-value="2024-08-16T00:00:00" table:style-name="ce16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AGNO FREITAS DA SILVA</text:p>
          </table:table-cell>
          <table:table-cell office:value-type="float" office:value="12134" table:style-name="ce18">
            <text:p>121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5</text:p>
          </table:table-cell>
          <table:table-cell office:value-type="date" office:date-value="2019-10-15T00:00:00" table:style-name="ce16">
            <text:p>15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OREIRA RAMOS</text:p>
          </table:table-cell>
          <table:table-cell office:value-type="float" office:value="11939" table:style-name="ce18">
            <text:p>119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PINTO DA MOTTA</text:p>
          </table:table-cell>
          <table:table-cell office:value-type="float" office:value="12656" table:style-name="ce18">
            <text:p>12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RODRIGUES PEREIRA PIMENTEL</text:p>
          </table:table-cell>
          <table:table-cell office:value-type="float" office:value="12547" table:style-name="ce18">
            <text:p>12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ENA PACHECO MARTINS</text:p>
          </table:table-cell>
          <table:table-cell office:value-type="float" office:value="10762" table:style-name="ce18">
            <text:p>107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AGUIRRE DE SOUSA</text:p>
          </table:table-cell>
          <table:table-cell office:value-type="float" office:value="15481" table:style-name="ce18">
            <text:p>15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5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GONÇALVES NASCIMENTO DE SOUSA</text:p>
          </table:table-cell>
          <table:table-cell office:value-type="float" office:value="11502" table:style-name="ce18">
            <text:p>115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99</text:p>
          </table:table-cell>
          <table:table-cell office:value-type="date" office:date-value="2025-12-05T00:00:00" table:style-name="ce16">
            <text:p>05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LOUREIRO TIMOTEO</text:p>
          </table:table-cell>
          <table:table-cell office:value-type="float" office:value="16327" table:style-name="ce18">
            <text:p>163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1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TERESA FIGUEIREDO DA CUNHA</text:p>
          </table:table-cell>
          <table:table-cell office:value-type="float" office:value="11657" table:style-name="ce18">
            <text:p>1165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AGUIAR E MIRANDA</text:p>
          </table:table-cell>
          <table:table-cell office:value-type="float" office:value="15736" table:style-name="ce18">
            <text:p>157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4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LIMA MACEDO</text:p>
          </table:table-cell>
          <table:table-cell office:value-type="float" office:value="12399" table:style-name="ce18">
            <text:p>123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7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MELLO LEITÃO</text:p>
          </table:table-cell>
          <table:table-cell office:value-type="float" office:value="16366" table:style-name="ce18">
            <text:p>16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8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PAIVA RIBEIRO</text:p>
          </table:table-cell>
          <table:table-cell office:value-type="float" office:value="12357" table:style-name="ce18">
            <text:p>12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070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IOGO DA SILVA</text:p>
          </table:table-cell>
          <table:table-cell office:value-type="float" office:value="12091" table:style-name="ce18">
            <text:p>12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MARIA CARVALHO DE ARRUDA</text:p>
          </table:table-cell>
          <table:table-cell office:value-type="float" office:value="15828" table:style-name="ce18">
            <text:p>158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4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ASCIMENTO REIS WALENKAMP</text:p>
          </table:table-cell>
          <table:table-cell office:value-type="float" office:value="12272" table:style-name="ce18">
            <text:p>12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UNES VILLAR</text:p>
          </table:table-cell>
          <table:table-cell office:value-type="float" office:value="11041" table:style-name="ce18">
            <text:p>1104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2/PRES</text:p>
          </table:table-cell>
          <table:table-cell office:value-type="date" office:date-value="1995-08-02T00:00:00" table:style-name="ce16">
            <text:p>02/08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QUIRINO DA SILVA</text:p>
          </table:table-cell>
          <table:table-cell office:value-type="float" office:value="11426" table:style-name="ce18">
            <text:p>11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33/SG</text:p>
          </table:table-cell>
          <table:table-cell office:value-type="date" office:date-value="2009-02-06T00:00:00" table:style-name="ce16">
            <text:p>0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REBELO TAVARES DA SILVA</text:p>
          </table:table-cell>
          <table:table-cell office:value-type="float" office:value="10944" table:style-name="ce18">
            <text:p>109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7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SIMÕES DOS SANTOS</text:p>
          </table:table-cell>
          <table:table-cell office:value-type="float" office:value="15477" table:style-name="ce18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TIMOTEO MARTINS</text:p>
          </table:table-cell>
          <table:table-cell office:value-type="float" office:value="12130" table:style-name="ce18">
            <text:p>12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45</text:p>
          </table:table-cell>
          <table:table-cell office:value-type="date" office:date-value="2026-01-05T00:00:00" table:style-name="ce16">
            <text:p>05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WILLE FOLLY</text:p>
          </table:table-cell>
          <table:table-cell office:value-type="float" office:value="16136" table:style-name="ce18">
            <text:p>16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14</text:p>
          </table:table-cell>
          <table:table-cell office:value-type="date" office:date-value="2025-07-15T00:00:00" table:style-name="ce16">
            <text:p>15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CAMPOS LIMA CORREA</text:p>
          </table:table-cell>
          <table:table-cell office:value-type="float" office:value="10456" table:style-name="ce18">
            <text:p>10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DE OLIVEIRA SAISSE</text:p>
          </table:table-cell>
          <table:table-cell office:value-type="float" office:value="12103" table:style-name="ce18">
            <text:p>121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61</text:p>
          </table:table-cell>
          <table:table-cell office:value-type="date" office:date-value="2023-06-06T00:00:00" table:style-name="ce16">
            <text:p>0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MORETTI DE MATTOS</text:p>
          </table:table-cell>
          <table:table-cell office:value-type="float" office:value="11223" table:style-name="ce18">
            <text:p>112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204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TEIXEIRA DE OLIVEIRA</text:p>
          </table:table-cell>
          <table:table-cell office:value-type="float" office:value="16161" table:style-name="ce18">
            <text:p>161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39</text:p>
          </table:table-cell>
          <table:table-cell office:value-type="date" office:date-value="2022-04-05T00:00:00" table:style-name="ce16">
            <text:p>0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NA SANTOS ARARUNA DEDIS</text:p>
          </table:table-cell>
          <table:table-cell office:value-type="float" office:value="12671" table:style-name="ce18">
            <text:p>12671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O FERNANDES LEITE</text:p>
          </table:table-cell>
          <table:table-cell office:value-type="float" office:value="15966" table:style-name="ce18">
            <text:p>159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685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ANTÔNIO ALMEIDA BRAGA</text:p>
          </table:table-cell>
          <table:table-cell office:value-type="float" office:value="11477" table:style-name="ce18">
            <text:p>114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AUGUSTO LACERDA DOS SANTOS</text:p>
          </table:table-cell>
          <table:table-cell office:value-type="float" office:value="16312" table:style-name="ce18">
            <text:p>16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CARLOS DE FREITAS</text:p>
          </table:table-cell>
          <table:table-cell office:value-type="float" office:value="12025" table:style-name="ce18">
            <text:p>1202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265</text:p>
          </table:table-cell>
          <table:table-cell office:value-type="date" office:date-value="2024-07-31T00:00:00" table:style-name="ce16">
            <text:p>3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CARLOS TORRES</text:p>
          </table:table-cell>
          <table:table-cell office:value-type="float" office:value="11985" table:style-name="ce18">
            <text:p>119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91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EDUARDO BRAGA DE MELO</text:p>
          </table:table-cell>
          <table:table-cell office:value-type="float" office:value="16323" table:style-name="ce18">
            <text:p>16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7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EDUARDO RIPARDO GARCIA</text:p>
          </table:table-cell>
          <table:table-cell office:value-type="float" office:value="11501" table:style-name="ce18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LEIZON CABRAL SILVA</text:p>
          </table:table-cell>
          <table:table-cell office:value-type="float" office:value="11921" table:style-name="ce18">
            <text:p>11921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MIGUEL RAMOS Y CERÓN</text:p>
          </table:table-cell>
          <table:table-cell office:value-type="float" office:value="15441" table:style-name="ce18">
            <text:p>154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93</text:p>
          </table:table-cell>
          <table:table-cell office:value-type="date" office:date-value="2024-07-23T00:00:00" table:style-name="ce16">
            <text:p>23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OTAVIO BAÊTA NEVES SILVEIRA</text:p>
          </table:table-cell>
          <table:table-cell office:value-type="float" office:value="11593" table:style-name="ce18">
            <text:p>115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OTÁVIO FALCÃO</text:p>
          </table:table-cell>
          <table:table-cell office:value-type="float" office:value="15708" table:style-name="ce18">
            <text:p>1570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A NOGUEIRA COSTA</text:p>
          </table:table-cell>
          <table:table-cell office:value-type="float" office:value="12426" table:style-name="ce18">
            <text:p>124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2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ANTONIO GARCIA SIMOES</text:p>
          </table:table-cell>
          <table:table-cell office:value-type="float" office:value="12061" table:style-name="ce18">
            <text:p>1206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2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ALVARENGA JUNIOR</text:p>
          </table:table-cell>
          <table:table-cell office:value-type="float" office:value="10918" table:style-name="ce18">
            <text:p>1091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CASSANO JUNIOR</text:p>
          </table:table-cell>
          <table:table-cell office:value-type="float" office:value="16279" table:style-name="ce18">
            <text:p>1627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67</text:p>
          </table:table-cell>
          <table:table-cell office:value-type="date" office:date-value="2023-07-28T00:00:00" table:style-name="ce16">
            <text:p>28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A SILVA JUNIOR</text:p>
          </table:table-cell>
          <table:table-cell office:value-type="float" office:value="12192" table:style-name="ce18">
            <text:p>12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4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E SIQUEIRA FILHO</text:p>
          </table:table-cell>
          <table:table-cell office:value-type="float" office:value="10350" table:style-name="ce18">
            <text:p>103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83</text:p>
          </table:table-cell>
          <table:table-cell office:value-type="date" office:date-value="2019-12-02T00:00:00" table:style-name="ce16">
            <text:p>02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EDUARDO MOREIRA DA SILVA</text:p>
          </table:table-cell>
          <table:table-cell office:value-type="float" office:value="11489" table:style-name="ce18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CARNEIRO DE MIRANDA</text:p>
          </table:table-cell>
          <table:table-cell office:value-type="float" office:value="11770" table:style-name="ce18">
            <text:p>11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FERNANDES</text:p>
          </table:table-cell>
          <table:table-cell office:value-type="float" office:value="10241" table:style-name="ce18">
            <text:p>10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RAMALHO LUZ AMORIM</text:p>
          </table:table-cell>
          <table:table-cell office:value-type="float" office:value="16152" table:style-name="ce18">
            <text:p>16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TADEU DE FREITAS CARDOSO</text:p>
          </table:table-cell>
          <table:table-cell office:value-type="float" office:value="11968" table:style-name="ce18">
            <text:p>1196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ILHERME BARBOSA JUNIOR</text:p>
          </table:table-cell>
          <table:table-cell office:value-type="float" office:value="10783" table:style-name="ce18">
            <text:p>10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BARBOSA PINTO</text:p>
          </table:table-cell>
          <table:table-cell office:value-type="float" office:value="11527" table:style-name="ce18">
            <text:p>115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2</text:p>
          </table:table-cell>
          <table:table-cell office:value-type="date" office:date-value="2025-10-27T00:00:00" table:style-name="ce16">
            <text:p>27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DA COSTA CAMPINAS</text:p>
          </table:table-cell>
          <table:table-cell office:value-type="float" office:value="12404" table:style-name="ce18">
            <text:p>12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HENRIQUE NUNES VICTORIO</text:p>
          </table:table-cell>
          <table:table-cell office:value-type="float" office:value="11181" table:style-name="ce18">
            <text:p>111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INACIO DE SOUZA SAMPAIO SILVA</text:p>
          </table:table-cell>
          <table:table-cell office:value-type="float" office:value="16008" table:style-name="ce18">
            <text:p>160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CHADO DA COSTA</text:p>
          </table:table-cell>
          <table:table-cell office:value-type="float" office:value="12589" table:style-name="ce18">
            <text:p>1258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2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NUEL DE SOUSA GONÇALVES</text:p>
          </table:table-cell>
          <table:table-cell office:value-type="float" office:value="11575" table:style-name="ce18">
            <text:p>11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257/SG</text:p>
          </table:table-cell>
          <table:table-cell office:value-type="date" office:date-value="2006-10-10T00:00:00" table:style-name="ce16">
            <text:p>10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ICARDO VASCONCELLOS DO AMARAL</text:p>
          </table:table-cell>
          <table:table-cell office:value-type="float" office:value="12437" table:style-name="ce18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2</text:p>
          </table:table-cell>
          <table:table-cell office:value-type="date" office:date-value="2025-04-11T00:00:00" table:style-name="ce16">
            <text:p>1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OGÉRIO NAVEGA MIGUEL</text:p>
          </table:table-cell>
          <table:table-cell office:value-type="float" office:value="10952" table:style-name="ce18">
            <text:p>10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44/PRES</text:p>
          </table:table-cell>
          <table:table-cell office:value-type="date" office:date-value="1996-08-05T00:00:00" table:style-name="ce16">
            <text:p>05/08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PÉRCIO FERNANDO FERRAZ</text:p>
          </table:table-cell>
          <table:table-cell office:value-type="float" office:value="11904" table:style-name="ce18">
            <text:p>1190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TER DA SILVA BEZERRA</text:p>
          </table:table-cell>
          <table:table-cell office:value-type="float" office:value="11780" table:style-name="ce18">
            <text:p>1178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BEL BEZERRA PEDROSA CARVALHO</text:p>
          </table:table-cell>
          <table:table-cell office:value-type="float" office:value="16276" table:style-name="ce18">
            <text:p>16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44</text:p>
          </table:table-cell>
          <table:table-cell office:value-type="date" office:date-value="2023-07-11T00:00:00" table:style-name="ce16">
            <text:p>1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DEL CARVALHO VALERA</text:p>
          </table:table-cell>
          <table:table-cell office:value-type="float" office:value="11191" table:style-name="ce18">
            <text:p>111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LSON JERFERSON FERREIRA SOARES</text:p>
          </table:table-cell>
          <table:table-cell office:value-type="float" office:value="12344" table:style-name="ce18">
            <text:p>123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85</text:p>
          </table:table-cell>
          <table:table-cell office:value-type="date" office:date-value="2021-09-13T00:00:00" table:style-name="ce16">
            <text:p>13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RA BRASIL FERNANDES DEL BOSCO</text:p>
          </table:table-cell>
          <table:table-cell office:value-type="float" office:value="16349" table:style-name="ce18">
            <text:p>16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JEL LOPES KFOURI</text:p>
          </table:table-cell>
          <table:table-cell office:value-type="float" office:value="15671" table:style-name="ce18">
            <text:p>15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 GONÇALVES DE OLIVEIRA</text:p>
          </table:table-cell>
          <table:table-cell office:value-type="float" office:value="11674" table:style-name="ce18">
            <text:p>1167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88/PRES</text:p>
          </table:table-cell>
          <table:table-cell office:value-type="date" office:date-value="2003-11-04T00:00:00" table:style-name="ce16">
            <text:p>04/11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A CARTAXO DA CUNHA</text:p>
          </table:table-cell>
          <table:table-cell office:value-type="float" office:value="15871" table:style-name="ce18">
            <text:p>158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 MENDES FERREIRA PAPARELLA</text:p>
          </table:table-cell>
          <table:table-cell office:value-type="float" office:value="11538" table:style-name="ce18">
            <text:p>11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192</text:p>
          </table:table-cell>
          <table:table-cell office:value-type="date" office:date-value="2013-05-17T00:00:00" table:style-name="ce16">
            <text:p>17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LUCY LIMA SILVA RANA</text:p>
          </table:table-cell>
          <table:table-cell office:value-type="float" office:value="16213" table:style-name="ce18">
            <text:p>162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DE SEQUEIROS CARDOSO</text:p>
          </table:table-cell>
          <table:table-cell office:value-type="float" office:value="10795" table:style-name="ce18">
            <text:p>107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76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FREIRE BARBOSA PINTO</text:p>
          </table:table-cell>
          <table:table-cell office:value-type="float" office:value="16348" table:style-name="ce18">
            <text:p>163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9</text:p>
          </table:table-cell>
          <table:table-cell office:value-type="date" office:date-value="2025-07-03T00:00:00" table:style-name="ce16">
            <text:p>0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REBELO PINHEIRO RANGEL</text:p>
          </table:table-cell>
          <table:table-cell office:value-type="float" office:value="12010" table:style-name="ce18">
            <text:p>120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23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SILVA MONTEIRO</text:p>
          </table:table-cell>
          <table:table-cell office:value-type="float" office:value="15906" table:style-name="ce18">
            <text:p>159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TRINDADE MURTA</text:p>
          </table:table-cell>
          <table:table-cell office:value-type="float" office:value="12692" table:style-name="ce18">
            <text:p>12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67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VIEGAS FERNANDES</text:p>
          </table:table-cell>
          <table:table-cell office:value-type="float" office:value="11902" table:style-name="ce18">
            <text:p>119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E XAVIER DE OLIVEIRA FAVARON</text:p>
          </table:table-cell>
          <table:table-cell office:value-type="float" office:value="11681" table:style-name="ce18">
            <text:p>116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71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A NINA SOARES CRUZ</text:p>
          </table:table-cell>
          <table:table-cell office:value-type="float" office:value="12535" table:style-name="ce18">
            <text:p>125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23</text:p>
          </table:table-cell>
          <table:table-cell office:value-type="date" office:date-value="2025-07-17T00:00:00" table:style-name="ce16">
            <text:p>17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JUNGER SCHMID</text:p>
          </table:table-cell>
          <table:table-cell office:value-type="float" office:value="15652" table:style-name="ce18">
            <text:p>156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48</text:p>
          </table:table-cell>
          <table:table-cell office:value-type="date" office:date-value="2019-05-17T00:00:00" table:style-name="ce16">
            <text:p>1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MEIRELES DA ROCHA</text:p>
          </table:table-cell>
          <table:table-cell office:value-type="float" office:value="12107" table:style-name="ce18">
            <text:p>12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35</text:p>
          </table:table-cell>
          <table:table-cell office:value-type="date" office:date-value="2016-03-28T00:00:00" table:style-name="ce16">
            <text:p>28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ELIAS BARROS PINTO</text:p>
          </table:table-cell>
          <table:table-cell office:value-type="float" office:value="11015" table:style-name="ce18">
            <text:p>11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570</text:p>
          </table:table-cell>
          <table:table-cell office:value-type="date" office:date-value="2015-11-05T00:00:00" table:style-name="ce16">
            <text:p>05/1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GAMBOA TROTTA</text:p>
          </table:table-cell>
          <table:table-cell office:value-type="float" office:value="16188" table:style-name="ce18">
            <text:p>16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LEXANDRE RAMOS</text:p>
          </table:table-cell>
          <table:table-cell office:value-type="float" office:value="12627" table:style-name="ce18">
            <text:p>12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27</text:p>
          </table:table-cell>
          <table:table-cell office:value-type="date" office:date-value="2025-07-21T00:00:00" table:style-name="ce16">
            <text:p>2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É MONERÓ MASSON</text:p>
          </table:table-cell>
          <table:table-cell office:value-type="float" office:value="11719" table:style-name="ce18">
            <text:p>11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E NASCIMENTO CAMPOS</text:p>
          </table:table-cell>
          <table:table-cell office:value-type="float" office:value="15956" table:style-name="ce18">
            <text:p>159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4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TONIO DA CRUZ MARQUES</text:p>
          </table:table-cell>
          <table:table-cell office:value-type="float" office:value="11997" table:style-name="ce18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RAÚJO FERREIRA</text:p>
          </table:table-cell>
          <table:table-cell office:value-type="float" office:value="11952" table:style-name="ce18">
            <text:p>11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ARBOSA CARLOS</text:p>
          </table:table-cell>
          <table:table-cell office:value-type="float" office:value="16226" table:style-name="ce18">
            <text:p>162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64</text:p>
          </table:table-cell>
          <table:table-cell office:value-type="date" office:date-value="2023-09-26T00:00:00" table:style-name="ce16">
            <text:p>2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ITTENCOURT NUNES</text:p>
          </table:table-cell>
          <table:table-cell office:value-type="float" office:value="12088" table:style-name="ce18">
            <text:p>120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46</text:p>
          </table:table-cell>
          <table:table-cell office:value-type="date" office:date-value="2024-05-27T00:00:00" table:style-name="ce16">
            <text:p>2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RLETT DE MEDEIROS</text:p>
          </table:table-cell>
          <table:table-cell office:value-type="float" office:value="10729" table:style-name="ce18">
            <text:p>107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3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UTINHO LEONIDAS</text:p>
          </table:table-cell>
          <table:table-cell office:value-type="float" office:value="11305" table:style-name="ce18">
            <text:p>113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A SILVA DIAS</text:p>
          </table:table-cell>
          <table:table-cell office:value-type="float" office:value="12575" table:style-name="ce18">
            <text:p>12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CARVALHO MAIA</text:p>
          </table:table-cell>
          <table:table-cell office:value-type="float" office:value="15808" table:style-name="ce18">
            <text:p>158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39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OLIVEIRA ARAUJO</text:p>
          </table:table-cell>
          <table:table-cell office:value-type="float" office:value="16345" table:style-name="ce18">
            <text:p>16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7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SOUZA RODRIGUES</text:p>
          </table:table-cell>
          <table:table-cell office:value-type="float" office:value="12045" table:style-name="ce18">
            <text:p>120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OS SANTOS VASCONCELOS</text:p>
          </table:table-cell>
          <table:table-cell office:value-type="float" office:value="11345" table:style-name="ce18">
            <text:p>1134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ARIA ESPINDOLA</text:p>
          </table:table-cell>
          <table:table-cell office:value-type="float" office:value="11219" table:style-name="ce18">
            <text:p>11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09</text:p>
          </table:table-cell>
          <table:table-cell office:value-type="date" office:date-value="2018-04-02T00:00:00" table:style-name="ce16">
            <text:p>02/04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ERRAZ</text:p>
          </table:table-cell>
          <table:table-cell office:value-type="float" office:value="11753" table:style-name="ce18">
            <text:p>11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IGUEIREDO DE CASTRO FREITAS</text:p>
          </table:table-cell>
          <table:table-cell office:value-type="float" office:value="11017" table:style-name="ce18">
            <text:p>1101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GUIMARÃES ZOUAIN</text:p>
          </table:table-cell>
          <table:table-cell office:value-type="float" office:value="12026" table:style-name="ce18">
            <text:p>12026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JOSÉ DE ANDRADE QUEIROZ</text:p>
          </table:table-cell>
          <table:table-cell office:value-type="float" office:value="11720" table:style-name="ce18">
            <text:p>117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80</text:p>
          </table:table-cell>
          <table:table-cell office:value-type="date" office:date-value="2025-11-10T00:00:00" table:style-name="ce16">
            <text:p>10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LUIS DE LIMA RODRIGUES</text:p>
          </table:table-cell>
          <table:table-cell office:value-type="float" office:value="11751" table:style-name="ce18">
            <text:p>11751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ATHEUS DE SOUZA LIMA NUNES</text:p>
          </table:table-cell>
          <table:table-cell office:value-type="float" office:value="11640" table:style-name="ce18">
            <text:p>1164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UNIZ FERREIRA</text:p>
          </table:table-cell>
          <table:table-cell office:value-type="float" office:value="11267" table:style-name="ce18">
            <text:p>11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PASCOAL FERREIRA</text:p>
          </table:table-cell>
          <table:table-cell office:value-type="float" office:value="16062" table:style-name="ce18">
            <text:p>16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022</text:p>
          </table:table-cell>
          <table:table-cell office:value-type="date" office:date-value="2020-01-29T00:00:00" table:style-name="ce16">
            <text:p>29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CHA REMIZ</text:p>
          </table:table-cell>
          <table:table-cell office:value-type="float" office:value="11452" table:style-name="ce18">
            <text:p>114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2</text:p>
          </table:table-cell>
          <table:table-cell office:value-type="date" office:date-value="2018-10-22T00:00:00" table:style-name="ce16">
            <text:p>22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DRIGUES BASTOS</text:p>
          </table:table-cell>
          <table:table-cell office:value-type="float" office:value="12073" table:style-name="ce18">
            <text:p>12073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ILVA RIBEIRO</text:p>
          </table:table-cell>
          <table:table-cell office:value-type="float" office:value="15733" table:style-name="ce18">
            <text:p>15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OUZA PERALTA E CUNHA</text:p>
          </table:table-cell>
          <table:table-cell office:value-type="float" office:value="11776" table:style-name="ce18">
            <text:p>117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6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TAMILE RACCO</text:p>
          </table:table-cell>
          <table:table-cell office:value-type="float" office:value="15435" table:style-name="ce18">
            <text:p>154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ENTURA DE OLIVEIRA</text:p>
          </table:table-cell>
          <table:table-cell office:value-type="float" office:value="12728" table:style-name="ce18">
            <text:p>12728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54</text:p>
          </table:table-cell>
          <table:table-cell office:value-type="date" office:date-value="2025-10-03T00:00:00" table:style-name="ce16">
            <text:p>0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IEIRA PEREZ</text:p>
          </table:table-cell>
          <table:table-cell office:value-type="float" office:value="12105" table:style-name="ce18">
            <text:p>12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US ROBERTO MACHADO DE CARVALHO</text:p>
          </table:table-cell>
          <table:table-cell office:value-type="float" office:value="11097" table:style-name="ce18">
            <text:p>11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ANDRÉA DO NASCIMENTO MACHADO MAIA DA SILVA</text:p>
          </table:table-cell>
          <table:table-cell office:value-type="float" office:value="11605" table:style-name="ce18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59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ANGÉLICA PINTO</text:p>
          </table:table-cell>
          <table:table-cell office:value-type="float" office:value="16306" table:style-name="ce18">
            <text:p>16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2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BRITZ</text:p>
          </table:table-cell>
          <table:table-cell office:value-type="float" office:value="12415" table:style-name="ce18">
            <text:p>12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4/00485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CARVALHO RIBEIRO DE JESUS</text:p>
          </table:table-cell>
          <table:table-cell office:value-type="float" office:value="10856" table:style-name="ce18">
            <text:p>108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ESPO CASCARDO</text:p>
          </table:table-cell>
          <table:table-cell office:value-type="float" office:value="10834" table:style-name="ce18">
            <text:p>108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ISTINA LEITÃO FARROCO</text:p>
          </table:table-cell>
          <table:table-cell office:value-type="float" office:value="12395" table:style-name="ce18">
            <text:p>123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A SILVA DIAS</text:p>
          </table:table-cell>
          <table:table-cell office:value-type="float" office:value="11958" table:style-name="ce18">
            <text:p>119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11</text:p>
          </table:table-cell>
          <table:table-cell office:value-type="date" office:date-value="2019-01-17T00:00:00" table:style-name="ce16">
            <text:p>17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EPTULSKY BARROSO</text:p>
          </table:table-cell>
          <table:table-cell office:value-type="float" office:value="11346" table:style-name="ce18">
            <text:p>1134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70/PRES</text:p>
          </table:table-cell>
          <table:table-cell office:value-type="date" office:date-value="1998-08-06T00:00:00" table:style-name="ce16">
            <text:p>06/08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DIAS BEZERRA</text:p>
          </table:table-cell>
          <table:table-cell office:value-type="float" office:value="16353" table:style-name="ce18">
            <text:p>16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99</text:p>
          </table:table-cell>
          <table:table-cell office:value-type="date" office:date-value="2025-07-30T00:00:00" table:style-name="ce16">
            <text:p>3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FERNANDES BORGES</text:p>
          </table:table-cell>
          <table:table-cell office:value-type="float" office:value="15548" table:style-name="ce18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4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MATTOS PEDREIRA</text:p>
          </table:table-cell>
          <table:table-cell office:value-type="float" office:value="11207" table:style-name="ce18">
            <text:p>1120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12/SG</text:p>
          </table:table-cell>
          <table:table-cell office:value-type="date" office:date-value="2009-06-03T00:00:00" table:style-name="ce16">
            <text:p>03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PEREIRA LAMIM</text:p>
          </table:table-cell>
          <table:table-cell office:value-type="float" office:value="15951" table:style-name="ce18">
            <text:p>15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REGINA CUNHA DA SILVA</text:p>
          </table:table-cell>
          <table:table-cell office:value-type="float" office:value="16212" table:style-name="ce18">
            <text:p>162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AS MERCÊS GUILHERME DA SILVA</text:p>
          </table:table-cell>
          <table:table-cell office:value-type="float" office:value="11580" table:style-name="ce18">
            <text:p>115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E MENEZES CAPETTI</text:p>
          </table:table-cell>
          <table:table-cell office:value-type="float" office:value="11295" table:style-name="ce18">
            <text:p>1129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FREGOLÃO</text:p>
          </table:table-cell>
          <table:table-cell office:value-type="float" office:value="11467" table:style-name="ce18">
            <text:p>114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59/PRES</text:p>
          </table:table-cell>
          <table:table-cell office:value-type="date" office:date-value="1999-10-08T00:00:00" table:style-name="ce16">
            <text:p>08/10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EABRA DE SOUZA NOVELLO</text:p>
          </table:table-cell>
          <table:table-cell office:value-type="float" office:value="11526" table:style-name="ce18">
            <text:p>11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UELY BAPTISTA GOMES</text:p>
          </table:table-cell>
          <table:table-cell office:value-type="float" office:value="12177" table:style-name="ce18">
            <text:p>121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LEXANDRE MAGALHAES</text:p>
          </table:table-cell>
          <table:table-cell office:value-type="float" office:value="15873" table:style-name="ce18">
            <text:p>1587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282</text:p>
          </table:table-cell>
          <table:table-cell office:value-type="date" office:date-value="2014-07-14T00:00:00" table:style-name="ce16">
            <text:p>14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NDRÉ MIRANDA</text:p>
          </table:table-cell>
          <table:table-cell office:value-type="float" office:value="11582" table:style-name="ce18">
            <text:p>115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COSTA VIDAL</text:p>
          </table:table-cell>
          <table:table-cell office:value-type="float" office:value="10252" table:style-name="ce18">
            <text:p>10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FERNANDO AITA SILVEIRA</text:p>
          </table:table-cell>
          <table:table-cell office:value-type="float" office:value="12163" table:style-name="ce18">
            <text:p>12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2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PAIVA MARTINS</text:p>
          </table:table-cell>
          <table:table-cell office:value-type="float" office:value="12027" table:style-name="ce18">
            <text:p>1202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RUAS DA SILVA</text:p>
          </table:table-cell>
          <table:table-cell office:value-type="float" office:value="15382" table:style-name="ce18">
            <text:p>153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92</text:p>
          </table:table-cell>
          <table:table-cell office:value-type="date" office:date-value="2018-10-17T00:00:00" table:style-name="ce16">
            <text:p>17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SOARES DE OLIVEIRA</text:p>
          </table:table-cell>
          <table:table-cell office:value-type="float" office:value="12523" table:style-name="ce18">
            <text:p>125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78</text:p>
          </table:table-cell>
          <table:table-cell office:value-type="date" office:date-value="2022-12-14T00:00:00" table:style-name="ce16">
            <text:p>14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SOUZA DOS SANTOS</text:p>
          </table:table-cell>
          <table:table-cell office:value-type="float" office:value="12563" table:style-name="ce18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90</text:p>
          </table:table-cell>
          <table:table-cell office:value-type="date" office:date-value="2023-10-17T00:00:00" table:style-name="ce16">
            <text:p>17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TADEU DE ALMEIDA MARTINS TEIXEIRA</text:p>
          </table:table-cell>
          <table:table-cell office:value-type="float" office:value="11868" table:style-name="ce18">
            <text:p>11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4</text:p>
          </table:table-cell>
          <table:table-cell office:value-type="date" office:date-value="2018-12-12T00:00:00" table:style-name="ce16">
            <text:p>12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ALMEIDA SILVA</text:p>
          </table:table-cell>
          <table:table-cell office:value-type="float" office:value="12732" table:style-name="ce18">
            <text:p>127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07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ABRAL BARROS</text:p>
          </table:table-cell>
          <table:table-cell office:value-type="float" office:value="16200" table:style-name="ce18">
            <text:p>1620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LEMENTINO</text:p>
          </table:table-cell>
          <table:table-cell office:value-type="float" office:value="11775" table:style-name="ce18">
            <text:p>11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DO CARMO OLIVIERI</text:p>
          </table:table-cell>
          <table:table-cell office:value-type="float" office:value="10127" table:style-name="ce18">
            <text:p>101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URELIO CORREIA DE BRITO</text:p>
          </table:table-cell>
          <table:table-cell office:value-type="float" office:value="11021" table:style-name="ce18">
            <text:p>11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22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LVES DE SIQUEIRA</text:p>
          </table:table-cell>
          <table:table-cell office:value-type="float" office:value="10273" table:style-name="ce18">
            <text:p>10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74/PRES</text:p>
          </table:table-cell>
          <table:table-cell office:value-type="date" office:date-value="2011-05-31T00:00:00" table:style-name="ce16">
            <text:p>31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ÉLIO DE PAIVA SOUZA</text:p>
          </table:table-cell>
          <table:table-cell office:value-type="float" office:value="12644" table:style-name="ce18">
            <text:p>12644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ELIO EVANGELISTA DO NASCIMENTO</text:p>
          </table:table-cell>
          <table:table-cell office:value-type="float" office:value="12181" table:style-name="ce18">
            <text:p>12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92/PRES</text:p>
          </table:table-cell>
          <table:table-cell office:value-type="date" office:date-value="2007-05-02T00:00:00" table:style-name="ce16">
            <text:p>02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RQUEIRA FRAGOSO</text:p>
          </table:table-cell>
          <table:table-cell office:value-type="float" office:value="12028" table:style-name="ce18">
            <text:p>120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17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SAR CERQUEIRA DE OLIVEIRA</text:p>
          </table:table-cell>
          <table:table-cell office:value-type="float" office:value="12393" table:style-name="ce18">
            <text:p>12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25</text:p>
          </table:table-cell>
          <table:table-cell office:value-type="date" office:date-value="2025-05-23T00:00:00" table:style-name="ce16">
            <text:p>2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DOS SANTOS DE MAGALHÃES</text:p>
          </table:table-cell>
          <table:table-cell office:value-type="float" office:value="10183" table:style-name="ce18">
            <text:p>10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98</text:p>
          </table:table-cell>
          <table:table-cell office:value-type="date" office:date-value="2020-04-03T00:00:00" table:style-name="ce16">
            <text:p>03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ANTONIO FERREIRA LEAL</text:p>
          </table:table-cell>
          <table:table-cell office:value-type="float" office:value="11801" table:style-name="ce18">
            <text:p>118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3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BERGAMI DE CARVALHO</text:p>
          </table:table-cell>
          <table:table-cell office:value-type="float" office:value="12123" table:style-name="ce18">
            <text:p>121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323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CARNEIRO FRANCO</text:p>
          </table:table-cell>
          <table:table-cell office:value-type="float" office:value="12087" table:style-name="ce18">
            <text:p>120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5/00178</text:p>
          </table:table-cell>
          <table:table-cell office:value-type="date" office:date-value="2015-04-07T00:00:00" table:style-name="ce16">
            <text:p>07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DO PATROCINIO AZEVEDO</text:p>
          </table:table-cell>
          <table:table-cell office:value-type="float" office:value="11728" table:style-name="ce18">
            <text:p>117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REIRA DA SILVA</text:p>
          </table:table-cell>
          <table:table-cell office:value-type="float" office:value="10332" table:style-name="ce18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7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TRUCCIO URAGO</text:p>
          </table:table-cell>
          <table:table-cell office:value-type="float" office:value="11827" table:style-name="ce18">
            <text:p>118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E SALES</text:p>
          </table:table-cell>
          <table:table-cell office:value-type="float" office:value="11158" table:style-name="ce18">
            <text:p>111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FRANCO DOS SANTOS</text:p>
          </table:table-cell>
          <table:table-cell office:value-type="float" office:value="15334" table:style-name="ce18">
            <text:p>1533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HISSAE CAMACHO PESTANA</text:p>
          </table:table-cell>
          <table:table-cell office:value-type="float" office:value="16230" table:style-name="ce18">
            <text:p>16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9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GONZALEZ RODRIGUEZ</text:p>
          </table:table-cell>
          <table:table-cell office:value-type="float" office:value="10382" table:style-name="ce18">
            <text:p>103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MUSSALLAM MOREIRA</text:p>
          </table:table-cell>
          <table:table-cell office:value-type="float" office:value="11754" table:style-name="ce18">
            <text:p>11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UXILIADORA DA SILVA DRUMMOND</text:p>
          </table:table-cell>
          <table:table-cell office:value-type="float" office:value="10339" table:style-name="ce18">
            <text:p>103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52</text:p>
          </table:table-cell>
          <table:table-cell office:value-type="date" office:date-value="2015-08-17T00:00:00" table:style-name="ce16">
            <text:p>17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AROLINA CANCELLA DE AMORIM</text:p>
          </table:table-cell>
          <table:table-cell office:value-type="float" office:value="12313" table:style-name="ce18">
            <text:p>1231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85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ÉLIA VASCONCELLOS PEIXOTO</text:p>
          </table:table-cell>
          <table:table-cell office:value-type="float" office:value="16335" table:style-name="ce18">
            <text:p>163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3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ABALO FERRAZ DE ANDRADE</text:p>
          </table:table-cell>
          <table:table-cell office:value-type="float" office:value="11991" table:style-name="ce18">
            <text:p>11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DE BRITO ARAUJO</text:p>
          </table:table-cell>
          <table:table-cell office:value-type="float" office:value="12338" table:style-name="ce18">
            <text:p>123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38</text:p>
          </table:table-cell>
          <table:table-cell office:value-type="date" office:date-value="2021-02-05T00:00:00" table:style-name="ce16">
            <text:p>05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DE OLIVEIRA</text:p>
          </table:table-cell>
          <table:table-cell office:value-type="float" office:value="12468" table:style-name="ce18">
            <text:p>12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063</text:p>
          </table:table-cell>
          <table:table-cell office:value-type="date" office:date-value="2018-02-08T00:00:00" table:style-name="ce16">
            <text:p>08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MASCALUBO MONTEIRO LONGO</text:p>
          </table:table-cell>
          <table:table-cell office:value-type="float" office:value="11645" table:style-name="ce18">
            <text:p>11645</text:p>
          </table:table-cell>
          <table:table-cell office:value-type="string" table:style-name="ce18">
            <text:p>ANALISTA JUDICIÁRIA/ODONT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ONSUELO HERMIDA ALCANTARA BAPTISTA</text:p>
          </table:table-cell>
          <table:table-cell office:value-type="float" office:value="11984" table:style-name="ce18">
            <text:p>119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9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RISTINA DE PAIVA RIBEIRO</text:p>
          </table:table-cell>
          <table:table-cell office:value-type="float" office:value="11490" table:style-name="ce18">
            <text:p>11490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20</text:p>
          </table:table-cell>
          <table:table-cell office:value-type="date" office:date-value="2025-08-26T00:00:00" table:style-name="ce16">
            <text:p>2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E LOURDES CRUZ</text:p>
          </table:table-cell>
          <table:table-cell office:value-type="float" office:value="11203" table:style-name="ce18">
            <text:p>112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O CARMO RODRIGUES DE OLIVEIRA</text:p>
          </table:table-cell>
          <table:table-cell office:value-type="float" office:value="11731" table:style-name="ce18">
            <text:p>117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FERNANDA DE CASTRO PINTO MARQUES</text:p>
          </table:table-cell>
          <table:table-cell office:value-type="float" office:value="12361" table:style-name="ce18">
            <text:p>123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302</text:p>
          </table:table-cell>
          <table:table-cell office:value-type="date" office:date-value="2020-10-01T00:00:00" table:style-name="ce16">
            <text:p>01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AMA FILHO DE CARVALHO</text:p>
          </table:table-cell>
          <table:table-cell office:value-type="float" office:value="12472" table:style-name="ce18">
            <text:p>1247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ORETTE PAULINO NOVO</text:p>
          </table:table-cell>
          <table:table-cell office:value-type="float" office:value="12384" table:style-name="ce18">
            <text:p>123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GALHARDO GOZZI</text:p>
          </table:table-cell>
          <table:table-cell office:value-type="float" office:value="12205" table:style-name="ce18">
            <text:p>12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6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SANT'ANA COUTINHO</text:p>
          </table:table-cell>
          <table:table-cell office:value-type="float" office:value="16098" table:style-name="ce18">
            <text:p>16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GONÇALVES COELHO CARNAVAL</text:p>
          </table:table-cell>
          <table:table-cell office:value-type="float" office:value="12047" table:style-name="ce18">
            <text:p>120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033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PEDROSO DE LIMA RAPOSO</text:p>
          </table:table-cell>
          <table:table-cell office:value-type="float" office:value="10550" table:style-name="ce18">
            <text:p>105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MARTHA LIMA BERSOT</text:p>
          </table:table-cell>
          <table:table-cell office:value-type="float" office:value="10355" table:style-name="ce18">
            <text:p>10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579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REGINA D'ARIENZO REBELLO</text:p>
          </table:table-cell>
          <table:table-cell office:value-type="float" office:value="11555" table:style-name="ce18">
            <text:p>115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05/PRES</text:p>
          </table:table-cell>
          <table:table-cell office:value-type="date" office:date-value="2001-03-29T00:00:00" table:style-name="ce16">
            <text:p>29/03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STELLA LEMOS BASTO NASCIMENTO</text:p>
          </table:table-cell>
          <table:table-cell office:value-type="float" office:value="12396" table:style-name="ce18">
            <text:p>12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TATIANE VALGAS DE OLIVEIRA</text:p>
          </table:table-cell>
          <table:table-cell office:value-type="float" office:value="16174" table:style-name="ce18">
            <text:p>16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0</text:p>
          </table:table-cell>
          <table:table-cell office:value-type="date" office:date-value="2025-02-26T00:00:00" table:style-name="ce16">
            <text:p>26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COSTA DA SILVA</text:p>
          </table:table-cell>
          <table:table-cell office:value-type="float" office:value="12310" table:style-name="ce18">
            <text:p>12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98</text:p>
          </table:table-cell>
          <table:table-cell office:value-type="date" office:date-value="2021-03-24T00:00:00" table:style-name="ce16">
            <text:p>24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FERREIRA CESAR LINS SEIXAS</text:p>
          </table:table-cell>
          <table:table-cell office:value-type="float" office:value="12639" table:style-name="ce18">
            <text:p>126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GARCIA DE SOUZA</text:p>
          </table:table-cell>
          <table:table-cell office:value-type="float" office:value="12689" table:style-name="ce18">
            <text:p>126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HAUS MARTINS</text:p>
          </table:table-cell>
          <table:table-cell office:value-type="float" office:value="11742" table:style-name="ce18">
            <text:p>11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433</text:p>
          </table:table-cell>
          <table:table-cell office:value-type="date" office:date-value="2015-12-23T00:00:00" table:style-name="ce16">
            <text:p>23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CHESE FAGUNDES GOMEL</text:p>
          </table:table-cell>
          <table:table-cell office:value-type="float" office:value="15673" table:style-name="ce18">
            <text:p>156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TINS PEREIRA BASTOS</text:p>
          </table:table-cell>
          <table:table-cell office:value-type="float" office:value="16131" table:style-name="ce18">
            <text:p>16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50</text:p>
          </table:table-cell>
          <table:table-cell office:value-type="date" office:date-value="2023-09-15T00:00:00" table:style-name="ce16">
            <text:p>15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SIMAS LESSA</text:p>
          </table:table-cell>
          <table:table-cell office:value-type="float" office:value="12229" table:style-name="ce18">
            <text:p>122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5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E GHELLER LINDNER</text:p>
          </table:table-cell>
          <table:table-cell office:value-type="float" office:value="15847" table:style-name="ce18">
            <text:p>15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60</text:p>
          </table:table-cell>
          <table:table-cell office:value-type="date" office:date-value="2019-05-09T00:00:00" table:style-name="ce16">
            <text:p>09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ÂNGELA DIAS BASTOS CAVICHINI BALIANE</text:p>
          </table:table-cell>
          <table:table-cell office:value-type="float" office:value="11734" table:style-name="ce18">
            <text:p>11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I CONCEIÇÃO SILVEIRA DE ALBUQUERQUE</text:p>
          </table:table-cell>
          <table:table-cell office:value-type="float" office:value="11292" table:style-name="ce18">
            <text:p>1129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424</text:p>
          </table:table-cell>
          <table:table-cell office:value-type="date" office:date-value="2016-12-20T00:00:00" table:style-name="ce16">
            <text:p>20/1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LENCKS GONÇALVES</text:p>
          </table:table-cell>
          <table:table-cell office:value-type="float" office:value="12398" table:style-name="ce18">
            <text:p>123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2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TERESINHA CARVALHO</text:p>
          </table:table-cell>
          <table:table-cell office:value-type="float" office:value="15889" table:style-name="ce18">
            <text:p>158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2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CARVALHO CABRAL</text:p>
          </table:table-cell>
          <table:table-cell office:value-type="float" office:value="16012" table:style-name="ce18">
            <text:p>16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245</text:p>
          </table:table-cell>
          <table:table-cell office:value-type="date" office:date-value="2020-08-13T00:00:00" table:style-name="ce16">
            <text:p>13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CÉSAR PACHECO DIAS GONCALVES</text:p>
          </table:table-cell>
          <table:table-cell office:value-type="float" office:value="16357" table:style-name="ce18">
            <text:p>16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65</text:p>
          </table:table-cell>
          <table:table-cell office:value-type="date" office:date-value="2025-08-27T00:00:00" table:style-name="ce16">
            <text:p>2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GOMES NUNES PEREIRA</text:p>
          </table:table-cell>
          <table:table-cell office:value-type="float" office:value="12138" table:style-name="ce18">
            <text:p>121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JOSÉ FONSECA DE BARROS</text:p>
          </table:table-cell>
          <table:table-cell office:value-type="float" office:value="10444" table:style-name="ce18">
            <text:p>104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83/PRES</text:p>
          </table:table-cell>
          <table:table-cell office:value-type="date" office:date-value="2010-09-13T00:00:00" table:style-name="ce16">
            <text:p>13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SÉRGIO OLIVEIRA DA SILVA</text:p>
          </table:table-cell>
          <table:table-cell office:value-type="float" office:value="10752" table:style-name="ce18">
            <text:p>10752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07</text:p>
          </table:table-cell>
          <table:table-cell office:value-type="date" office:date-value="2025-01-14T00:00:00" table:style-name="ce16">
            <text:p>14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ZA PRUDENCIO VICENTE</text:p>
          </table:table-cell>
          <table:table-cell office:value-type="float" office:value="10458" table:style-name="ce18">
            <text:p>10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KENSON PAULO FRANÇA</text:p>
          </table:table-cell>
          <table:table-cell office:value-type="float" office:value="12074" table:style-name="ce18">
            <text:p>1207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7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LLON FIGUERÊDO DE SOUZA</text:p>
          </table:table-cell>
          <table:table-cell office:value-type="float" office:value="12756" table:style-name="ce18">
            <text:p>1275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945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LY MACHADO CHAGAS</text:p>
          </table:table-cell>
          <table:table-cell office:value-type="float" office:value="10632" table:style-name="ce18">
            <text:p>10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359</text:p>
          </table:table-cell>
          <table:table-cell office:value-type="date" office:date-value="2018-06-20T00:00:00" table:style-name="ce16">
            <text:p>20/06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CRISTINA SANTIAGO FELIZARDO</text:p>
          </table:table-cell>
          <table:table-cell office:value-type="float" office:value="11261" table:style-name="ce18">
            <text:p>112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36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GEOVANA FERNANDES DE OLIVEIRA</text:p>
          </table:table-cell>
          <table:table-cell office:value-type="float" office:value="10979" table:style-name="ce18">
            <text:p>109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KACZMARKIEWICZ</text:p>
          </table:table-cell>
          <table:table-cell office:value-type="float" office:value="16211" table:style-name="ce18">
            <text:p>16211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VERÔNICA DOS SANTOS MARIA MACHADO</text:p>
          </table:table-cell>
          <table:table-cell office:value-type="float" office:value="11652" table:style-name="ce18">
            <text:p>116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HA SPINOLA DE ARAUJO</text:p>
          </table:table-cell>
          <table:table-cell office:value-type="float" office:value="15392" table:style-name="ce18">
            <text:p>153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4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X DOUGLAS ALVES GOMES DA SILVA</text:p>
          </table:table-cell>
          <table:table-cell office:value-type="float" office:value="12704" table:style-name="ce18">
            <text:p>127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YANGELA FERRARI LEITE</text:p>
          </table:table-cell>
          <table:table-cell office:value-type="float" office:value="12129" table:style-name="ce18">
            <text:p>12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CRUZ MACEDO</text:p>
          </table:table-cell>
          <table:table-cell office:value-type="float" office:value="12643" table:style-name="ce18">
            <text:p>126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DOS SANTOS DA ESCOSSIA</text:p>
          </table:table-cell>
          <table:table-cell office:value-type="float" office:value="12440" table:style-name="ce18">
            <text:p>124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1/00272</text:p>
          </table:table-cell>
          <table:table-cell office:value-type="date" office:date-value="2021-07-12T00:00:00" table:style-name="ce16">
            <text:p>12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LECAS DE SOUZA</text:p>
          </table:table-cell>
          <table:table-cell office:value-type="float" office:value="16119" table:style-name="ce18">
            <text:p>16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70</text:p>
          </table:table-cell>
          <table:table-cell office:value-type="date" office:date-value="2024-06-11T00:00:00" table:style-name="ce16">
            <text:p>1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MURILLO MACIEL</text:p>
          </table:table-cell>
          <table:table-cell office:value-type="float" office:value="12729" table:style-name="ce18">
            <text:p>1272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9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IQUEIRA DA SILVA</text:p>
          </table:table-cell>
          <table:table-cell office:value-type="float" office:value="12650" table:style-name="ce18">
            <text:p>126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37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OARES FERREIRA</text:p>
          </table:table-cell>
          <table:table-cell office:value-type="float" office:value="12753" table:style-name="ce18">
            <text:p>127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925</text:p>
          </table:table-cell>
          <table:table-cell office:value-type="date" office:date-value="2025-12-05T00:00:00" table:style-name="ce16">
            <text:p>05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ZANOLLA MACHADO</text:p>
          </table:table-cell>
          <table:table-cell office:value-type="float" office:value="12710" table:style-name="ce18">
            <text:p>127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611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COUTINHO DA CUNHA RODRIGUES</text:p>
          </table:table-cell>
          <table:table-cell office:value-type="float" office:value="16241" table:style-name="ce18">
            <text:p>16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ESCOBAR SAAD</text:p>
          </table:table-cell>
          <table:table-cell office:value-type="float" office:value="11283" table:style-name="ce18">
            <text:p>112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07/PRES</text:p>
          </table:table-cell>
          <table:table-cell office:value-type="date" office:date-value="2009-02-26T00:00:00" table:style-name="ce16">
            <text:p>2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JOSÉ GOMES MEDEIROS TAVARES FILHO</text:p>
          </table:table-cell>
          <table:table-cell office:value-type="float" office:value="12646" table:style-name="ce18">
            <text:p>126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5-01-29T00:00:00" table:style-name="ce16">
            <text:p>29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MEDEIROS REZENDE DE SOUZA</text:p>
          </table:table-cell>
          <table:table-cell office:value-type="float" office:value="16360" table:style-name="ce18">
            <text:p>16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6</text:p>
          </table:table-cell>
          <table:table-cell office:value-type="date" office:date-value="2025-09-16T00:00:00" table:style-name="ce16">
            <text:p>1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ARTINS GENTIL</text:p>
          </table:table-cell>
          <table:table-cell office:value-type="float" office:value="10897" table:style-name="ce18">
            <text:p>1089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40</text:p>
          </table:table-cell>
          <table:table-cell office:value-type="date" office:date-value="2021-11-26T00:00:00" table:style-name="ce16">
            <text:p>26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EDEIROS RIBEIRO DOS ANJOS</text:p>
          </table:table-cell>
          <table:table-cell office:value-type="float" office:value="15841" table:style-name="ce18">
            <text:p>15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NILSON FIGUEIREDO DOS SANTOS</text:p>
          </table:table-cell>
          <table:table-cell office:value-type="float" office:value="11761" table:style-name="ce18">
            <text:p>117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346</text:p>
          </table:table-cell>
          <table:table-cell office:value-type="date" office:date-value="2020-09-25T00:00:00" table:style-name="ce16">
            <text:p>25/09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RALBOTE DO NASCIMENTO</text:p>
          </table:table-cell>
          <table:table-cell office:value-type="float" office:value="15980" table:style-name="ce18">
            <text:p>15980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42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ANI WALDECK DA ROCHA</text:p>
          </table:table-cell>
          <table:table-cell office:value-type="float" office:value="15734" table:style-name="ce18">
            <text:p>15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-00207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ISSA DE SOUSA VARELLA</text:p>
          </table:table-cell>
          <table:table-cell office:value-type="float" office:value="16324" table:style-name="ce18">
            <text:p>1632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62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 MOURA DOS SANTOS</text:p>
          </table:table-cell>
          <table:table-cell office:value-type="float" office:value="12724" table:style-name="ce18">
            <text:p>127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75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CORDEIRO RODRIGUES</text:p>
          </table:table-cell>
          <table:table-cell office:value-type="float" office:value="16052" table:style-name="ce18">
            <text:p>16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50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A SILVA ROSA RAMIS</text:p>
          </table:table-cell>
          <table:table-cell office:value-type="float" office:value="16123" table:style-name="ce18">
            <text:p>1612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</text:p>
          </table:table-cell>
          <table:table-cell office:value-type="date" office:date-value="2025-01-13T00:00:00" table:style-name="ce16">
            <text:p>13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ESIRÉE AZEVEDO ARAGÃO CUNHA</text:p>
          </table:table-cell>
          <table:table-cell office:value-type="float" office:value="15480" table:style-name="ce18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FERREIRA DA COSTA</text:p>
          </table:table-cell>
          <table:table-cell office:value-type="float" office:value="12152" table:style-name="ce18">
            <text:p>12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8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MENDES PIMENTEL</text:p>
          </table:table-cell>
          <table:table-cell office:value-type="float" office:value="16330" table:style-name="ce18">
            <text:p>16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/0117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A PAULA PEREIRA PASSOS VIEIRA</text:p>
          </table:table-cell>
          <table:table-cell office:value-type="float" office:value="12260" table:style-name="ce18">
            <text:p>12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037</text:p>
          </table:table-cell>
          <table:table-cell office:value-type="date" office:date-value="2022-02-14T00:00:00" table:style-name="ce16">
            <text:p>1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E FERRÃO SOUZA LIMA FERREIRA</text:p>
          </table:table-cell>
          <table:table-cell office:value-type="float" office:value="16186" table:style-name="ce18">
            <text:p>161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ELLA LOCHA JORGE</text:p>
          </table:table-cell>
          <table:table-cell office:value-type="float" office:value="12459" table:style-name="ce18">
            <text:p>124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1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IAN MONTEIRO CAVALIERE</text:p>
          </table:table-cell>
          <table:table-cell office:value-type="float" office:value="16196" table:style-name="ce18">
            <text:p>161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64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ÁGNO HUDSON MEDEIROS</text:p>
          </table:table-cell>
          <table:table-cell office:value-type="float" office:value="12545" table:style-name="ce18">
            <text:p>125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ISES OLIVEIRA DA SILVA</text:p>
          </table:table-cell>
          <table:table-cell office:value-type="float" office:value="12029" table:style-name="ce18">
            <text:p>1202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ARBOSA ROCHA</text:p>
          </table:table-cell>
          <table:table-cell office:value-type="float" office:value="11024" table:style-name="ce18">
            <text:p>110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90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ORGES PEREZ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73</text:p>
          </table:table-cell>
          <table:table-cell office:value-type="date" office:date-value="2022-02-21T00:00:00" table:style-name="ce16">
            <text:p>2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ATALDO DE OLIVEIRA</text:p>
          </table:table-cell>
          <table:table-cell office:value-type="float" office:value="11314" table:style-name="ce18">
            <text:p>11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69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HRISTINA BETTAMIO MENDES</text:p>
          </table:table-cell>
          <table:table-cell office:value-type="float" office:value="11687" table:style-name="ce18">
            <text:p>116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ELHO DE OLIVEIRA</text:p>
          </table:table-cell>
          <table:table-cell office:value-type="float" office:value="11581" table:style-name="ce18">
            <text:p>115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NCEIÇÃO IRITZ SOUTO</text:p>
          </table:table-cell>
          <table:table-cell office:value-type="float" office:value="16143" table:style-name="ce18">
            <text:p>161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DE OLIVEIRA LINS</text:p>
          </table:table-cell>
          <table:table-cell office:value-type="float" office:value="10551" table:style-name="ce18">
            <text:p>105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FABRI FIALHO</text:p>
          </table:table-cell>
          <table:table-cell office:value-type="float" office:value="11210" table:style-name="ce18">
            <text:p>112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LOPES SUARES PEREIRA</text:p>
          </table:table-cell>
          <table:table-cell office:value-type="float" office:value="12329" table:style-name="ce18">
            <text:p>123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43</text:p>
          </table:table-cell>
          <table:table-cell office:value-type="date" office:date-value="2022-04-20T00:00:00" table:style-name="ce16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MARTELLI PANO</text:p>
          </table:table-cell>
          <table:table-cell office:value-type="float" office:value="12733" table:style-name="ce18">
            <text:p>1273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34</text:p>
          </table:table-cell>
          <table:table-cell office:value-type="date" office:date-value="2025-10-29T00:00:00" table:style-name="ce16">
            <text:p>29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PRANZL</text:p>
          </table:table-cell>
          <table:table-cell office:value-type="float" office:value="11995" table:style-name="ce18">
            <text:p>11995</text:p>
          </table:table-cell>
          <table:table-cell office:value-type="string" table:style-name="ce18">
            <text:p>ANALISTA JUDICIÁRIA/TAQUIGRAF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34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VALÉRIA DE CARVALHO GÓES</text:p>
          </table:table-cell>
          <table:table-cell office:value-type="float" office:value="16002" table:style-name="ce18">
            <text:p>16002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2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ALMEIDA LAGÔAS</text:p>
          </table:table-cell>
          <table:table-cell office:value-type="float" office:value="12530" table:style-name="ce18">
            <text:p>12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46</text:p>
          </table:table-cell>
          <table:table-cell office:value-type="date" office:date-value="2026-01-30T00:00:00" table:style-name="ce16">
            <text:p>30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SOUZA SOARES</text:p>
          </table:table-cell>
          <table:table-cell office:value-type="float" office:value="12394" table:style-name="ce18">
            <text:p>12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4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OS SANTOS TORRES MEYER</text:p>
          </table:table-cell>
          <table:table-cell office:value-type="float" office:value="15986" table:style-name="ce18">
            <text:p>15986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PENNA LEITE DINIZ</text:p>
          </table:table-cell>
          <table:table-cell office:value-type="float" office:value="12117" table:style-name="ce18">
            <text:p>121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87</text:p>
          </table:table-cell>
          <table:table-cell office:value-type="date" office:date-value="2017-05-26T00:00:00" table:style-name="ce16">
            <text:p>26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RGANA MARASSI MAGALHÃES</text:p>
          </table:table-cell>
          <table:table-cell office:value-type="float" office:value="12264" table:style-name="ce18">
            <text:p>122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45</text:p>
          </table:table-cell>
          <table:table-cell office:value-type="date" office:date-value="2018-10-08T00:00:00" table:style-name="ce16">
            <text:p>08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ÁDIA ALVES TRAJANO DE OLIVEIRA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DIA MARIA DA CUNHA GALVÃO</text:p>
          </table:table-cell>
          <table:table-cell office:value-type="float" office:value="10974" table:style-name="ce18">
            <text:p>109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IRA DA SILVA LEANDRO</text:p>
          </table:table-cell>
          <table:table-cell office:value-type="float" office:value="12648" table:style-name="ce18">
            <text:p>126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CARVALHO CORDEIRO</text:p>
          </table:table-cell>
          <table:table-cell office:value-type="float" office:value="16166" table:style-name="ce18">
            <text:p>16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MONTEIRO ISRAEL</text:p>
          </table:table-cell>
          <table:table-cell office:value-type="float" office:value="12722" table:style-name="ce18">
            <text:p>12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0</text:p>
          </table:table-cell>
          <table:table-cell office:value-type="date" office:date-value="2025-09-30T00:00:00" table:style-name="ce16">
            <text:p>30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PACHECO MARTINS DA SILVA</text:p>
          </table:table-cell>
          <table:table-cell office:value-type="float" office:value="12556" table:style-name="ce18">
            <text:p>12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04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VIANA MOREIRA</text:p>
          </table:table-cell>
          <table:table-cell office:value-type="float" office:value="11981" table:style-name="ce18">
            <text:p>119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VICENTE PENSO</text:p>
          </table:table-cell>
          <table:table-cell office:value-type="float" office:value="12537" table:style-name="ce18">
            <text:p>1253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SHA YAMÊ RODRIGUES GIOIA</text:p>
          </table:table-cell>
          <table:table-cell office:value-type="float" office:value="12350" table:style-name="ce18">
            <text:p>123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HALIA RODRIGUES RABELO</text:p>
          </table:table-cell>
          <table:table-cell office:value-type="float" office:value="16273" table:style-name="ce18">
            <text:p>16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IMAR TORRES DA SILVA</text:p>
          </table:table-cell>
          <table:table-cell office:value-type="float" office:value="12030" table:style-name="ce18">
            <text:p>1203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PINTO CORRÊA</text:p>
          </table:table-cell>
          <table:table-cell office:value-type="float" office:value="10294" table:style-name="ce18">
            <text:p>10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3</text:p>
          </table:table-cell>
          <table:table-cell office:value-type="date" office:date-value="2017-01-11T00:00:00" table:style-name="ce16">
            <text:p>1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SANTA CRUZ QUIRINO JÚNIOR</text:p>
          </table:table-cell>
          <table:table-cell office:value-type="float" office:value="11562" table:style-name="ce18">
            <text:p>115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26</text:p>
          </table:table-cell>
          <table:table-cell office:value-type="date" office:date-value="2017-05-08T00:00:00" table:style-name="ce16">
            <text:p>08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STOR VILAR FILHO</text:p>
          </table:table-cell>
          <table:table-cell office:value-type="float" office:value="12568" table:style-name="ce18">
            <text:p>12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6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LVETE MARIA NOGUEIRA</text:p>
          </table:table-cell>
          <table:table-cell office:value-type="float" office:value="11321" table:style-name="ce18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12/PRES</text:p>
          </table:table-cell>
          <table:table-cell office:value-type="date" office:date-value="2009-08-31T00:00:00" table:style-name="ce16">
            <text:p>31/08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VIA FERRAZ DE FREITAS</text:p>
          </table:table-cell>
          <table:table-cell office:value-type="float" office:value="11710" table:style-name="ce18">
            <text:p>11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92/SG</text:p>
          </table:table-cell>
          <table:table-cell office:value-type="date" office:date-value="2005-04-19T00:00:00" table:style-name="ce16">
            <text:p>19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ÉLIA FRANÇA CAZUMBÁ</text:p>
          </table:table-cell>
          <table:table-cell office:value-type="float" office:value="11091" table:style-name="ce18">
            <text:p>11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RMA LEITE BRAGA</text:p>
          </table:table-cell>
          <table:table-cell office:value-type="float" office:value="16228" table:style-name="ce18">
            <text:p>1622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LOMA SILVA NOGUEIRA</text:p>
          </table:table-cell>
          <table:table-cell office:value-type="float" office:value="11907" table:style-name="ce18">
            <text:p>11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5</text:p>
          </table:table-cell>
          <table:table-cell office:value-type="date" office:date-value="2024-09-11T00:00:00" table:style-name="ce16">
            <text:p>11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ÂMALA SEMXEXEM</text:p>
          </table:table-cell>
          <table:table-cell office:value-type="float" office:value="11993" table:style-name="ce18">
            <text:p>119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059</text:p>
          </table:table-cell>
          <table:table-cell office:value-type="date" office:date-value="2023-02-10T00:00:00" table:style-name="ce16">
            <text:p>10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AGUIAR COELHO</text:p>
          </table:table-cell>
          <table:table-cell office:value-type="float" office:value="11636" table:style-name="ce18">
            <text:p>11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PARECIDA DOS SANTOS FERREIRA</text:p>
          </table:table-cell>
          <table:table-cell office:value-type="float" office:value="15641" table:style-name="ce18">
            <text:p>156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90</text:p>
          </table:table-cell>
          <table:table-cell office:value-type="date" office:date-value="2023-06-27T00:00:00" table:style-name="ce16">
            <text:p>2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RAUJO DA SILVA VASCONCELLOS</text:p>
          </table:table-cell>
          <table:table-cell office:value-type="float" office:value="11167" table:style-name="ce18">
            <text:p>111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ASTRO DO NASCIMENTO</text:p>
          </table:table-cell>
          <table:table-cell office:value-type="float" office:value="15997" table:style-name="ce18">
            <text:p>15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OUTO BARBOSA</text:p>
          </table:table-cell>
          <table:table-cell office:value-type="float" office:value="16325" table:style-name="ce18">
            <text:p>1632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12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DE SOUZA BARREIROS</text:p>
          </table:table-cell>
          <table:table-cell office:value-type="float" office:value="11512" table:style-name="ce18">
            <text:p>11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FERREIRA CARRETTA</text:p>
          </table:table-cell>
          <table:table-cell office:value-type="float" office:value="15804" table:style-name="ce18">
            <text:p>15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344</text:p>
          </table:table-cell>
          <table:table-cell office:value-type="date" office:date-value="2015-10-22T00:00:00" table:style-name="ce16">
            <text:p>22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AL EL-AMIR BITTENCOURT</text:p>
          </table:table-cell>
          <table:table-cell office:value-type="float" office:value="16078" table:style-name="ce18">
            <text:p>160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RNER BASSO</text:p>
          </table:table-cell>
          <table:table-cell office:value-type="float" office:value="16270" table:style-name="ce18">
            <text:p>162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88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MORAIS DA COSTA BARROS</text:p>
          </table:table-cell>
          <table:table-cell office:value-type="float" office:value="11863" table:style-name="ce18">
            <text:p>118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26</text:p>
          </table:table-cell>
          <table:table-cell office:value-type="date" office:date-value="2019-07-09T00:00:00" table:style-name="ce16">
            <text:p>09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ROMÃO MUNIZ GOMES</text:p>
          </table:table-cell>
          <table:table-cell office:value-type="float" office:value="11612" table:style-name="ce18">
            <text:p>116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17/PRES</text:p>
          </table:table-cell>
          <table:table-cell office:value-type="date" office:date-value="1997-09-15T00:00:00" table:style-name="ce16">
            <text:p>15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ILVA ARAUJO LUCENA</text:p>
          </table:table-cell>
          <table:table-cell office:value-type="float" office:value="12461" table:style-name="ce18">
            <text:p>12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OARES TRANNIN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TEIXEIRA JORGE</text:p>
          </table:table-cell>
          <table:table-cell office:value-type="float" office:value="11043" table:style-name="ce18">
            <text:p>11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TRINDADE BARRETTO</text:p>
          </table:table-cell>
          <table:table-cell office:value-type="float" office:value="11062" table:style-name="ce18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K DA CUNHA TEIXEIRA</text:p>
          </table:table-cell>
          <table:table-cell office:value-type="float" office:value="12716" table:style-name="ce18">
            <text:p>127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1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BRÍGIDO DA MOTTA STEELE</text:p>
          </table:table-cell>
          <table:table-cell office:value-type="float" office:value="16088" table:style-name="ce18">
            <text:p>160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3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E SOUZA BARBOSA</text:p>
          </table:table-cell>
          <table:table-cell office:value-type="float" office:value="15657" table:style-name="ce18">
            <text:p>15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RUMMOND DAIHA</text:p>
          </table:table-cell>
          <table:table-cell office:value-type="float" office:value="12609" table:style-name="ce18">
            <text:p>1260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LUCIA DA MOTA COUTINHO</text:p>
          </table:table-cell>
          <table:table-cell office:value-type="float" office:value="15987" table:style-name="ce18">
            <text:p>159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RAMALHO ATANES</text:p>
          </table:table-cell>
          <table:table-cell office:value-type="float" office:value="11956" table:style-name="ce18">
            <text:p>119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13</text:p>
          </table:table-cell>
          <table:table-cell office:value-type="date" office:date-value="2016-06-27T00:00:00" table:style-name="ce16">
            <text:p>2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SZWARC</text:p>
          </table:table-cell>
          <table:table-cell office:value-type="float" office:value="12490" table:style-name="ce18">
            <text:p>12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ALBERTO GURJÃO DE OLIVEIRA</text:p>
          </table:table-cell>
          <table:table-cell office:value-type="float" office:value="10628" table:style-name="ce18">
            <text:p>106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ÉSAR ARAGÃO DOS SANTOS</text:p>
          </table:table-cell>
          <table:table-cell office:value-type="float" office:value="11316" table:style-name="ce18">
            <text:p>11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88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ARRUDA DAS CHAGAS</text:p>
          </table:table-cell>
          <table:table-cell office:value-type="float" office:value="15654" table:style-name="ce18">
            <text:p>156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DOS SANTOS</text:p>
          </table:table-cell>
          <table:table-cell office:value-type="float" office:value="12075" table:style-name="ce18">
            <text:p>12075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ZAR BRAGA EDMUNDO</text:p>
          </table:table-cell>
          <table:table-cell office:value-type="float" office:value="10639" table:style-name="ce18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GONÇALVES DO NASCIMENTO JUNIOR</text:p>
          </table:table-cell>
          <table:table-cell office:value-type="float" office:value="16315" table:style-name="ce18">
            <text:p>16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58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HENRIQUE PINHEIRO DUARTE</text:p>
          </table:table-cell>
          <table:table-cell office:value-type="float" office:value="12062" table:style-name="ce18">
            <text:p>120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RGE RODRIGUES DE CARVALHO</text:p>
          </table:table-cell>
          <table:table-cell office:value-type="float" office:value="10453" table:style-name="ce18">
            <text:p>10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SÉ FIGUEREDO PIMENTA</text:p>
          </table:table-cell>
          <table:table-cell office:value-type="float" office:value="10126" table:style-name="ce18">
            <text:p>10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6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MARCOS MAGALHÃES LIMA</text:p>
          </table:table-cell>
          <table:table-cell office:value-type="float" office:value="12076" table:style-name="ce18">
            <text:p>12076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ICARDO COIMBRA DE MENEZES</text:p>
          </table:table-cell>
          <table:table-cell office:value-type="float" office:value="12077" table:style-name="ce18">
            <text:p>1207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DIAS CRUZ</text:p>
          </table:table-cell>
          <table:table-cell office:value-type="float" office:value="10123" table:style-name="ce18">
            <text:p>10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FERREIRA ARAUJO</text:p>
          </table:table-cell>
          <table:table-cell office:value-type="float" office:value="11503" table:style-name="ce18">
            <text:p>115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1/00073</text:p>
          </table:table-cell>
          <table:table-cell office:value-type="date" office:date-value="2011-10-20T00:00:00" table:style-name="ce16">
            <text:p>20/10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LEAL NEVES</text:p>
          </table:table-cell>
          <table:table-cell office:value-type="float" office:value="15343" table:style-name="ce18">
            <text:p>153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0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MATOS</text:p>
          </table:table-cell>
          <table:table-cell office:value-type="float" office:value="12663" table:style-name="ce18">
            <text:p>12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PEREIRA DA SILVA JUNIOR</text:p>
          </table:table-cell>
          <table:table-cell office:value-type="float" office:value="12170" table:style-name="ce18">
            <text:p>12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GÉRIO OLIVEIRA DA SILVA</text:p>
          </table:table-cell>
          <table:table-cell office:value-type="float" office:value="11178" table:style-name="ce18">
            <text:p>111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SERGIO DE OLIVEIRA NUNES</text:p>
          </table:table-cell>
          <table:table-cell office:value-type="float" office:value="15968" table:style-name="ce18">
            <text:p>159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AUGUSTO GOMES SOUZA</text:p>
          </table:table-cell>
          <table:table-cell office:value-type="float" office:value="12624" table:style-name="ce18">
            <text:p>126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69</text:p>
          </table:table-cell>
          <table:table-cell office:value-type="date" office:date-value="2025-06-16T00:00:00" table:style-name="ce16">
            <text:p>16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DA SILVA BARROS JUNIOR</text:p>
          </table:table-cell>
          <table:table-cell office:value-type="float" office:value="10625" table:style-name="ce18">
            <text:p>10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23</text:p>
          </table:table-cell>
          <table:table-cell office:value-type="date" office:date-value="2023-05-17T00:00:00" table:style-name="ce16">
            <text:p>17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FREITAS PEREIRA DA SILVA</text:p>
          </table:table-cell>
          <table:table-cell office:value-type="float" office:value="12531" table:style-name="ce18">
            <text:p>125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65</text:p>
          </table:table-cell>
          <table:table-cell office:value-type="date" office:date-value="2022-11-24T00:00:00" table:style-name="ce16">
            <text:p>2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ENRIQUE ALMEIDA PINTO</text:p>
          </table:table-cell>
          <table:table-cell office:value-type="float" office:value="16333" table:style-name="ce18">
            <text:p>16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51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IKARU OISHI</text:p>
          </table:table-cell>
          <table:table-cell office:value-type="float" office:value="10925" table:style-name="ce18">
            <text:p>10925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MAILTO DE FIGUEREDO LIMA</text:p>
          </table:table-cell>
          <table:table-cell office:value-type="float" office:value="11381" table:style-name="ce18">
            <text:p>113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PAULO DE MATOS</text:p>
          </table:table-cell>
          <table:table-cell office:value-type="float" office:value="12392" table:style-name="ce18">
            <text:p>12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42</text:p>
          </table:table-cell>
          <table:table-cell office:value-type="date" office:date-value="2023-08-01T00:00:00" table:style-name="ce16">
            <text:p>0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RGENTINO JOAQUIM ALVES NETO</text:p>
          </table:table-cell>
          <table:table-cell office:value-type="float" office:value="12049" table:style-name="ce18">
            <text:p>12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HILIPE MACHADO DINIZ DE SOUZA LIMA</text:p>
          </table:table-cell>
          <table:table-cell office:value-type="float" office:value="12741" table:style-name="ce18">
            <text:p>12741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41</text:p>
          </table:table-cell>
          <table:table-cell office:value-type="date" office:date-value="2025-11-06T00:00:00" table:style-name="ce16">
            <text:p>06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ALINE AREDES LOPA</text:p>
          </table:table-cell>
          <table:table-cell office:value-type="float" office:value="12172" table:style-name="ce18">
            <text:p>121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67</text:p>
          </table:table-cell>
          <table:table-cell office:value-type="date" office:date-value="2017-07-18T00:00:00" table:style-name="ce16">
            <text:p>18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DE SOUZA BREVES LIMA</text:p>
          </table:table-cell>
          <table:table-cell office:value-type="float" office:value="12336" table:style-name="ce18">
            <text:p>123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2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VIEGAS CARNEIRO RIBEIRO</text:p>
          </table:table-cell>
          <table:table-cell office:value-type="float" office:value="15365" table:style-name="ce18">
            <text:p>153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18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ÍSCILAA SANTOS BOITEUX DE OLIVEIRA</text:p>
          </table:table-cell>
          <table:table-cell office:value-type="float" office:value="12207" table:style-name="ce18">
            <text:p>122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DE OLIVEIRA CALEGARI</text:p>
          </table:table-cell>
          <table:table-cell office:value-type="float" office:value="16290" table:style-name="ce18">
            <text:p>16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49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LOPEZ XAVIER DA SILVA</text:p>
          </table:table-cell>
          <table:table-cell office:value-type="float" office:value="11823" table:style-name="ce18">
            <text:p>11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1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PRISCO PARAISO VELLOSO</text:p>
          </table:table-cell>
          <table:table-cell office:value-type="float" office:value="12320" table:style-name="ce18">
            <text:p>123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SALETTE DE OLIVEIRA CAVALCANTE</text:p>
          </table:table-cell>
          <table:table-cell office:value-type="float" office:value="16081" table:style-name="ce18">
            <text:p>160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TOLEDO DE SOUZA LEAL</text:p>
          </table:table-cell>
          <table:table-cell office:value-type="float" office:value="15915" table:style-name="ce18">
            <text:p>15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BARBOSA GUIMARÃES</text:p>
          </table:table-cell>
          <table:table-cell office:value-type="float" office:value="16038" table:style-name="ce18">
            <text:p>160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60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E CASTRO NOGUEIRA</text:p>
          </table:table-cell>
          <table:table-cell office:value-type="float" office:value="12106" table:style-name="ce18">
            <text:p>12106</text:p>
          </table:table-cell>
          <table:table-cell office:value-type="string" table:style-name="ce18">
            <text:p>ANALISTA JUDICIÁRIO/ARQUIV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OS SANTOS TELLES</text:p>
          </table:table-cell>
          <table:table-cell office:value-type="float" office:value="16093" table:style-name="ce18">
            <text:p>160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UARTE FRAZÃO DA SILVA</text:p>
          </table:table-cell>
          <table:table-cell office:value-type="float" office:value="12659" table:style-name="ce18">
            <text:p>12659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5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ESTEVES CARDOSO</text:p>
          </table:table-cell>
          <table:table-cell office:value-type="float" office:value="12166" table:style-name="ce18">
            <text:p>121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30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LIMA GOMES</text:p>
          </table:table-cell>
          <table:table-cell office:value-type="float" office:value="11954" table:style-name="ce18">
            <text:p>119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548</text:p>
          </table:table-cell>
          <table:table-cell office:value-type="date" office:date-value="2013-10-11T00:00:00" table:style-name="ce16">
            <text:p>1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MOTA DO NASCIMENTO</text:p>
          </table:table-cell>
          <table:table-cell office:value-type="float" office:value="12299" table:style-name="ce18">
            <text:p>12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79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PEIXOTO SPERDUTO</text:p>
          </table:table-cell>
          <table:table-cell office:value-type="float" office:value="12093" table:style-name="ce18">
            <text:p>12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5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UCHÔA DE MACEDO</text:p>
          </table:table-cell>
          <table:table-cell office:value-type="float" office:value="12371" table:style-name="ce18">
            <text:p>12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A MARTINS DE ALMEIDA</text:p>
          </table:table-cell>
          <table:table-cell office:value-type="float" office:value="16001" table:style-name="ce18">
            <text:p>16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7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INERI RAMOS RAMALHO DE CASTRO</text:p>
          </table:table-cell>
          <table:table-cell office:value-type="float" office:value="12596" table:style-name="ce18">
            <text:p>12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3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MON DE ARAÚJO BEZERRA PEDROSA</text:p>
          </table:table-cell>
          <table:table-cell office:value-type="float" office:value="12212" table:style-name="ce18">
            <text:p>122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7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DUARTE PAIVA</text:p>
          </table:table-cell>
          <table:table-cell office:value-type="float" office:value="12132" table:style-name="ce18">
            <text:p>1213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JUNGER DA SILVA</text:p>
          </table:table-cell>
          <table:table-cell office:value-type="float" office:value="11686" table:style-name="ce18">
            <text:p>116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57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AIA CASADO</text:p>
          </table:table-cell>
          <table:table-cell office:value-type="float" office:value="12382" table:style-name="ce18">
            <text:p>123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ILWARD DE ANDRADE CARNEIRO</text:p>
          </table:table-cell>
          <table:table-cell office:value-type="float" office:value="12421" table:style-name="ce18">
            <text:p>124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00</text:p>
          </table:table-cell>
          <table:table-cell office:value-type="date" office:date-value="2021-07-14T00:00:00" table:style-name="ce16">
            <text:p>14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RIBEIRO DA CUNHA ASTA</text:p>
          </table:table-cell>
          <table:table-cell office:value-type="float" office:value="16361" table:style-name="ce18">
            <text:p>163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3</text:p>
          </table:table-cell>
          <table:table-cell office:value-type="date" office:date-value="2025-11-05T00:00:00" table:style-name="ce16">
            <text:p>0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VIANNA VERAS ANTÔNIO</text:p>
          </table:table-cell>
          <table:table-cell office:value-type="float" office:value="12244" table:style-name="ce18">
            <text:p>122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A LISBOA SOARES DE BASTOS</text:p>
          </table:table-cell>
          <table:table-cell office:value-type="float" office:value="11992" table:style-name="ce18">
            <text:p>119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3</text:p>
          </table:table-cell>
          <table:table-cell office:value-type="date" office:date-value="2025-11-05T00:00:00" table:style-name="ce16">
            <text:p>0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E FERREIRA MACHADO DAHER</text:p>
          </table:table-cell>
          <table:table-cell office:value-type="float" office:value="15747" table:style-name="ce18">
            <text:p>157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47</text:p>
          </table:table-cell>
          <table:table-cell office:value-type="date" office:date-value="2018-10-03T00:00:00" table:style-name="ce16">
            <text:p>03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NE CAMPOS BARBOSA DA SILVA</text:p>
          </table:table-cell>
          <table:table-cell office:value-type="float" office:value="12620" table:style-name="ce18">
            <text:p>12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SSA GONÇALVES DE PAULA SILVA</text:p>
          </table:table-cell>
          <table:table-cell office:value-type="float" office:value="16182" table:style-name="ce18">
            <text:p>161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A LUZ REIS DOS SANTOS SERICO</text:p>
          </table:table-cell>
          <table:table-cell office:value-type="float" office:value="12003" table:style-name="ce18">
            <text:p>120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E FATIMA CALDEIRA DOS SANTOS PIRES</text:p>
          </table:table-cell>
          <table:table-cell office:value-type="float" office:value="10312" table:style-name="ce18">
            <text:p>103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04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DA CONCEIÇÃO REIS</text:p>
          </table:table-cell>
          <table:table-cell office:value-type="float" office:value="11832" table:style-name="ce18">
            <text:p>11832</text:p>
          </table:table-cell>
          <table:table-cell office:value-type="string" table:style-name="ce18">
            <text:p>ANALISTA JUDICIÁRIA/ARQUIV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2010-02-09T00:00:00" table:style-name="ce16">
            <text:p>09/0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MOREIRA FARIA</text:p>
          </table:table-cell>
          <table:table-cell office:value-type="float" office:value="12282" table:style-name="ce18">
            <text:p>1228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068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SOARES FIGUEIRA DE MELLO</text:p>
          </table:table-cell>
          <table:table-cell office:value-type="float" office:value="15843" table:style-name="ce18">
            <text:p>158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INALDO TEIXEIRA DE MEDEIROS JÚNIOR</text:p>
          </table:table-cell>
          <table:table-cell office:value-type="float" office:value="11537" table:style-name="ce18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6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FRAGA TOSTES</text:p>
          </table:table-cell>
          <table:table-cell office:value-type="float" office:value="11540" table:style-name="ce18">
            <text:p>1154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45/PRES</text:p>
          </table:table-cell>
          <table:table-cell office:value-type="date" office:date-value="2001-02-20T00:00:00" table:style-name="ce16">
            <text:p>20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GIUSTI BARBOSA</text:p>
          </table:table-cell>
          <table:table-cell office:value-type="float" office:value="11898" table:style-name="ce18">
            <text:p>11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ENEVIDES CARVALHO GUEDES</text:p>
          </table:table-cell>
          <table:table-cell office:value-type="float" office:value="15872" table:style-name="ce18">
            <text:p>158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28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ÉRENGER SAMARCOS DE ALMEIDA</text:p>
          </table:table-cell>
          <table:table-cell office:value-type="float" office:value="12405" table:style-name="ce18">
            <text:p>124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08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A SILVA LUCIO</text:p>
          </table:table-cell>
          <table:table-cell office:value-type="float" office:value="12232" table:style-name="ce18">
            <text:p>12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ESOUZART DE ALMEIDA BRASIL</text:p>
          </table:table-cell>
          <table:table-cell office:value-type="float" office:value="11996" table:style-name="ce18">
            <text:p>11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41</text:p>
          </table:table-cell>
          <table:table-cell office:value-type="date" office:date-value="2025-09-05T00:00:00" table:style-name="ce16">
            <text:p>05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FERNANDES LIMA</text:p>
          </table:table-cell>
          <table:table-cell office:value-type="float" office:value="11433" table:style-name="ce18">
            <text:p>114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6/PRES</text:p>
          </table:table-cell>
          <table:table-cell office:value-type="date" office:date-value="1999-07-01T00:00:00" table:style-name="ce16">
            <text:p>01/07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IVILA FEIO DIAS</text:p>
          </table:table-cell>
          <table:table-cell office:value-type="float" office:value="12583" table:style-name="ce18">
            <text:p>125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386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IMA GONÇALVES</text:p>
          </table:table-cell>
          <table:table-cell office:value-type="float" office:value="11534" table:style-name="ce18">
            <text:p>11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61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OPES BARBOSA</text:p>
          </table:table-cell>
          <table:table-cell office:value-type="float" office:value="12402" table:style-name="ce18">
            <text:p>12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3</text:p>
          </table:table-cell>
          <table:table-cell office:value-type="date" office:date-value="2025-12-03T00:00:00" table:style-name="ce16">
            <text:p>03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DES MOÇALI</text:p>
          </table:table-cell>
          <table:table-cell office:value-type="float" office:value="11672" table:style-name="ce18">
            <text:p>11672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EZES OBERLAENDER</text:p>
          </table:table-cell>
          <table:table-cell office:value-type="float" office:value="11690" table:style-name="ce18">
            <text:p>116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35</text:p>
          </table:table-cell>
          <table:table-cell office:value-type="date" office:date-value="2019-10-29T00:00:00" table:style-name="ce16">
            <text:p>29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NOGUEIRA MARTINS</text:p>
          </table:table-cell>
          <table:table-cell office:value-type="float" office:value="16309" table:style-name="ce18">
            <text:p>163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ANTOJA SERRA DE CASTRO</text:p>
          </table:table-cell>
          <table:table-cell office:value-type="float" office:value="12411" table:style-name="ce18">
            <text:p>12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55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EREIRA ROUMILLAC</text:p>
          </table:table-cell>
          <table:table-cell office:value-type="float" office:value="12409" table:style-name="ce18">
            <text:p>124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INHEIRO FREIRE BARRETO RODRIGUES</text:p>
          </table:table-cell>
          <table:table-cell office:value-type="float" office:value="11837" table:style-name="ce18">
            <text:p>11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46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QUINTANILHA ANTUNES DOS SANTOS</text:p>
          </table:table-cell>
          <table:table-cell office:value-type="float" office:value="10890" table:style-name="ce18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SCHROEDER DOMINGUES DE MORAES</text:p>
          </table:table-cell>
          <table:table-cell office:value-type="float" office:value="12238" table:style-name="ce18">
            <text:p>12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68</text:p>
          </table:table-cell>
          <table:table-cell office:value-type="date" office:date-value="2023-12-07T00:00:00" table:style-name="ce16">
            <text:p>07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AGA GADELHA DOS SANTOS</text:p>
          </table:table-cell>
          <table:table-cell office:value-type="float" office:value="11096" table:style-name="ce18">
            <text:p>110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ENHA PASSOS</text:p>
          </table:table-cell>
          <table:table-cell office:value-type="float" office:value="16071" table:style-name="ce18">
            <text:p>1607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DO AMARAL CRIVANO MACHADO</text:p>
          </table:table-cell>
          <table:table-cell office:value-type="float" office:value="12031" table:style-name="ce18">
            <text:p>1203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2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FONSECA JUNIOR</text:p>
          </table:table-cell>
          <table:table-cell office:value-type="float" office:value="12572" table:style-name="ce18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23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JOSÉ SOARES</text:p>
          </table:table-cell>
          <table:table-cell office:value-type="float" office:value="11616" table:style-name="ce18">
            <text:p>11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14</text:p>
          </table:table-cell>
          <table:table-cell office:value-type="date" office:date-value="2022-03-25T00:00:00" table:style-name="ce16">
            <text:p>25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LEMBERG SIQUEIRA DA SILVA</text:p>
          </table:table-cell>
          <table:table-cell office:value-type="float" office:value="16223" table:style-name="ce18">
            <text:p>162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MOREIRA BRITO</text:p>
          </table:table-cell>
          <table:table-cell office:value-type="float" office:value="12489" table:style-name="ce18">
            <text:p>12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94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LDANHA LIMA</text:p>
          </table:table-cell>
          <table:table-cell office:value-type="float" office:value="11159" table:style-name="ce18">
            <text:p>1115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2/PRES</text:p>
          </table:table-cell>
          <table:table-cell office:value-type="date" office:date-value="1997-09-03T00:00:00" table:style-name="ce16">
            <text:p>03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ACLARA PRADO</text:p>
          </table:table-cell>
          <table:table-cell office:value-type="float" office:value="12580" table:style-name="ce18">
            <text:p>12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43</text:p>
          </table:table-cell>
          <table:table-cell office:value-type="date" office:date-value="2025-07-30T00:00:00" table:style-name="ce16">
            <text:p>3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OS DA SILVA</text:p>
          </table:table-cell>
          <table:table-cell office:value-type="float" office:value="12470" table:style-name="ce18">
            <text:p>12470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033</text:p>
          </table:table-cell>
          <table:table-cell office:value-type="date" office:date-value="2022-02-11T00:00:00" table:style-name="ce16">
            <text:p>1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XAVIER CAXAMBU</text:p>
          </table:table-cell>
          <table:table-cell office:value-type="float" office:value="12546" table:style-name="ce18">
            <text:p>125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NÉE CLAUDIA LICHTENSTEIN BALASSIANO</text:p>
          </table:table-cell>
          <table:table-cell office:value-type="float" office:value="15817" table:style-name="ce18">
            <text:p>158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99</text:p>
          </table:table-cell>
          <table:table-cell office:value-type="date" office:date-value="2016-06-21T00:00:00" table:style-name="ce16">
            <text:p>21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AUGUSTO CAVALARI PINHEIRO</text:p>
          </table:table-cell>
          <table:table-cell office:value-type="float" office:value="11938" table:style-name="ce18">
            <text:p>119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89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RMO ROCHA</text:p>
          </table:table-cell>
          <table:table-cell office:value-type="float" office:value="11597" table:style-name="ce18">
            <text:p>1159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STANHEIRA DE CARVALHO</text:p>
          </table:table-cell>
          <table:table-cell office:value-type="float" office:value="16245" table:style-name="ce18">
            <text:p>1624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49</text:p>
          </table:table-cell>
          <table:table-cell office:value-type="date" office:date-value="2022-09-15T00:00:00" table:style-name="ce16">
            <text:p>15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LIMA CAMPOS</text:p>
          </table:table-cell>
          <table:table-cell office:value-type="float" office:value="16065" table:style-name="ce18">
            <text:p>160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8</text:p>
          </table:table-cell>
          <table:table-cell office:value-type="date" office:date-value="2020-03-12T00:00:00" table:style-name="ce16">
            <text:p>12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SCHUELER E SILVA FILHO</text:p>
          </table:table-cell>
          <table:table-cell office:value-type="float" office:value="11649" table:style-name="ce18">
            <text:p>1164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HENRIQUE MACHADO TERTULIANO</text:p>
          </table:table-cell>
          <table:table-cell office:value-type="float" office:value="16227" table:style-name="ce18">
            <text:p>16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24</text:p>
          </table:table-cell>
          <table:table-cell office:value-type="date" office:date-value="2024-06-14T00:00:00" table:style-name="ce16">
            <text:p>1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DE FARIAS LOPES</text:p>
          </table:table-cell>
          <table:table-cell office:value-type="float" office:value="12389" table:style-name="ce18">
            <text:p>12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72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FERNANDES</text:p>
          </table:table-cell>
          <table:table-cell office:value-type="float" office:value="12007" table:style-name="ce18">
            <text:p>12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119</text:p>
          </table:table-cell>
          <table:table-cell office:value-type="date" office:date-value="2018-03-09T00:00:00" table:style-name="ce16">
            <text:p>09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SANTOS VANDELLI</text:p>
          </table:table-cell>
          <table:table-cell office:value-type="float" office:value="10414" table:style-name="ce18">
            <text:p>104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TEIXEIRA AGUIAR CUNHA</text:p>
          </table:table-cell>
          <table:table-cell office:value-type="float" office:value="12241" table:style-name="ce18">
            <text:p>122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80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LEY PESSOA DE ARAÚJO</text:p>
          </table:table-cell>
          <table:table-cell office:value-type="float" office:value="16303" table:style-name="ce18">
            <text:p>16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TA DE CÁSSIA DA SILVA FERNANDES</text:p>
          </table:table-cell>
          <table:table-cell office:value-type="float" office:value="12318" table:style-name="ce18">
            <text:p>1231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408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DO CARMO ALVES PEREIRA</text:p>
          </table:table-cell>
          <table:table-cell office:value-type="float" office:value="12479" table:style-name="ce18">
            <text:p>124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SILVA JÚNIOR</text:p>
          </table:table-cell>
          <table:table-cell office:value-type="float" office:value="16185" table:style-name="ce18">
            <text:p>16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ALEXANDRE VITORIA DE MORAES FILHO</text:p>
          </table:table-cell>
          <table:table-cell office:value-type="float" office:value="11669" table:style-name="ce18">
            <text:p>1166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17</text:p>
          </table:table-cell>
          <table:table-cell office:value-type="date" office:date-value="2019-08-22T00:00:00" table:style-name="ce16">
            <text:p>22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A SILVA MENDONÇA</text:p>
          </table:table-cell>
          <table:table-cell office:value-type="float" office:value="12064" table:style-name="ce18">
            <text:p>1206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E SIQUEIRA BARRETO JUNIOR</text:p>
          </table:table-cell>
          <table:table-cell office:value-type="float" office:value="11737" table:style-name="ce18">
            <text:p>1173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4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FERNANDES GOMES</text:p>
          </table:table-cell>
          <table:table-cell office:value-type="float" office:value="12114" table:style-name="ce18">
            <text:p>12114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513</text:p>
          </table:table-cell>
          <table:table-cell office:value-type="date" office:date-value="2015-09-23T00:00:00" table:style-name="ce16">
            <text:p>23/09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MARCELO VICTER DA SILVA</text:p>
          </table:table-cell>
          <table:table-cell office:value-type="float" office:value="15967" table:style-name="ce18">
            <text:p>159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6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PAULO SOARES DA COSTA FILHO</text:p>
          </table:table-cell>
          <table:table-cell office:value-type="float" office:value="12612" table:style-name="ce18">
            <text:p>126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RES 742/PRES-TRF3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ANÍSIO BELÚCIO</text:p>
          </table:table-cell>
          <table:table-cell office:value-type="float" office:value="12294" table:style-name="ce18">
            <text:p>12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52</text:p>
          </table:table-cell>
          <table:table-cell office:value-type="date" office:date-value="2020-06-18T00:00:00" table:style-name="ce16">
            <text:p>18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EUGENIO DOS SANTOS</text:p>
          </table:table-cell>
          <table:table-cell office:value-type="float" office:value="11461" table:style-name="ce18">
            <text:p>114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7/PRES</text:p>
          </table:table-cell>
          <table:table-cell office:value-type="date" office:date-value="1999-09-30T00:00:00" table:style-name="ce16">
            <text:p>30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FELIPE DA SILVA</text:p>
          </table:table-cell>
          <table:table-cell office:value-type="float" office:value="10459" table:style-name="ce18">
            <text:p>104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95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FERREIRA MARTINS</text:p>
          </table:table-cell>
          <table:table-cell office:value-type="float" office:value="12696" table:style-name="ce18">
            <text:p>12696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10</text:p>
          </table:table-cell>
          <table:table-cell office:value-type="date" office:date-value="2025-07-02T00:00:00" table:style-name="ce16">
            <text:p>0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NEO DE ARAUJO</text:p>
          </table:table-cell>
          <table:table-cell office:value-type="float" office:value="11659" table:style-name="ce18">
            <text:p>11659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224</text:p>
          </table:table-cell>
          <table:table-cell office:value-type="date" office:date-value="2016-07-01T00:00:00" table:style-name="ce16">
            <text:p>01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FREIRE DE ALMEIDA</text:p>
          </table:table-cell>
          <table:table-cell office:value-type="float" office:value="11897" table:style-name="ce18">
            <text:p>118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JOSÉ GUIMARÃES CAVALCANTI</text:p>
          </table:table-cell>
          <table:table-cell office:value-type="float" office:value="12079" table:style-name="ce18">
            <text:p>12079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ANELLA SOARES</text:p>
          </table:table-cell>
          <table:table-cell office:value-type="float" office:value="15842" table:style-name="ce18">
            <text:p>158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EZAR MEDEIROS MOREIRA</text:p>
          </table:table-cell>
          <table:table-cell office:value-type="float" office:value="12331" table:style-name="ce18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97</text:p>
          </table:table-cell>
          <table:table-cell office:value-type="date" office:date-value="2025-05-13T00:00:00" table:style-name="ce16">
            <text:p>1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RESPO GOMES</text:p>
          </table:table-cell>
          <table:table-cell office:value-type="float" office:value="12755" table:style-name="ce18">
            <text:p>127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940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A FONSECA FERNANDES</text:p>
          </table:table-cell>
          <table:table-cell office:value-type="float" office:value="12717" table:style-name="ce18">
            <text:p>1271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57</text:p>
          </table:table-cell>
          <table:table-cell office:value-type="date" office:date-value="2025-08-21T00:00:00" table:style-name="ce16">
            <text:p>2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IAS DE CASTRO</text:p>
          </table:table-cell>
          <table:table-cell office:value-type="float" office:value="11752" table:style-name="ce18">
            <text:p>11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76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DE SOUZA</text:p>
          </table:table-cell>
          <table:table-cell office:value-type="float" office:value="12065" table:style-name="ce18">
            <text:p>12065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FOGAÇA</text:p>
          </table:table-cell>
          <table:table-cell office:value-type="float" office:value="16331" table:style-name="ce18">
            <text:p>16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18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ONTES RAMOS</text:p>
          </table:table-cell>
          <table:table-cell office:value-type="float" office:value="16124" table:style-name="ce18">
            <text:p>1612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5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GUALBERTO RODRIGUES ALVES</text:p>
          </table:table-cell>
          <table:table-cell office:value-type="float" office:value="12280" table:style-name="ce18">
            <text:p>12280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LEMOS COELHO</text:p>
          </table:table-cell>
          <table:table-cell office:value-type="float" office:value="12050" table:style-name="ce18">
            <text:p>12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JESUS</text:p>
          </table:table-cell>
          <table:table-cell office:value-type="float" office:value="16286" table:style-name="ce18">
            <text:p>1628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OLIVEIRA</text:p>
          </table:table-cell>
          <table:table-cell office:value-type="float" office:value="16020" table:style-name="ce18">
            <text:p>160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INHEIRO DOS SANTOS</text:p>
          </table:table-cell>
          <table:table-cell office:value-type="float" office:value="16067" table:style-name="ce18">
            <text:p>1606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APHAEL DE MACEDO DA SILVA</text:p>
          </table:table-cell>
          <table:table-cell office:value-type="float" office:value="16239" table:style-name="ce18">
            <text:p>16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ODRIGUES DOS SANTOS TAVARES</text:p>
          </table:table-cell>
          <table:table-cell office:value-type="float" office:value="16029" table:style-name="ce18">
            <text:p>160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SARAIVA ACCACIO</text:p>
          </table:table-cell>
          <table:table-cell office:value-type="float" office:value="16092" table:style-name="ce18">
            <text:p>1609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TEIXEIRA DIAS</text:p>
          </table:table-cell>
          <table:table-cell office:value-type="float" office:value="12306" table:style-name="ce18">
            <text:p>123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44</text:p>
          </table:table-cell>
          <table:table-cell office:value-type="date" office:date-value="2020-02-05T00:00:00" table:style-name="ce16">
            <text:p>05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ERIO MECENI</text:p>
          </table:table-cell>
          <table:table-cell office:value-type="float" office:value="12078" table:style-name="ce18">
            <text:p>12078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7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PAIVA DOS SANTOS</text:p>
          </table:table-cell>
          <table:table-cell office:value-type="float" office:value="10953" table:style-name="ce18">
            <text:p>109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21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ROCHA TRIANI</text:p>
          </table:table-cell>
          <table:table-cell office:value-type="float" office:value="16275" table:style-name="ce18">
            <text:p>1627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0</text:p>
          </table:table-cell>
          <table:table-cell office:value-type="date" office:date-value="2023-07-10T00:00:00" table:style-name="ce16">
            <text:p>1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MARIO MIRANDA JUNIOR</text:p>
          </table:table-cell>
          <table:table-cell office:value-type="float" office:value="10804" table:style-name="ce18">
            <text:p>10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ÔMULO JANUÁRIO AUGUSTO</text:p>
          </table:table-cell>
          <table:table-cell office:value-type="float" office:value="12655" table:style-name="ce18">
            <text:p>126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ALMEIDA DAS VIRGENS</text:p>
          </table:table-cell>
          <table:table-cell office:value-type="float" office:value="11284" table:style-name="ce18">
            <text:p>112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BARBOSA FERNANDES</text:p>
          </table:table-cell>
          <table:table-cell office:value-type="float" office:value="16149" table:style-name="ce18">
            <text:p>16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FIGUEIREDO MEDINA</text:p>
          </table:table-cell>
          <table:table-cell office:value-type="float" office:value="12706" table:style-name="ce18">
            <text:p>12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MEDEIROS DA SILVA</text:p>
          </table:table-cell>
          <table:table-cell office:value-type="float" office:value="11965" table:style-name="ce18">
            <text:p>119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O COUTO SILVA</text:p>
          </table:table-cell>
          <table:table-cell office:value-type="float" office:value="10933" table:style-name="ce18">
            <text:p>1093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OSEVELT DOS SANTOS OLIVEIRA</text:p>
          </table:table-cell>
          <table:table-cell office:value-type="float" office:value="12090" table:style-name="ce18">
            <text:p>12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3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QUE BONFANTE DE ALMEIDA</text:p>
          </table:table-cell>
          <table:table-cell office:value-type="float" office:value="11495" table:style-name="ce18">
            <text:p>114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2-A/PRES</text:p>
          </table:table-cell>
          <table:table-cell office:value-type="date" office:date-value="2000-10-18T00:00:00" table:style-name="ce16">
            <text:p>18/10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LUIZ COELHO</text:p>
          </table:table-cell>
          <table:table-cell office:value-type="float" office:value="11962" table:style-name="ce18">
            <text:p>11962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MARQUES LEITÃO</text:p>
          </table:table-cell>
          <table:table-cell office:value-type="float" office:value="11249" table:style-name="ce18">
            <text:p>11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LINA SOARES MARQUES</text:p>
          </table:table-cell>
          <table:table-cell office:value-type="float" office:value="12412" table:style-name="ce18">
            <text:p>12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825/PRES</text:p>
          </table:table-cell>
          <table:table-cell office:value-type="date" office:date-value="2006-10-24T00:00:00" table:style-name="ce16">
            <text:p>24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CRISTINA SALVADOR FRANÇA</text:p>
          </table:table-cell>
          <table:table-cell office:value-type="float" office:value="16169" table:style-name="ce18">
            <text:p>1616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48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MARIA FELGUEIRA LADEIRA</text:p>
          </table:table-cell>
          <table:table-cell office:value-type="float" office:value="11363" table:style-name="ce18">
            <text:p>1136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VILLELA DE SOUZA</text:p>
          </table:table-cell>
          <table:table-cell office:value-type="float" office:value="16041" table:style-name="ce18">
            <text:p>160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WRIGG ARAGÃO</text:p>
          </table:table-cell>
          <table:table-cell office:value-type="float" office:value="16044" table:style-name="ce18">
            <text:p>16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078</text:p>
          </table:table-cell>
          <table:table-cell office:value-type="date" office:date-value="2020-03-18T00:00:00" table:style-name="ce16">
            <text:p>18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E SILVA LIMA</text:p>
          </table:table-cell>
          <table:table-cell office:value-type="float" office:value="16183" table:style-name="ce18">
            <text:p>161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DO CARMO OLIVIERI</text:p>
          </table:table-cell>
          <table:table-cell office:value-type="float" office:value="10436" table:style-name="ce18">
            <text:p>104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PINTO LUCENA</text:p>
          </table:table-cell>
          <table:table-cell office:value-type="float" office:value="12488" table:style-name="ce18">
            <text:p>1248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5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SANCHES FACRE</text:p>
          </table:table-cell>
          <table:table-cell office:value-type="float" office:value="11515" table:style-name="ce18">
            <text:p>11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1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LENE FONSECA DOS SANTOS LOPES</text:p>
          </table:table-cell>
          <table:table-cell office:value-type="float" office:value="11303" table:style-name="ce18">
            <text:p>1130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722</text:p>
          </table:table-cell>
          <table:table-cell office:value-type="date" office:date-value="2012-10-04T00:00:00" table:style-name="ce16">
            <text:p>04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MERE DA LUZ REIS</text:p>
          </table:table-cell>
          <table:table-cell office:value-type="float" office:value="10863" table:style-name="ce18">
            <text:p>1086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9/PRES</text:p>
          </table:table-cell>
          <table:table-cell office:value-type="date" office:date-value="1993-07-26T00:00:00" table:style-name="ce16">
            <text:p>26/07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 EDWARD ROSE JUNIOR</text:p>
          </table:table-cell>
          <table:table-cell office:value-type="float" office:value="12032" table:style-name="ce18">
            <text:p>12032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S FERRAZ DE ARAUJO</text:p>
          </table:table-cell>
          <table:table-cell office:value-type="float" office:value="11844" table:style-name="ce18">
            <text:p>118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62/PRES</text:p>
          </table:table-cell>
          <table:table-cell office:value-type="date" office:date-value="2010-10-04T00:00:00" table:style-name="ce16">
            <text:p>04/1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Y CARLOS NUNES DE ALMEIDA JÚNIOR</text:p>
          </table:table-cell>
          <table:table-cell office:value-type="float" office:value="16229" table:style-name="ce18">
            <text:p>162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LVADOR CARAFILAKIS</text:p>
          </table:table-cell>
          <table:table-cell office:value-type="float" office:value="12039" table:style-name="ce18">
            <text:p>1203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ANTHA TANNER PEREZ DA SILVA</text:p>
          </table:table-cell>
          <table:table-cell office:value-type="float" office:value="16283" table:style-name="ce18">
            <text:p>162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44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IR GERARD D'ANGELIS CHALHOUB</text:p>
          </table:table-cell>
          <table:table-cell office:value-type="float" office:value="11739" table:style-name="ce18">
            <text:p>1173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SG-2012/00355</text:p>
          </table:table-cell>
          <table:table-cell office:value-type="date" office:date-value="2012-12-06T00:00:00" table:style-name="ce16">
            <text:p>06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LOPES MOREIRA</text:p>
          </table:table-cell>
          <table:table-cell office:value-type="float" office:value="10128" table:style-name="ce18">
            <text:p>10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SILVA DE ARAUJO</text:p>
          </table:table-cell>
          <table:table-cell office:value-type="float" office:value="16150" table:style-name="ce18">
            <text:p>161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D'ARC DE MEDEIROS</text:p>
          </table:table-cell>
          <table:table-cell office:value-type="float" office:value="10735" table:style-name="ce18">
            <text:p>10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1/PRES</text:p>
          </table:table-cell>
          <table:table-cell office:value-type="date" office:date-value="2011-07-20T00:00:00" table:style-name="ce16">
            <text:p>20/07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FATIMA MARTINS</text:p>
          </table:table-cell>
          <table:table-cell office:value-type="float" office:value="12700" table:style-name="ce18">
            <text:p>1270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22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MARCELINO TEIXEIRA DE MÉLO</text:p>
          </table:table-cell>
          <table:table-cell office:value-type="float" office:value="11946" table:style-name="ce18">
            <text:p>119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96</text:p>
          </table:table-cell>
          <table:table-cell office:value-type="date" office:date-value="2022-10-26T00:00:00" table:style-name="ce16">
            <text:p>26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PEREIRA LOPES</text:p>
          </table:table-cell>
          <table:table-cell office:value-type="float" office:value="11030" table:style-name="ce18">
            <text:p>110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4</text:p>
          </table:table-cell>
          <table:table-cell office:value-type="date" office:date-value="2024-10-21T00:00:00" table:style-name="ce16">
            <text:p>2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O VIÉGAS DA SILVA</text:p>
          </table:table-cell>
          <table:table-cell office:value-type="float" office:value="11324" table:style-name="ce18">
            <text:p>11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1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ÁVIO LUIZ SILVA DA COSTA</text:p>
          </table:table-cell>
          <table:table-cell office:value-type="float" office:value="11118" table:style-name="ce18">
            <text:p>111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LMA ELIZA DE SOUZA LIMA</text:p>
          </table:table-cell>
          <table:table-cell office:value-type="float" office:value="10365" table:style-name="ce18">
            <text:p>10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CLAUDIO DE ABREU FREITAS</text:p>
          </table:table-cell>
          <table:table-cell office:value-type="float" office:value="15607" table:style-name="ce18">
            <text:p>1560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60</text:p>
          </table:table-cell>
          <table:table-cell office:value-type="date" office:date-value="2025-10-01T00:00:00" table:style-name="ce16">
            <text:p>0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DE ARAUJO PITANGA</text:p>
          </table:table-cell>
          <table:table-cell office:value-type="float" office:value="11447" table:style-name="ce18">
            <text:p>11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GOMES RODRIGUES</text:p>
          </table:table-cell>
          <table:table-cell office:value-type="float" office:value="10826" table:style-name="ce18">
            <text:p>108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5</text:p>
          </table:table-cell>
          <table:table-cell office:value-type="date" office:date-value="2024-07-18T00:00:00" table:style-name="ce16">
            <text:p>18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LUIZ RIBEIRO MOTA</text:p>
          </table:table-cell>
          <table:table-cell office:value-type="float" office:value="10849" table:style-name="ce18">
            <text:p>108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69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AURICIO CHAVES NUNES COSTA</text:p>
          </table:table-cell>
          <table:table-cell office:value-type="float" office:value="12125" table:style-name="ce18">
            <text:p>121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547</text:p>
          </table:table-cell>
          <table:table-cell office:value-type="date" office:date-value="2015-10-21T00:00:00" table:style-name="ce16">
            <text:p>21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ENDES FERREIRA</text:p>
          </table:table-cell>
          <table:table-cell office:value-type="float" office:value="10189" table:style-name="ce18">
            <text:p>101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0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PEREIRA DA SILVA</text:p>
          </table:table-cell>
          <table:table-cell office:value-type="float" office:value="10916" table:style-name="ce18">
            <text:p>10916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22</text:p>
          </table:table-cell>
          <table:table-cell office:value-type="date" office:date-value="2022-07-22T00:00:00" table:style-name="ce16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RICARDO BARROS PIMENTEL DE SOUZA</text:p>
          </table:table-cell>
          <table:table-cell office:value-type="float" office:value="11031" table:style-name="ce18">
            <text:p>11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ICARDO BESSIMO MADEIRA</text:p>
          </table:table-cell>
          <table:table-cell office:value-type="float" office:value="10451" table:style-name="ce18">
            <text:p>10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600</text:p>
          </table:table-cell>
          <table:table-cell office:value-type="date" office:date-value="2024-01-18T00:00:00" table:style-name="ce16">
            <text:p>1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ODRIGUES ESTEVES</text:p>
          </table:table-cell>
          <table:table-cell office:value-type="float" office:value="10819" table:style-name="ce18">
            <text:p>108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UBENS BRITO SOUSA</text:p>
          </table:table-cell>
          <table:table-cell office:value-type="float" office:value="11556" table:style-name="ce18">
            <text:p>115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EILA MARIA DE OLIVEIRA OMENA</text:p>
          </table:table-cell>
          <table:table-cell office:value-type="float" office:value="15959" table:style-name="ce18">
            <text:p>159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EYLA DOS SANTOS PESSOA CORDILHA</text:p>
          </table:table-cell>
          <table:table-cell office:value-type="float" office:value="12033" table:style-name="ce18">
            <text:p>12033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I SALES DA SILVA</text:p>
          </table:table-cell>
          <table:table-cell office:value-type="float" office:value="16260" table:style-name="ce18">
            <text:p>16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589</text:p>
          </table:table-cell>
          <table:table-cell office:value-type="date" office:date-value="2022-12-12T00:00:00" table:style-name="ce16">
            <text:p>12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Y ROCHA DA SILVA MUNIZ</text:p>
          </table:table-cell>
          <table:table-cell office:value-type="float" office:value="10723" table:style-name="ce18">
            <text:p>107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DNEI FERREIRA DO NASCIMENTO</text:p>
          </table:table-cell>
          <table:table-cell office:value-type="float" office:value="15919" table:style-name="ce18">
            <text:p>15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FARIA LUIZ</text:p>
          </table:table-cell>
          <table:table-cell office:value-type="float" office:value="11564" table:style-name="ce18">
            <text:p>115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JANSEN DE OLIVEIRA JUNIOR</text:p>
          </table:table-cell>
          <table:table-cell office:value-type="float" office:value="12566" table:style-name="ce18">
            <text:p>1256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0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ANA CARVALHO BRANCO DE ASSIS</text:p>
          </table:table-cell>
          <table:table-cell office:value-type="float" office:value="11518" table:style-name="ce18">
            <text:p>11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BUENO GONSÁLEZ FONTES</text:p>
          </table:table-cell>
          <table:table-cell office:value-type="float" office:value="15569" table:style-name="ce18">
            <text:p>155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20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MAYRINK PAES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54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NUNES BEZERRA</text:p>
          </table:table-cell>
          <table:table-cell office:value-type="float" office:value="11696" table:style-name="ce18">
            <text:p>116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8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ACHEL DE ANDRADE CABRAL</text:p>
          </table:table-cell>
          <table:table-cell office:value-type="float" office:value="11334" table:style-name="ce18">
            <text:p>1133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8/PRES</text:p>
          </table:table-cell>
          <table:table-cell office:value-type="date" office:date-value="1998-07-22T00:00:00" table:style-name="ce16">
            <text:p>22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EGINA ASSENHEIMER</text:p>
          </table:table-cell>
          <table:table-cell office:value-type="float" office:value="11302" table:style-name="ce18">
            <text:p>1130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16</text:p>
          </table:table-cell>
          <table:table-cell office:value-type="date" office:date-value="2026-01-19T00:00:00" table:style-name="ce16">
            <text:p>1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BARILLARI LUCK DE CASTRO</text:p>
          </table:table-cell>
          <table:table-cell office:value-type="float" office:value="11035" table:style-name="ce18">
            <text:p>110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9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CRISTINA NUNES BARBOSA</text:p>
          </table:table-cell>
          <table:table-cell office:value-type="float" office:value="11498" table:style-name="ce18">
            <text:p>114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CÁSSIA CARVALHEIRA PEREIRA</text:p>
          </table:table-cell>
          <table:table-cell office:value-type="float" office:value="11855" table:style-name="ce18">
            <text:p>11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9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SOUZA SLUTZKY</text:p>
          </table:table-cell>
          <table:table-cell office:value-type="float" office:value="12005" table:style-name="ce18">
            <text:p>1200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022</text:p>
          </table:table-cell>
          <table:table-cell office:value-type="date" office:date-value="2015-01-21T00:00:00" table:style-name="ce16">
            <text:p>21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GOMES ECARD</text:p>
          </table:table-cell>
          <table:table-cell office:value-type="float" office:value="11508" table:style-name="ce18">
            <text:p>115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KATSUREN NAKASATO</text:p>
          </table:table-cell>
          <table:table-cell office:value-type="float" office:value="11831" table:style-name="ce18">
            <text:p>1183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39/PRES</text:p>
          </table:table-cell>
          <table:table-cell office:value-type="date" office:date-value="2010-03-01T00:00:00" table:style-name="ce16">
            <text:p>01/03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NTO DA ROCHA</text:p>
          </table:table-cell>
          <table:table-cell office:value-type="float" office:value="16216" table:style-name="ce18">
            <text:p>162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RES LEMES</text:p>
          </table:table-cell>
          <table:table-cell office:value-type="float" office:value="16129" table:style-name="ce18">
            <text:p>16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ROSELIS DIAS</text:p>
          </table:table-cell>
          <table:table-cell office:value-type="float" office:value="10424" table:style-name="ce18">
            <text:p>1042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TTI BOLÍVAR MUNIZ FACHINETTI SOUZA</text:p>
          </table:table-cell>
          <table:table-cell office:value-type="float" office:value="11892" table:style-name="ce18">
            <text:p>11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466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NE MARIA BARROS PIMENTEL DE SOUZA</text:p>
          </table:table-cell>
          <table:table-cell office:value-type="float" office:value="16359" table:style-name="ce18">
            <text:p>16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73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BENTO CAVALCANTE</text:p>
          </table:table-cell>
          <table:table-cell office:value-type="float" office:value="10308" table:style-name="ce18">
            <text:p>10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02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RAMOS VIEIRA DA CUNHA</text:p>
          </table:table-cell>
          <table:table-cell office:value-type="float" office:value="12532" table:style-name="ce18">
            <text:p>12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E NOLASCO CARVALHO</text:p>
          </table:table-cell>
          <table:table-cell office:value-type="float" office:value="12362" table:style-name="ce18">
            <text:p>12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32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I DELPHINA DOS SANTOS</text:p>
          </table:table-cell>
          <table:table-cell office:value-type="float" office:value="12051" table:style-name="ce18">
            <text:p>120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74</text:p>
          </table:table-cell>
          <table:table-cell office:value-type="date" office:date-value="2024-02-21T00:00:00" table:style-name="ce16">
            <text:p>2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ÔNIA COSENDEY BOCKMANN</text:p>
          </table:table-cell>
          <table:table-cell office:value-type="float" office:value="15438" table:style-name="ce18">
            <text:p>154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9/PRES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ÓNIA DE OLIVEIRA MARQUES DE ALMEIDA</text:p>
          </table:table-cell>
          <table:table-cell office:value-type="float" office:value="11769" table:style-name="ce18">
            <text:p>11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IA MARTA ZUCOLOTTO</text:p>
          </table:table-cell>
          <table:table-cell office:value-type="float" office:value="15834" table:style-name="ce18">
            <text:p>158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73</text:p>
          </table:table-cell>
          <table:table-cell office:value-type="date" office:date-value="2021-07-27T00:00:00" table:style-name="ce16">
            <text:p>27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PHIA MARTINS OLIVEIRA SAITO</text:p>
          </table:table-cell>
          <table:table-cell office:value-type="float" office:value="11880" table:style-name="ce18">
            <text:p>11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86</text:p>
          </table:table-cell>
          <table:table-cell office:value-type="date" office:date-value="2022-12-16T00:00:00" table:style-name="ce16">
            <text:p>16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BASSINI CHAMUN MACHADO</text:p>
          </table:table-cell>
          <table:table-cell office:value-type="float" office:value="15556" table:style-name="ce18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4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MARINHO GARCIA WILLECKE</text:p>
          </table:table-cell>
          <table:table-cell office:value-type="float" office:value="12298" table:style-name="ce18">
            <text:p>12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EFAN LOPES ARAUJO LEONEZ</text:p>
          </table:table-cell>
          <table:table-cell office:value-type="float" office:value="12605" table:style-name="ce18">
            <text:p>12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ÉFANIE SILVA ABREU DE SOUZA</text:p>
          </table:table-cell>
          <table:table-cell office:value-type="float" office:value="12621" table:style-name="ce18">
            <text:p>12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24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ELLEN MOREIRA GONZALEZ</text:p>
          </table:table-cell>
          <table:table-cell office:value-type="float" office:value="12216" table:style-name="ce18">
            <text:p>12216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SANA NERIS DIAS</text:p>
          </table:table-cell>
          <table:table-cell office:value-type="float" office:value="15630" table:style-name="ce18">
            <text:p>156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2</text:p>
          </table:table-cell>
          <table:table-cell office:value-type="date" office:date-value="2017-01-10T00:00:00" table:style-name="ce16">
            <text:p>10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SANA TUPINAMBÁ</text:p>
          </table:table-cell>
          <table:table-cell office:value-type="float" office:value="10766" table:style-name="ce18">
            <text:p>10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YLVIA BRANDAO DA SILVA</text:p>
          </table:table-cell>
          <table:table-cell office:value-type="float" office:value="11987" table:style-name="ce18">
            <text:p>119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NÁ LIMA MIRANDA</text:p>
          </table:table-cell>
          <table:table-cell office:value-type="float" office:value="12285" table:style-name="ce18">
            <text:p>12285</text:p>
          </table:table-cell>
          <table:table-cell office:value-type="string" table:style-name="ce18">
            <text:p>ANALISTA JUDICIÁRIA/ENFERMAGEM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69</text:p>
          </table:table-cell>
          <table:table-cell office:value-type="date" office:date-value="2024-04-09T00:00:00" table:style-name="ce16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SA BORGES DE LIMA</text:p>
          </table:table-cell>
          <table:table-cell office:value-type="float" office:value="12578" table:style-name="ce18">
            <text:p>125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ÍSSA SOUZA MEDEIROS</text:p>
          </table:table-cell>
          <table:table-cell office:value-type="float" office:value="12418" table:style-name="ce18">
            <text:p>124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297</text:p>
          </table:table-cell>
          <table:table-cell office:value-type="date" office:date-value="2020-12-16T00:00:00" table:style-name="ce16">
            <text:p>16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LLYTA PINHEIRO TAVARES MAYA VIANNA</text:p>
          </table:table-cell>
          <table:table-cell office:value-type="float" office:value="11955" table:style-name="ce18">
            <text:p>11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CHRISTANI DA SILVA</text:p>
          </table:table-cell>
          <table:table-cell office:value-type="float" office:value="10263" table:style-name="ce18">
            <text:p>10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28</text:p>
          </table:table-cell>
          <table:table-cell office:value-type="date" office:date-value="2023-11-14T00:00:00" table:style-name="ce16">
            <text:p>14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REGINA DE ASSIS OLIVEIRA</text:p>
          </table:table-cell>
          <table:table-cell office:value-type="float" office:value="11905" table:style-name="ce18">
            <text:p>119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404</text:p>
          </table:table-cell>
          <table:table-cell office:value-type="date" office:date-value="2017-07-19T00:00:00" table:style-name="ce16">
            <text:p>19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ÍSIO BATISTA BÓBBIO</text:p>
          </table:table-cell>
          <table:table-cell office:value-type="float" office:value="16268" table:style-name="ce18">
            <text:p>16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0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ISIO MIGUEL DOS SANTOS CAMPOS</text:p>
          </table:table-cell>
          <table:table-cell office:value-type="float" office:value="12513" table:style-name="ce18">
            <text:p>12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ÁSSIA LOUISE DE MORAES OLIVEIRA</text:p>
          </table:table-cell>
          <table:table-cell office:value-type="float" office:value="12372" table:style-name="ce18">
            <text:p>123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60</text:p>
          </table:table-cell>
          <table:table-cell office:value-type="date" office:date-value="2022-02-18T00:00:00" table:style-name="ce16">
            <text:p>18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FERNANDES MENEZES</text:p>
          </table:table-cell>
          <table:table-cell office:value-type="float" office:value="11975" table:style-name="ce18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198</text:p>
          </table:table-cell>
          <table:table-cell office:value-type="date" office:date-value="2014-05-22T00:00:00" table:style-name="ce16">
            <text:p>22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GURGEL PESSOA</text:p>
          </table:table-cell>
          <table:table-cell office:value-type="float" office:value="16101" table:style-name="ce18">
            <text:p>161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KOWARSKI LARCHER DO COUTO</text:p>
          </table:table-cell>
          <table:table-cell office:value-type="float" office:value="11331" table:style-name="ce18">
            <text:p>113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RODRIGUEZ ESTEVEZ</text:p>
          </table:table-cell>
          <table:table-cell office:value-type="float" office:value="15719" table:style-name="ce18">
            <text:p>15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ZOGHAIB TANURE</text:p>
          </table:table-cell>
          <table:table-cell office:value-type="float" office:value="11729" table:style-name="ce18">
            <text:p>11729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LINS RAMOS</text:p>
          </table:table-cell>
          <table:table-cell office:value-type="float" office:value="12242" table:style-name="ce18">
            <text:p>122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3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RIBEIRO DE MELO</text:p>
          </table:table-cell>
          <table:table-cell office:value-type="float" office:value="15744" table:style-name="ce18">
            <text:p>157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184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CRISTINA FIGUEIRA SHAH</text:p>
          </table:table-cell>
          <table:table-cell office:value-type="float" office:value="12180" table:style-name="ce18">
            <text:p>12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DE JESUS RIBEIRO</text:p>
          </table:table-cell>
          <table:table-cell office:value-type="float" office:value="10769" table:style-name="ce18">
            <text:p>107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ZINHA REGINA FRYDMAN</text:p>
          </table:table-cell>
          <table:table-cell office:value-type="float" office:value="12034" table:style-name="ce18">
            <text:p>12034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SSA KARST TAVELA</text:p>
          </table:table-cell>
          <table:table-cell office:value-type="float" office:value="11777" table:style-name="ce18">
            <text:p>117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DEU PAIVA</text:p>
          </table:table-cell>
          <table:table-cell office:value-type="float" office:value="12035" table:style-name="ce18">
            <text:p>1203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APOCALYPSE KASTRUP SILVA</text:p>
          </table:table-cell>
          <table:table-cell office:value-type="float" office:value="12249" table:style-name="ce18">
            <text:p>12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7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ÉPORE PINTO FERREIRA</text:p>
          </table:table-cell>
          <table:table-cell office:value-type="float" office:value="12524" table:style-name="ce18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80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IMA THIMOTEO</text:p>
          </table:table-cell>
          <table:table-cell office:value-type="float" office:value="12576" table:style-name="ce18">
            <text:p>12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74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AIVA TRINDADE</text:p>
          </table:table-cell>
          <table:table-cell office:value-type="float" office:value="12438" table:style-name="ce18">
            <text:p>12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EREIRA VIANA</text:p>
          </table:table-cell>
          <table:table-cell office:value-type="float" office:value="12493" table:style-name="ce18">
            <text:p>12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INHEIRO MACHADO AMORIM</text:p>
          </table:table-cell>
          <table:table-cell office:value-type="float" office:value="12491" table:style-name="ce18">
            <text:p>12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3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ZA DA SILVA SANTOS</text:p>
          </table:table-cell>
          <table:table-cell office:value-type="float" office:value="12709" table:style-name="ce18">
            <text:p>127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LITA RIBEIRO DIAS DE CAMPOS</text:p>
          </table:table-cell>
          <table:table-cell office:value-type="float" office:value="12378" table:style-name="ce18">
            <text:p>123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2</text:p>
          </table:table-cell>
          <table:table-cell office:value-type="date" office:date-value="2025-04-15T00:00:00" table:style-name="ce16">
            <text:p>15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MYRES DE SOUZA VIANA</text:p>
          </table:table-cell>
          <table:table-cell office:value-type="float" office:value="12623" table:style-name="ce18">
            <text:p>126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TIANA BASTOS MORAES ZANETTE</text:p>
          </table:table-cell>
          <table:table-cell office:value-type="float" office:value="11899" table:style-name="ce18">
            <text:p>11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UAN MATHEUS SAINT MARTEN VIANA</text:p>
          </table:table-cell>
          <table:table-cell office:value-type="float" office:value="12651" table:style-name="ce18">
            <text:p>12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DAMAZIO ACAIABE</text:p>
          </table:table-cell>
          <table:table-cell office:value-type="float" office:value="15527" table:style-name="ce18">
            <text:p>155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0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PASSOS BRANDÃO</text:p>
          </table:table-cell>
          <table:table-cell office:value-type="float" office:value="12740" table:style-name="ce18">
            <text:p>127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81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REZA CRISTINA PEREIRA BALTHAZAR</text:p>
          </table:table-cell>
          <table:table-cell office:value-type="float" office:value="16077" table:style-name="ce18">
            <text:p>160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BITTENCOURT ALVES ROSADAS</text:p>
          </table:table-cell>
          <table:table-cell office:value-type="float" office:value="12324" table:style-name="ce18">
            <text:p>123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CAMPOS BORBUREMA</text:p>
          </table:table-cell>
          <table:table-cell office:value-type="float" office:value="12494" table:style-name="ce18">
            <text:p>124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FERREIRA RANGEL</text:p>
          </table:table-cell>
          <table:table-cell office:value-type="float" office:value="12619" table:style-name="ce18">
            <text:p>12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1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LDONADO CUNHA</text:p>
          </table:table-cell>
          <table:table-cell office:value-type="float" office:value="16254" table:style-name="ce18">
            <text:p>16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RTINS PESSANHA</text:p>
          </table:table-cell>
          <table:table-cell office:value-type="float" office:value="11913" table:style-name="ce18">
            <text:p>119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75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OLIVEIRA LEMOS DA SILVA</text:p>
          </table:table-cell>
          <table:table-cell office:value-type="float" office:value="11903" table:style-name="ce18">
            <text:p>11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1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REIS SANCHES</text:p>
          </table:table-cell>
          <table:table-cell office:value-type="float" office:value="11918" table:style-name="ce18">
            <text:p>11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SERRANO PINHEIRO DE SOUZA</text:p>
          </table:table-cell>
          <table:table-cell office:value-type="float" office:value="12720" table:style-name="ce18">
            <text:p>1272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90</text:p>
          </table:table-cell>
          <table:table-cell office:value-type="date" office:date-value="2025-09-11T00:00:00" table:style-name="ce16">
            <text:p>11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OMÉ LUIZ MUNIZ DA SILVA</text:p>
          </table:table-cell>
          <table:table-cell office:value-type="float" office:value="16099" table:style-name="ce18">
            <text:p>1609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AGO LOURENÇO CANOSA</text:p>
          </table:table-cell>
          <table:table-cell office:value-type="float" office:value="12538" table:style-name="ce18">
            <text:p>12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2</text:p>
          </table:table-cell>
          <table:table-cell office:value-type="date" office:date-value="2023-08-31T00:00:00" table:style-name="ce16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MOTEO RANGEL DE CASTRO SOARES</text:p>
          </table:table-cell>
          <table:table-cell office:value-type="float" office:value="12321" table:style-name="ce18">
            <text:p>123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5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RÍCIA VASCONCELLOS DE SOUZA</text:p>
          </table:table-cell>
          <table:table-cell office:value-type="float" office:value="16319" table:style-name="ce18">
            <text:p>16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FREITAS CARDOSO</text:p>
          </table:table-cell>
          <table:table-cell office:value-type="float" office:value="15534" table:style-name="ce18">
            <text:p>15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39</text:p>
          </table:table-cell>
          <table:table-cell office:value-type="date" office:date-value="2023-11-23T00:00:00" table:style-name="ce16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HARTALIAN LAUTERT</text:p>
          </table:table-cell>
          <table:table-cell office:value-type="float" office:value="11166" table:style-name="ce18">
            <text:p>11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285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DE SOUZA CAVALCANTE</text:p>
          </table:table-cell>
          <table:table-cell office:value-type="float" office:value="11862" table:style-name="ce18">
            <text:p>11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FRANCISCO LEITE DE OLIVEIRA</text:p>
          </table:table-cell>
          <table:table-cell office:value-type="float" office:value="11488" table:style-name="ce18">
            <text:p>11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3/PRES</text:p>
          </table:table-cell>
          <table:table-cell office:value-type="date" office:date-value="2000-05-23T00:00:00" table:style-name="ce16">
            <text:p>23/05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DECI CORDEIRO</text:p>
          </table:table-cell>
          <table:table-cell office:value-type="float" office:value="10898" table:style-name="ce18">
            <text:p>10898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CHRISTINA ARAUJO MARTINS</text:p>
          </table:table-cell>
          <table:table-cell office:value-type="float" office:value="11416" table:style-name="ce18">
            <text:p>11416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ÉRIA DA SILVA DRUMMOND</text:p>
          </table:table-cell>
          <table:table-cell office:value-type="float" office:value="10845" table:style-name="ce18">
            <text:p>10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133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ERIA MORAES DE ALMEIDA</text:p>
          </table:table-cell>
          <table:table-cell office:value-type="float" office:value="11262" table:style-name="ce18">
            <text:p>11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ERIA RAMOS PINTO GORNE</text:p>
          </table:table-cell>
          <table:table-cell office:value-type="float" office:value="15087" table:style-name="ce18">
            <text:p>15087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58</text:p>
          </table:table-cell>
          <table:table-cell office:value-type="date" office:date-value="2016-07-28T00:00:00" table:style-name="ce16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TER NOGUEIRA ALVES</text:p>
          </table:table-cell>
          <table:table-cell office:value-type="float" office:value="11568" table:style-name="ce18">
            <text:p>115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DA HELENA DOS SANTOS</text:p>
          </table:table-cell>
          <table:table-cell office:value-type="float" office:value="10609" table:style-name="ce18">
            <text:p>10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MARSICO MAIA</text:p>
          </table:table-cell>
          <table:table-cell office:value-type="float" office:value="11936" table:style-name="ce18">
            <text:p>119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215</text:p>
          </table:table-cell>
          <table:table-cell office:value-type="date" office:date-value="2013-05-29T00:00:00" table:style-name="ce16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RODRIGUES PINTO FERREIRA</text:p>
          </table:table-cell>
          <table:table-cell office:value-type="float" office:value="11932" table:style-name="ce18">
            <text:p>11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322</text:p>
          </table:table-cell>
          <table:table-cell office:value-type="date" office:date-value="2014-07-25T00:00:00" table:style-name="ce16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CRISTINA FERNANDES FREIRE LISBOA</text:p>
          </table:table-cell>
          <table:table-cell office:value-type="float" office:value="11272" table:style-name="ce18">
            <text:p>112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05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DE ABREU AMARAL SALGADO</text:p>
          </table:table-cell>
          <table:table-cell office:value-type="float" office:value="11083" table:style-name="ce18">
            <text:p>11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075</text:p>
          </table:table-cell>
          <table:table-cell office:value-type="date" office:date-value="2019-03-11T00:00:00" table:style-name="ce16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RANGEL NOGUEIRA</text:p>
          </table:table-cell>
          <table:table-cell office:value-type="float" office:value="11086" table:style-name="ce18">
            <text:p>110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4/PRES</text:p>
          </table:table-cell>
          <table:table-cell office:value-type="date" office:date-value="1996-01-17T00:00:00" table:style-name="ce16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UCIA DE CASTRO NUNES</text:p>
          </table:table-cell>
          <table:table-cell office:value-type="float" office:value="11383" table:style-name="ce18">
            <text:p>11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DELGADO</text:p>
          </table:table-cell>
          <table:table-cell office:value-type="float" office:value="12422" table:style-name="ce18">
            <text:p>12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168</text:p>
          </table:table-cell>
          <table:table-cell office:value-type="date" office:date-value="2015-03-25T00:00:00" table:style-name="ce16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REZENDE NOVO</text:p>
          </table:table-cell>
          <table:table-cell office:value-type="float" office:value="11038" table:style-name="ce18">
            <text:p>110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00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SCHRADER SERPA</text:p>
          </table:table-cell>
          <table:table-cell office:value-type="float" office:value="12203" table:style-name="ce18">
            <text:p>12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ONICA MAIA FONSECA</text:p>
          </table:table-cell>
          <table:table-cell office:value-type="float" office:value="16165" table:style-name="ce18">
            <text:p>161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40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GA SANCHES</text:p>
          </table:table-cell>
          <table:table-cell office:value-type="float" office:value="12661" table:style-name="ce18">
            <text:p>12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NCO GONÇALVES CATALDO</text:p>
          </table:table-cell>
          <table:table-cell office:value-type="float" office:value="12128" table:style-name="ce18">
            <text:p>12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ANUEL FONSECA DE CARVALHO</text:p>
          </table:table-cell>
          <table:table-cell office:value-type="float" office:value="16367" table:style-name="ce18">
            <text:p>1636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219</text:p>
          </table:table-cell>
          <table:table-cell office:value-type="date" office:date-value="2015-07-16T00:00:00" table:style-name="ce16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MANUEL DO COUTO ROBERTO</text:p>
          </table:table-cell>
          <table:table-cell office:value-type="float" office:value="12702" table:style-name="ce18">
            <text:p>1270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0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LOUVISSE LAMANNA</text:p>
          </table:table-cell>
          <table:table-cell office:value-type="float" office:value="12649" table:style-name="ce18">
            <text:p>1264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NOEL MARTINEZ</text:p>
          </table:table-cell>
          <table:table-cell office:value-type="float" office:value="11909" table:style-name="ce18">
            <text:p>11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2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RQUES SILVA</text:p>
          </table:table-cell>
          <table:table-cell office:value-type="float" office:value="12708" table:style-name="ce18">
            <text:p>127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IGUELOTTI OSTERMANN</text:p>
          </table:table-cell>
          <table:table-cell office:value-type="float" office:value="12622" table:style-name="ce18">
            <text:p>126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LSON EURIPEDES RICARDO</text:p>
          </table:table-cell>
          <table:table-cell office:value-type="float" office:value="11077" table:style-name="ce18">
            <text:p>110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0/PRES</text:p>
          </table:table-cell>
          <table:table-cell office:value-type="date" office:date-value="1995-11-13T00:00:00" table:style-name="ce16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CHALFUN MAINOTH</text:p>
          </table:table-cell>
          <table:table-cell office:value-type="float" office:value="11986" table:style-name="ce18">
            <text:p>1198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453</text:p>
          </table:table-cell>
          <table:table-cell office:value-type="date" office:date-value="2014-09-18T00:00:00" table:style-name="ce16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CORREIA PIMENTA</text:p>
          </table:table-cell>
          <table:table-cell office:value-type="float" office:value="12094" table:style-name="ce18">
            <text:p>12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DRUMMOND DE PAIVA</text:p>
          </table:table-cell>
          <table:table-cell office:value-type="float" office:value="11816" table:style-name="ce18">
            <text:p>11816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JOSE BIRUTTI</text:p>
          </table:table-cell>
          <table:table-cell office:value-type="float" office:value="15901" table:style-name="ce18">
            <text:p>15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2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MAXSUEL DE OLIVEIRA SANTOS URUGA</text:p>
          </table:table-cell>
          <table:table-cell office:value-type="float" office:value="12652" table:style-name="ce19">
            <text:p>1265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DG/TRF2-0029</text:p>
          </table:table-cell>
          <table:table-cell office:value-type="date" office:date-value="2025-01-28T00:00:00" table:style-name="ce20">
            <text:p>28/01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MEDEIROS LIMA DANTAS</text:p>
          </table:table-cell>
          <table:table-cell office:value-type="float" office:value="16171" table:style-name="ce19">
            <text:p>16171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SG-2022/00383</text:p>
          </table:table-cell>
          <table:table-cell office:value-type="date" office:date-value="2022-08-29T00:00:00" table:style-name="ce20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DA SILVA COUTO</text:p>
          </table:table-cell>
          <table:table-cell office:value-type="float" office:value="16039" table:style-name="ce19">
            <text:p>16039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8">
            <text:p>PORT. TRF2-PTP-2019/00459</text:p>
          </table:table-cell>
          <table:table-cell office:value-type="date" office:date-value="2019-07-18T00:00:00" table:style-name="ce20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OLIVEIRA JOSÉ</text:p>
          </table:table-cell>
          <table:table-cell office:value-type="float" office:value="12642" table:style-name="ce19">
            <text:p>1264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20">
            <text:p>03/06/202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TOR DE PAIVA KIFFER</text:p>
          </table:table-cell>
          <table:table-cell office:value-type="float" office:value="15865" table:style-name="ce19">
            <text:p>15865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20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MONTEIRO REZENDE DA COSTA</text:p>
          </table:table-cell>
          <table:table-cell office:value-type="float" office:value="11108" table:style-name="ce19">
            <text:p>1110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4/00068</text:p>
          </table:table-cell>
          <table:table-cell office:value-type="date" office:date-value="2024-02-01T00:00:00" table:style-name="ce20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PIMENTEL PEREIRA</text:p>
          </table:table-cell>
          <table:table-cell office:value-type="float" office:value="15811" table:style-name="ce19">
            <text:p>15811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CARG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TRF2-ATP-2013/00094</text:p>
          </table:table-cell>
          <table:table-cell office:value-type="date" office:date-value="2013-03-19T00:00:00" table:style-name="ce20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ANTUNES DE MELO</text:p>
          </table:table-cell>
          <table:table-cell office:value-type="float" office:value="12155" table:style-name="ce19">
            <text:p>1215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DG/TRF2-0230</text:p>
          </table:table-cell>
          <table:table-cell office:value-type="date" office:date-value="2025-05-27T00:00:00" table:style-name="ce20">
            <text:p>27/05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DE OLIVEIRA COELHO</text:p>
          </table:table-cell>
          <table:table-cell office:value-type="float" office:value="12261" table:style-name="ce19">
            <text:p>12261</text:p>
          </table:table-cell>
          <table:table-cell office:value-type="string" table:style-name="ce19">
            <text:p>ANALISTA JUDICIÁRIA/MEDICINA DO TRABALHO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TRF2-ATP-2018/00235</text:p>
          </table:table-cell>
          <table:table-cell office:value-type="date" office:date-value="2018-05-29T00:00:00" table:style-name="ce20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FALKEMBACH DA SILVA</text:p>
          </table:table-cell>
          <table:table-cell office:value-type="float" office:value="15935" table:style-name="ce19">
            <text:p>15935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SG-2022/00073</text:p>
          </table:table-cell>
          <table:table-cell office:value-type="date" office:date-value="2022-02-21T00:00:00" table:style-name="ce20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MARIA DE OLIVEIRA PEREIRA</text:p>
          </table:table-cell>
          <table:table-cell office:value-type="float" office:value="16145" table:style-name="ce19">
            <text:p>1614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CARGO DE ASSESSORAMENTO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TRF2-ATP-2022/00314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EREIRA FIOROTTI</text:p>
          </table:table-cell>
          <table:table-cell office:value-type="float" office:value="15809" table:style-name="ce19">
            <text:p>15809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8/00092</text:p>
          </table:table-cell>
          <table:table-cell office:value-type="date" office:date-value="2018-03-20T00:00:00" table:style-name="ce20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LEYZY DA ROCHA</text:p>
          </table:table-cell>
          <table:table-cell office:value-type="float" office:value="15942" table:style-name="ce19">
            <text:p>15942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4/00385</text:p>
          </table:table-cell>
          <table:table-cell office:value-type="date" office:date-value="2024-07-18T00:00:00" table:style-name="ce20">
            <text:p>18/07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LADIMIR DE AZEVEDO REZENDE</text:p>
          </table:table-cell>
          <table:table-cell office:value-type="float" office:value="11349" table:style-name="ce19">
            <text:p>11349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DG/TRF2-0113</text:p>
          </table:table-cell>
          <table:table-cell office:value-type="date" office:date-value="2024-11-11T00:00:00" table:style-name="ce20">
            <text:p>11/1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NER MIRANDA MARTINS</text:p>
          </table:table-cell>
          <table:table-cell office:value-type="float" office:value="12352" table:style-name="ce19">
            <text:p>1235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142</text:p>
          </table:table-cell>
          <table:table-cell office:value-type="date" office:date-value="2022-04-05T00:00:00" table:style-name="ce20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BARBOZA DA SILVA</text:p>
          </table:table-cell>
          <table:table-cell office:value-type="float" office:value="11838" table:style-name="ce19">
            <text:p>11838</text:p>
          </table:table-cell>
          <table:table-cell office:value-type="string" table:style-name="ce19">
            <text:p>AUXILIAR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4/00295</text:p>
          </table:table-cell>
          <table:table-cell office:value-type="date" office:date-value="2014-08-14T00:00:00" table:style-name="ce20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DA COSTA GOMES</text:p>
          </table:table-cell>
          <table:table-cell office:value-type="float" office:value="11563" table:style-name="ce19">
            <text:p>11563</text:p>
          </table:table-cell>
          <table:table-cell office:value-type="string" table:style-name="ce19">
            <text:p>TÉCNICO JUDICIÁRI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41/PRES</text:p>
          </table:table-cell>
          <table:table-cell office:value-type="date" office:date-value="2001-05-03T00:00:00" table:style-name="ce20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ADEIRA SANTOS</text:p>
          </table:table-cell>
          <table:table-cell office:value-type="float" office:value="10749" table:style-name="ce19">
            <text:p>10749</text:p>
          </table:table-cell>
          <table:table-cell office:value-type="string" table:style-name="ce19">
            <text:p>TÉCNICO JUDICIÁRIO/ELETRICIDADE E COMUNICAÇÃ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7/00054</text:p>
          </table:table-cell>
          <table:table-cell office:value-type="date" office:date-value="2017-02-16T00:00:00" table:style-name="ce20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ORAES DE PAIVA</text:p>
          </table:table-cell>
          <table:table-cell office:value-type="float" office:value="16125" table:style-name="ce19">
            <text:p>16125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SG-2022/00014</text:p>
          </table:table-cell>
          <table:table-cell office:value-type="date" office:date-value="2022-01-18T00:00:00" table:style-name="ce20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PEREIRA DUARTE</text:p>
          </table:table-cell>
          <table:table-cell office:value-type="float" office:value="12734" table:style-name="ce19">
            <text:p>12734</text:p>
          </table:table-cell>
          <table:table-cell office:value-type="string" table:style-name="ce19">
            <text:p>TÉCNICO JUDICIÁRI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PRES/TRF2-0812</text:p>
          </table:table-cell>
          <table:table-cell office:value-type="date" office:date-value="2025-10-21T00:00:00" table:style-name="ce20">
            <text:p>21/10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ACE LEAL BASTOS PEREIRA</text:p>
          </table:table-cell>
          <table:table-cell office:value-type="float" office:value="12565" table:style-name="ce19">
            <text:p>12565</text:p>
          </table:table-cell>
          <table:table-cell office:value-type="string" table:style-name="ce19">
            <text:p>TÉCNICO JUDICIÁRIO/TECNOLOGIA DA INFORMAÇÃ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612</text:p>
          </table:table-cell>
          <table:table-cell office:value-type="date" office:date-value="2025-12-19T00:00:00" table:style-name="ce20">
            <text:p>19/12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ERIA SARAIVA SANTOS ORNELAS RODRIGUES</text:p>
          </table:table-cell>
          <table:table-cell office:value-type="float" office:value="16207" table:style-name="ce19">
            <text:p>16207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3/00277</text:p>
          </table:table-cell>
          <table:table-cell office:value-type="date" office:date-value="2023-06-21T00:00:00" table:style-name="ce20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LACE DE SOUZA ZAMPIER</text:p>
          </table:table-cell>
          <table:table-cell office:value-type="float" office:value="11845" table:style-name="ce19">
            <text:p>11845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4/00116</text:p>
          </table:table-cell>
          <table:table-cell office:value-type="date" office:date-value="2024-03-04T00:00:00" table:style-name="ce20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TER AMÉRICO SOARES DA SILVA JUNIOR</text:p>
          </table:table-cell>
          <table:table-cell office:value-type="float" office:value="11626" table:style-name="ce19">
            <text:p>11626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17/00156</text:p>
          </table:table-cell>
          <table:table-cell office:value-type="date" office:date-value="2017-04-06T00:00:00" table:style-name="ce20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A CORREA DE OLIVEIRA</text:p>
          </table:table-cell>
          <table:table-cell office:value-type="float" office:value="16076" table:style-name="ce19">
            <text:p>16076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373</text:p>
          </table:table-cell>
          <table:table-cell office:value-type="date" office:date-value="2025-08-01T00:00:00" table:style-name="ce20">
            <text:p>01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LEY LEMGRUBER DE SOUSA</text:p>
          </table:table-cell>
          <table:table-cell office:value-type="float" office:value="16351" table:style-name="ce19">
            <text:p>16351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447</text:p>
          </table:table-cell>
          <table:table-cell office:value-type="date" office:date-value="2025-07-18T00:00:00" table:style-name="ce20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9">
            <text:p>ANALISTA JUDICIÁRIO/TECNOLOGIA DA INFORMAÇÃ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3/00557</text:p>
          </table:table-cell>
          <table:table-cell office:value-type="date" office:date-value="2013-09-02T00:00:00" table:style-name="ce20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BER NAZARENO SENA DA SILVA</text:p>
          </table:table-cell>
          <table:table-cell office:value-type="float" office:value="10132" table:style-name="ce19">
            <text:p>10132</text:p>
          </table:table-cell>
          <table:table-cell office:value-type="string" table:style-name="ce19">
            <text:p>TÉCNICO JUDICIÁRIO/AGENTE DA POLÍCIA JUDICIAL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001/PRES</text:p>
          </table:table-cell>
          <table:table-cell office:value-type="date" office:date-value="1989-04-13T00:00:00" table:style-name="ce20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46</text:p>
          </table:table-cell>
          <table:table-cell office:value-type="date" office:date-value="2025-03-20T00:00:00" table:style-name="ce20">
            <text:p>20/0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233</text:p>
          </table:table-cell>
          <table:table-cell office:value-type="date" office:date-value="2023-07-12T00:00:00" table:style-name="ce20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9">
            <text:p>TÉCNICO JUDICIÁRIO/AGENTE DA POLÍCIA JUDICIAL</text:p>
          </table:table-cell>
          <table:table-cell office:value-type="string" table:style-name="ce19">
            <text:p>CARG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TRF2-ATP-2024/00075</text:p>
          </table:table-cell>
          <table:table-cell office:value-type="date" office:date-value="2024-04-01T00:00:00" table:style-name="ce20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227</text:p>
          </table:table-cell>
          <table:table-cell office:value-type="date" office:date-value="2022-05-24T00:00:00" table:style-name="ce20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400</text:p>
          </table:table-cell>
          <table:table-cell office:value-type="date" office:date-value="2023-09-29T00:00:00" table:style-name="ce20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36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467</text:p>
          </table:table-cell>
          <table:table-cell office:value-type="date" office:date-value="2022-10-07T00:00:00" table:style-name="ce20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092</text:p>
          </table:table-cell>
          <table:table-cell office:value-type="date" office:date-value="2025-02-25T00:00:00" table:style-name="ce20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257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9">
            <text:p>ANALISTA JUDICIÁRIA/CONTABILIDADE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426</text:p>
          </table:table-cell>
          <table:table-cell office:value-type="date" office:date-value="2019-07-09T00:00:00" table:style-name="ce20">
            <text:p>09/07/2019</text:p>
          </table:table-cell>
          <table:table-cell table:number-columns-repeated="16377" table:style-name="ce1"/>
        </table:table-row>
        <table:table-row table:number-rows-repeated="10470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no TRF2</dc:title>
    <meta:initial-creator>TRF2</meta:initial-creator>
    <dc:creator>JF2R</dc:creator>
    <meta:creation-date>2010-03-04T16:18:58Z</meta:creation-date>
    <dc:date>2026-02-11T18:25:33Z</dc:date>
    <meta:print-date>2026-02-11T18:25:13Z</meta:print-date>
  </office:meta>
</office:document-meta>
</file>