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206666666667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9.334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trf2-2026-0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28/02/2026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9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6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1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1/PRES/4ª REGIÃO</text:p>
          </table:table-cell>
          <table:table-cell office:value-type="date" office:date-value="2004-12-16T00:00:00" table:style-name="ce16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ICARDO PERLINGEIRO MENDES DA SILVA</text:p>
          </table:table-cell>
          <table:table-cell office:value-type="float" office:value="5056" table:style-name="ce15">
            <text:p>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8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GERIO TOBIAS DE CARVALHO</text:p>
          </table:table-cell>
          <table:table-cell office:value-type="float" office:value="5076" table:style-name="ce15">
            <text:p>507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18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96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5</text:p>
          </table:table-cell>
          <table:table-cell office:value-type="date" office:date-value="2026-02-25T00:00:00" table:style-name="ce16">
            <text:p>2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2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5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0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20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6</text:p>
          </table:table-cell>
          <table:table-cell office:value-type="date" office:date-value="2026-02-05T00:00:00" table:style-name="ce16">
            <text:p>0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07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MARTINS REMBOLD</text:p>
          </table:table-cell>
          <table:table-cell office:value-type="float" office:value="11587" table:style-name="ce18">
            <text:p>11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81</text:p>
          </table:table-cell>
          <table:table-cell office:value-type="date" office:date-value="2018-03-14T00:00:00" table:style-name="ce16">
            <text:p>14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408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38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FERREIRA DONDA</text:p>
          </table:table-cell>
          <table:table-cell office:value-type="float" office:value="12754" table:style-name="ce18">
            <text:p>12754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2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3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5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8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430</text:p>
          </table:table-cell>
          <table:table-cell office:value-type="date" office:date-value="2017-01-02T00:00:00" table:style-name="ce16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O AUGUSTO ROSA MACHADO</text:p>
          </table:table-cell>
          <table:table-cell office:value-type="float" office:value="12752" table:style-name="ce18">
            <text:p>1275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1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6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0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LÚCIA DE OLIVEIRA PEREIRA PINTO</text:p>
          </table:table-cell>
          <table:table-cell office:value-type="float" office:value="15899" table:style-name="ce18">
            <text:p>15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4/PRES</text:p>
          </table:table-cell>
          <table:table-cell office:value-type="date" office:date-value="1989-10-27T00:00:00" table:style-name="ce16">
            <text:p>27/10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FERNANDES DO NASCIMENTO</text:p>
          </table:table-cell>
          <table:table-cell office:value-type="float" office:value="12745" table:style-name="ce18">
            <text:p>12745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9</text:p>
          </table:table-cell>
          <table:table-cell office:value-type="date" office:date-value="2025-11-19T00:00:00" table:style-name="ce16">
            <text:p>19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3/PRES</text:p>
          </table:table-cell>
          <table:table-cell office:value-type="date" office:date-value="2011-09-01T00:00:00" table:style-name="ce16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DE PAULA TERRERI</text:p>
          </table:table-cell>
          <table:table-cell office:value-type="float" office:value="12750" table:style-name="ce18">
            <text:p>127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ANTÔNIO CARDOSO DA SILVA</text:p>
          </table:table-cell>
          <table:table-cell office:value-type="float" office:value="16363" table:style-name="ce18">
            <text:p>16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DE SOUZA CURTY</text:p>
          </table:table-cell>
          <table:table-cell office:value-type="float" office:value="12743" table:style-name="ce18">
            <text:p>1274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RAMOS VERDIN</text:p>
          </table:table-cell>
          <table:table-cell office:value-type="float" office:value="12759" table:style-name="ce18">
            <text:p>127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038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YSON RICARDO SERUFFO DE ALMEIDA</text:p>
          </table:table-cell>
          <table:table-cell office:value-type="float" office:value="12758" table:style-name="ce18">
            <text:p>1275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30</text:p>
          </table:table-cell>
          <table:table-cell office:value-type="date" office:date-value="2026-01-27T00:00:00" table:style-name="ce16">
            <text:p>2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HEL FERNANDES RAMOS VALLE</text:p>
          </table:table-cell>
          <table:table-cell office:value-type="float" office:value="12630" table:style-name="ce18">
            <text:p>12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89</text:p>
          </table:table-cell>
          <table:table-cell office:value-type="date" office:date-value="2023-04-25T00:00:00" table:style-name="ce16">
            <text:p>25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69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67</text:p>
          </table:table-cell>
          <table:table-cell office:value-type="date" office:date-value="2022-09-06T00:00:00" table:style-name="ce16">
            <text:p>0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DOS SANTOS MAYA VIANNA</text:p>
          </table:table-cell>
          <table:table-cell office:value-type="float" office:value="12760" table:style-name="ce18">
            <text:p>12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048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94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ANGANELLO VIEIRA DE MELO</text:p>
          </table:table-cell>
          <table:table-cell office:value-type="float" office:value="12747" table:style-name="ce18">
            <text:p>127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NNES BARBOSA</text:p>
          </table:table-cell>
          <table:table-cell office:value-type="float" office:value="12746" table:style-name="ce18">
            <text:p>127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6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2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9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PESSOA DE SOUZA</text:p>
          </table:table-cell>
          <table:table-cell office:value-type="float" office:value="15358" table:style-name="ce18">
            <text:p>15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5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9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21</text:p>
          </table:table-cell>
          <table:table-cell office:value-type="date" office:date-value="2018-04-09T00:00:00" table:style-name="ce16">
            <text:p>09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3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0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DUARTE DE SOUZA</text:p>
          </table:table-cell>
          <table:table-cell office:value-type="float" office:value="12751" table:style-name="ce18">
            <text:p>12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51/PRES</text:p>
          </table:table-cell>
          <table:table-cell office:value-type="date" office:date-value="1992-05-12T00:00:00" table:style-name="ce16">
            <text:p>12/05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2749" table:style-name="ce18">
            <text:p>12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957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DSON PERES</text:p>
          </table:table-cell>
          <table:table-cell office:value-type="float" office:value="12757" table:style-name="ce18">
            <text:p>127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54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2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4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4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 BRAGANÇA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80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DO CARMO JUNIOR</text:p>
          </table:table-cell>
          <table:table-cell office:value-type="float" office:value="10094" table:style-name="ce18">
            <text:p>10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LIPE BERÇOT DOS SANTOS CASADO</text:p>
          </table:table-cell>
          <table:table-cell office:value-type="float" office:value="12744" table:style-name="ce18">
            <text:p>127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7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3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95</text:p>
          </table:table-cell>
          <table:table-cell office:value-type="date" office:date-value="2025-08-14T00:00:00" table:style-name="ce16">
            <text:p>14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11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48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YO CEZAR DE SOUZA DELAI</text:p>
          </table:table-cell>
          <table:table-cell office:value-type="float" office:value="12748" table:style-name="ce18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1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335" table:style-name="ce18">
            <text:p>123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A MENDES RODRIGUES</text:p>
          </table:table-cell>
          <table:table-cell office:value-type="float" office:value="16368" table:style-name="ce18">
            <text:p>163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6</text:p>
          </table:table-cell>
          <table:table-cell office:value-type="date" office:date-value="2026-01-09T00:00:00" table:style-name="ce16">
            <text:p>0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9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45</text:p>
          </table:table-cell>
          <table:table-cell office:value-type="date" office:date-value="2026-01-05T00:00:00" table:style-name="ce16">
            <text:p>05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2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7</text:p>
          </table:table-cell>
          <table:table-cell office:value-type="date" office:date-value="2025-07-21T00:00:00" table:style-name="ce16">
            <text:p>2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59/PRES</text:p>
          </table:table-cell>
          <table:table-cell office:value-type="date" office:date-value="1999-10-08T00:00:00" table:style-name="ce16">
            <text:p>08/10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2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AMA FILHO DE CARVALHO</text:p>
          </table:table-cell>
          <table:table-cell office:value-type="float" office:value="12472" table:style-name="ce18">
            <text:p>1247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LLON FIGUERÊDO DE SOUZA</text:p>
          </table:table-cell>
          <table:table-cell office:value-type="float" office:value="12756" table:style-name="ce18">
            <text:p>1275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5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7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OARES FERREIRA</text:p>
          </table:table-cell>
          <table:table-cell office:value-type="float" office:value="12753" table:style-name="ce18">
            <text:p>12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925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1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88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HILIPE MACHADO DINIZ DE SOUZA LIMA</text:p>
          </table:table-cell>
          <table:table-cell office:value-type="float" office:value="12741" table:style-name="ce18">
            <text:p>12741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1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5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3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3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DO CARMO ALVES PEREIRA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RREIRA MARTINS</text:p>
          </table:table-cell>
          <table:table-cell office:value-type="float" office:value="12696" table:style-name="ce18">
            <text:p>1269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10</text:p>
          </table:table-cell>
          <table:table-cell office:value-type="date" office:date-value="2025-07-02T00:00:00" table:style-name="ce16">
            <text:p>0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RESPO GOMES</text:p>
          </table:table-cell>
          <table:table-cell office:value-type="float" office:value="12755" table:style-name="ce18">
            <text:p>127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0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06" table:style-name="ce18">
            <text:p>12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6</text:p>
          </table:table-cell>
          <table:table-cell office:value-type="date" office:date-value="2026-02-12T00:00:00" table:style-name="ce16">
            <text:p>1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MAYRINK PAES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16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TUPINAMBÁ</text:p>
          </table:table-cell>
          <table:table-cell office:value-type="float" office:value="10766" table:style-name="ce18">
            <text:p>10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2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6367" table:style-name="ce18">
            <text:p>1636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9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8">
            <text:p>160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8">
            <text:p>12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9">
            <text:p>15865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20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9">
            <text:p>1110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19">
            <text:p>15811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20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20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VIANE DE OLIVEIRA COELHO</text:p>
          </table:table-cell>
          <table:table-cell office:value-type="float" office:value="12261" table:style-name="ce19">
            <text:p>12261</text:p>
          </table:table-cell>
          <table:table-cell office:value-type="string" table:style-name="ce19">
            <text:p>ANALISTA JUDICIÁRIA/MEDICINA DO TRABALH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8">
            <text:p>ATO TRF2-ATP-2018/00235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2001-05-03T00:00:00" table:style-name="ce20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612</text:p>
          </table:table-cell>
          <table:table-cell office:value-type="date" office:date-value="2025-12-19T00:00:00" table:style-name="ce20">
            <text:p>19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PRES/TRF2-0073</text:p>
          </table:table-cell>
          <table:table-cell office:value-type="date" office:date-value="2026-02-19T00:00:00" table:style-name="ce20">
            <text:p>1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9">
            <text:p>TÉCNICO JUDICIÁRIO/AGENTE DA POLÍCIA JUDICIAL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084</text:p>
          </table:table-cell>
          <table:table-cell office:value-type="date" office:date-value="2026-02-19T00:00:00" table:style-name="ce20">
            <text:p>1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092</text:p>
          </table:table-cell>
          <table:table-cell office:value-type="date" office:date-value="2025-02-25T00:00:00" table:style-name="ce20">
            <text:p>25/0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/>
        </table:table-row>
        <table:table-row table:number-rows-repeated="1047032" table:style-name="ro2">
          <table:table-cell table:number-columns-repeated="16384"/>
        </table:table-row>
        <table:named-expressions>
          <table:named-range table:name="Print_Titles" table:cell-range-address="membros-e-agentes-trf2-2026-01.$A$1:membros-e-agentes-trf2-2026-01.$XFD$4" table:base-cell-address="membros-e-agentes-trf2-2026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Membros e agentes públicos no TRF2</dc:title>
    <meta:initial-creator>TRF2</meta:initial-creator>
    <dc:creator>Jessica Pereira</dc:creator>
    <meta:creation-date>2010-03-04T16:18:58Z</meta:creation-date>
    <dc:date>2026-03-13T16:14:56Z</dc:date>
    <meta:print-date>2026-02-11T18:25:13Z</meta:print-date>
  </office:meta>
</office:document-meta>
</file>