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10.1388333333333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Nome</text:p>
          </table:table-cell>
          <table:table-cell office:value-type="string" table:style-name="ce5">
            <text:p>Cargo ou emprego</text:p>
          </table:table-cell>
          <table:table-cell office:value-type="string" table:style-name="ce6">
            <text:p>Órgão de<text:s/></text:p>
          </table:table-cell>
          <table:table-cell office:value-type="string" table:number-columns-spanned="1" table:number-rows-spanned="2" table:style-name="ce22">
            <text:p>Poder</text:p>
          </table:table-cell>
          <table:table-cell office:value-type="string" table:style-name="ce5">
            <text:p>Regime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Data de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efetivo</text:p>
          </table:table-cell>
          <table:table-cell office:value-type="string" table:style-name="ce8">
            <text:p>origem</text:p>
          </table:table-cell>
          <table:covered-table-cell/>
          <table:table-cell office:value-type="string" table:style-name="ce7">
            <text:p>Jurídico</text:p>
          </table:table-cell>
          <table:table-cell office:value-type="string" table:style-name="ce8">
            <text:p>No Órgão</text:p>
          </table:table-cell>
          <table:table-cell office:value-type="string" table:style-name="ce8">
            <text:p>De Cessão</text:p>
          </table:table-cell>
          <table:table-cell office:value-type="string" table:style-name="ce8">
            <text:p>Iníc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DELAR PAULO DE GRANDI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393/PRES/TRF4</text:p>
          </table:table-cell>
          <table:table-cell office:value-type="date" office:date-value="2013-05-20T00:00:00" table:style-name="ce11">
            <text:p>20/05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DRIANA OLIVEIRA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458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NTÔNIO JOSÉ DRUMOND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OF. 1105/PRES/TRF2</text:p>
          </table:table-cell>
          <table:table-cell office:value-type="date" office:date-value="1994-01-07T00:00:00" table:style-name="ce11">
            <text:p>07/01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BRUNO GONÇALVES DOS SANTOS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E ALAGOA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73/PRES/TRF2</text:p>
          </table:table-cell>
          <table:table-cell office:value-type="date" office:date-value="2016-11-14T00:00:00" table:style-name="ce11">
            <text:p>14/1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ARLOS ALBERTO MOURA NIC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81/PRES/TRF2</text:p>
          </table:table-cell>
          <table:table-cell office:value-type="date" office:date-value="1994-12-20T00:00:00" table:style-name="ce11">
            <text:p>20/12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HRISTIANO FERREIRA MOREIR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804/PRES/TRF1</text:p>
          </table:table-cell>
          <table:table-cell office:value-type="date" office:date-value="2011-12-20T00:00:00" table:style-name="ce11">
            <text:p>20/12/201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DEISE CAMARA BARCEL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266/PRES/TRF3</text:p>
          </table:table-cell>
          <table:table-cell office:value-type="date" office:date-value="2015-06-29T00:00:00" table:style-name="ce11">
            <text:p>29/06/201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HÉLIO DE CASTRO TEIXEIRA JÚNIO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92/PRES/TRF2</text:p>
          </table:table-cell>
          <table:table-cell office:value-type="date" office:date-value="2006-05-15T00:00:00" table:style-name="ce11">
            <text:p>15/05/200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ILBER VICENTE DALBEM DE OLIVEIRA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120/PRES/TRF2</text:p>
          </table:table-cell>
          <table:table-cell office:value-type="date" office:date-value="2013-03-12T00:00:00" table:style-name="ce11">
            <text:p>12/03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JOLINDO PEREIRA DE AGUIA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534/PRES/TRF2</text:p>
          </table:table-cell>
          <table:table-cell office:value-type="date" office:date-value="2005-06-17T00:00:00" table:style-name="ce11">
            <text:p>17/06/200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ONARDO ANTONIO FERNANDES DA SILVA</text:p>
          </table:table-cell>
          <table:table-cell office:value-type="string" table:style-name="ce9">
            <text:p>TÉCNICO JUDICIÁRIO/OPERAÇÃO DE COMPUTADORES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98/PRES/TRF2</text:p>
          </table:table-cell>
          <table:table-cell office:value-type="date" office:date-value="2018-12-04T00:00:00" table:style-name="ce11">
            <text:p>04/12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TÍCIA POTRATZ LIM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32/PRES/TRF1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ICIA MOULIN MARINO JORGE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1/DIRFO/SJSP</text:p>
          </table:table-cell>
          <table:table-cell office:value-type="date" office:date-value="2019-03-27T00:00:00" table:style-name="ce11">
            <text:p>27/03/201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ANA SILVA ZORZ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008/PRES/TRF3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IZ CARLOS BARROS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31/PRES/TRF2</text:p>
          </table:table-cell>
          <table:table-cell office:value-type="date" office:date-value="2013-07-25T00:00:00" table:style-name="ce11">
            <text:p>25/07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MÁRCIA MARIA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APHAELA TOZATTO ELEUTE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989/PRES/TRF1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ENAN PINTO RODRIGUES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6362044/PRES/TRF1</text:p>
          </table:table-cell>
          <table:table-cell office:value-type="date" office:date-value="2018-07-23T00:00:00" table:style-name="ce11">
            <text:p>23/07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ODRIGO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59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ÂMELA DE LAIA BALA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PARANÁ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752/PRES/TRF4</text:p>
          </table:table-cell>
          <table:table-cell office:value-type="date" office:date-value="2014-12-02T00:00:00" table:style-name="ce11">
            <text:p>0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AULO SILVA TANAN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739/PRES/TRF4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IDNEY VIEGA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398/PRES/TRF2</text:p>
          </table:table-cell>
          <table:table-cell office:value-type="date" office:date-value="2002-06-24T00:00:00" table:style-name="ce11">
            <text:p>24/06/200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TATIANA LOPES CEU DIAS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THIAGO STABENOW HELKER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O PARANÁ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ÁRIO</text:p>
          </table:table-cell>
          <table:table-cell office:value-type="string" table:style-name="ce14">
            <text:p>ÁREA JUDICIÁRIA</text:p>
          </table:table-cell>
          <table:table-cell office:value-type="string" table:style-name="ce13">
            <text:p>ATO 561/PRES/TRF4</text:p>
          </table:table-cell>
          <table:table-cell office:value-type="date" office:date-value="2012-12-19T00:00:00" table:style-name="ce15">
            <text:p>19/12/201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VICTOR VINICIUS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41/PRES/TRF4</text:p>
          </table:table-cell>
          <table:table-cell office:value-type="date" office:date-value="2016-07-18T00:00:00" table:style-name="ce11">
            <text:p>18/07/2016</text:p>
          </table:table-cell>
          <table:table-cell table:number-columns-repeated="16376" table:style-name="ce12"/>
        </table:table-row>
        <table:table-row table:number-rows-repeated="2" table:style-name="ro3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 table:style-name="ce12"/>
        </table:table-row>
        <table:table-row table:number-rows-repeated="13"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19"/>
          <table:table-cell table:number-columns-repeated="16376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rvidores não integrantes do quadro sem exercício de CJ/FC na SJES</dc:title>
    <dc:description/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TRF2</meta:initial-creator>
    <dc:creator>Josie Clemente</dc:creator>
    <meta:creation-date>2010-06-04T18:13:49Z</meta:creation-date>
    <dc:date>2021-09-20T18:01:33Z</dc:date>
    <meta:print-date>2021-09-17T20:45:50Z</meta:print-date>
  </office:meta>
</office:document-meta>
</file>