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BRUNO GONÇALVES DOS SANTOS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E ALAGOA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73/PRES/TRF2</text:p>
          </table:table-cell>
          <table:table-cell office:value-type="date" office:date-value="2016-11-14T00:00:00" table:style-name="ce13">
            <text:p>14/1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JOLINDO PEREIRA DE AGUIAR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534/PRES/TRF2</text:p>
          </table:table-cell>
          <table:table-cell office:value-type="date" office:date-value="2005-06-17T00:00:00" table:style-name="ce13">
            <text:p>17/06/200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5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1-1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SESUT</dc:creator>
    <meta:creation-date>2010-06-04T18:13:49Z</meta:creation-date>
    <dc:date>2021-12-30T19:40:06Z</dc:date>
    <meta:print-date>2021-05-03T19:17:56Z</meta:print-date>
  </office:meta>
</office:document-meta>
</file>