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7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1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ADRIANA OLIVEIRA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BRUNO GONÇALVES DOS SANTOS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E ALAGOA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473/PRES/TRF2</text:p>
          </table:table-cell>
          <table:table-cell office:value-type="date" office:date-value="2016-11-14T00:00:00" table:style-name="ce13">
            <text:p>14/11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CARLOS ALBERTO MOURA NICO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CHRISTIANO FERREIRA MOREIR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HÉLIO DE CASTRO TEIXEIRA JÚNIOR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ILBER VICENTE DALBEM DE OLIVEIRA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JOLINDO PEREIRA DE AGUIA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6">
            <text:p>ÁREA JUDICIÁRIA</text:p>
          </table:table-cell>
          <table:table-cell office:value-type="string" table:style-name="ce15">
            <text:p>PORT. 534/PRES/TRF2</text:p>
          </table:table-cell>
          <table:table-cell office:value-type="date" office:date-value="2005-06-17T00:00:00" table:style-name="ce13">
            <text:p>17/06/2005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ONARDO ANTONIO FERNANDES DA SILVA</text:p>
          </table:table-cell>
          <table:table-cell office:value-type="string" table:style-name="ce11">
            <text:p>TÉCNICO JUDICIÁRIO/OPERAÇÃO DE COMPUTADORES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TÍCIA POTRATZ LIM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32/PRES/TRF1</text:p>
          </table:table-cell>
          <table:table-cell office:value-type="date" office:date-value="2014-05-29T00:00:00" table:style-name="ce13">
            <text:p>29/05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ICIA MOULIN MARINO JORGE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ANA SILVA ZORZ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IZ CARLOS BARROSO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MÁRCIA MARIA BA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APHAELA TOZATTO ELEUTE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989/PRES/TRF1</text:p>
          </table:table-cell>
          <table:table-cell office:value-type="date" office:date-value="2016-01-27T00:00:00" table:style-name="ce13">
            <text:p>27/01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ENAN PINTO RODRIGUES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ODRIGO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ÂMELA DE LAIA BALA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AULO SILVA TANAN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IDNEY VIEGA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ATIANA LOPES CEU DIAS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HIAGO STABENOW HELKER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VICTOR VINICIUS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25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0_93__32_2" style:display-name="Sep. milhar [0]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._32_milhar_32__91_2_93__32_2" style:display-name="Sep. milhar [2] 2" style:family="table-cell" style:data-style-name="N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servidores e/ou empregados não integrantes do quadro próprio em exercício no órgão sem exercício de cargo em comissão ou função de confiança, exceto os constantes do anexo IV - 2022-04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NGP/SJES</meta:initial-creator>
    <dc:creator>Antônio Cláudio Silva Andrade</dc:creator>
    <meta:creation-date>2010-06-04T18:13:49Z</meta:creation-date>
    <dc:date>2022-09-28T16:34:05Z</dc:date>
    <meta:print-date>2021-05-03T19:17:56Z</meta:print-date>
  </office:meta>
</office:document-meta>
</file>