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19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ADRIANA OLIVEIRA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ANTÔNIO JOSÉ DRUMOND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BRUNO GONÇALVES DOS SANTOS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E ALAGOA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73/PRES/TRF2</text:p>
          </table:table-cell>
          <table:table-cell office:value-type="date" office:date-value="2016-11-14T00:00:00" table:style-name="ce13">
            <text:p>14/1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ARLOS ALBERTO MOURA NIC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CHRISTIANO FERREIRA MOREIR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GERSON RABELLO PER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HÉLIO DE CASTRO TEIXEIRA JÚNIOR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ILBER VICENTE DALBEM DE OLIVEIRA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ONARDO ANTONIO FERNANDES DA SILVA</text:p>
          </table:table-cell>
          <table:table-cell office:value-type="string" table:style-name="ce11">
            <text:p>TÉCNICO JUDICIÁRIO/OPERAÇÃO DE COMPUTADORES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698/PRES/TRF2</text:p>
          </table:table-cell>
          <table:table-cell office:value-type="date" office:date-value="2018-12-04T00:00:00" table:style-name="ce13">
            <text:p>04/12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ETÍCIA POTRATZ LIMA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32/PRES/TRF1</text:p>
          </table:table-cell>
          <table:table-cell office:value-type="date" office:date-value="2014-05-29T00:00:00" table:style-name="ce13">
            <text:p>29/05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ICIA MOULIN MARINO JORGE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ANA SILVA ZORZAL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E SÃO PAUL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2008/PRES/TRF3</text:p>
          </table:table-cell>
          <table:table-cell office:value-type="date" office:date-value="2013-12-20T00:00:00" table:style-name="ce13">
            <text:p>20/12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LUIZ CARLOS BARROSO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MÁRCIA MARIA BATIS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APHAELA TOZATTO ELEUTERI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1989/PRES/TRF1</text:p>
          </table:table-cell>
          <table:table-cell office:value-type="date" office:date-value="2016-01-27T00:00:00" table:style-name="ce13">
            <text:p>27/01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ENAN PINTO RODRIGUES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E MINAS GERAIS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RODRIGO DAL'COL PAULINO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ÂMELA DE LAIA BALAN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AULO SILVA TANAN</text:p>
          </table:table-cell>
          <table:table-cell office:value-type="string" table:style-name="ce11">
            <text:p>TÉCNICO JUDICIÁRIO/AGENTE DA POLÍCIA JUDICIAL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SIDNEY VIEGAS DA SILV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O RIO DE JANEIR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ATIANA LOPES CEU DIAS DE MENEZ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SEÇÃO JUDICIÁRIA DA BAHIA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THIAGO STABENOW HELKER</text:p>
          </table:table-cell>
          <table:table-cell office:value-type="string" table:style-name="ce11">
            <text:p>ANALISTA JUDICIÁRIO/OFICIAL DE JUSTIÇA AVALIADOR FEDERAL</text:p>
          </table:table-cell>
          <table:table-cell office:value-type="string" table:style-name="ce11">
            <text:p>SEÇÃO JUDICIÁRIA DO PARANÁ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1">
            <text:p>VICTOR VINICIUS VENTU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SEÇÃO JUDICIÁRIA DO RIO GRANDE DO SUL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1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5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servidores e/ou empregados não integrantes do quadro próprio em exercício no órgão sem exercício de cargo em comissão ou função de confiança, exceto os constantes do anexo IV - 2022-04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NGP/SJES</meta:initial-creator>
    <dc:creator>Antônio Cláudio Silva Andrade</dc:creator>
    <meta:creation-date>2010-06-04T18:13:49Z</meta:creation-date>
    <dc:date>2022-09-28T16:27:21Z</dc:date>
    <meta:print-date>2021-05-03T19:17:56Z</meta:print-date>
  </office:meta>
</office:document-meta>
</file>