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9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3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ADRIANA OLIVEIRA DAL'COL PAULINO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BRUNO GONÇALVES DOS SANTOS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E ALAGOA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6">
            <text:p>ÁREA ADMINISTRATIVA</text:p>
          </table:table-cell>
          <table:table-cell office:value-type="string" table:style-name="ce15">
            <text:p>PORT. 473/PRES/TRF2</text:p>
          </table:table-cell>
          <table:table-cell office:value-type="date" office:date-value="2016-11-14T00:00:00" table:style-name="ce17">
            <text:p>14/11/201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1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CHRISTIANO FERREIRA MOREIR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DEISE CAMARA BARCELL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6">
            <text:p>ÁREA JUDICIÁRIA</text:p>
          </table:table-cell>
          <table:table-cell office:value-type="string" table:style-name="ce15">
            <text:p>PORT. 2266/PRES/TRF3</text:p>
          </table:table-cell>
          <table:table-cell office:value-type="date" office:date-value="2015-06-29T00:00:00" table:style-name="ce17">
            <text:p>29/06/2015</text:p>
          </table:table-cell>
          <table:table-cell table:style-name="ce18"/>
          <table:table-cell table:number-columns-repeated="16375" table:style-name="ce14"/>
        </table:table-row>
        <table:table-row table:style-name="ro2">
          <table:table-cell office:value-type="string" table:style-name="ce11">
            <text:p>GERSON RABELLO PE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1013/PRES/TRF2</text:p>
          </table:table-cell>
          <table:table-cell office:value-type="date" office:date-value="2004-11-03T00:00:00" table:style-name="ce13">
            <text:p>03/11/200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HÉLIO DE CASTRO TEIXEIRA JÚNIOR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392/PRES/TRF2</text:p>
          </table:table-cell>
          <table:table-cell office:value-type="date" office:date-value="2006-05-15T00:00:00" table:style-name="ce13">
            <text:p>15/05/200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EONARDO ANTONIO FERNANDES DA SILVA</text:p>
          </table:table-cell>
          <table:table-cell office:value-type="string" table:style-name="ce11">
            <text:p>TÉCNICO JUDICIÁRIO/OPERAÇÃO DE COMPUTADORES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698/PRES/TRF2</text:p>
          </table:table-cell>
          <table:table-cell office:value-type="date" office:date-value="2018-12-04T00:00:00" table:style-name="ce13">
            <text:p>04/12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ETÍCIA POTRATZ LIM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32/PRES/TRF1</text:p>
          </table:table-cell>
          <table:table-cell office:value-type="date" office:date-value="2014-05-29T00:00:00" table:style-name="ce13">
            <text:p>29/05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ICIA MOULIN MARINO JORGE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UANA SILVA ZORZ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2008/PRES/TRF3</text:p>
          </table:table-cell>
          <table:table-cell office:value-type="date" office:date-value="2013-12-20T00:00:00" table:style-name="ce13">
            <text:p>20/1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UIZ CARLOS BARROS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MÁRCIA MARIA BATI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APHAELA TOZATTO ELEUTER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A BAHI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1989/PRES/TRF1</text:p>
          </table:table-cell>
          <table:table-cell office:value-type="date" office:date-value="2016-01-27T00:00:00" table:style-name="ce13">
            <text:p>27/01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ENAN PINTO RODRIGUES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ODRIGO DAL'COL PAULINO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ÂMELA DE LAIA BALA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O PARAN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AULO SILVA TANAN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SEÇÃO JUDICIÁRIA DO RIO GRANDE DO SUL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IDNEY VIEGA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TATIANA LOPES CEU DIAS DE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A BAHI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THIAGO STABENOW HELKER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PARAN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VANESSA MEDINA SA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VICTOR VINICIUS VENT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O RIO GRANDE DO SUL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15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1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servidores e/ou empregados não integrantes do quadro próprio em exercício no órgão sem exercício de cargo em comissão ou função de confiança, exceto os constantes do anexo IV - 2022-08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NGP/SJES</meta:initial-creator>
    <dc:creator>Antônio Cláudio Silva Andrade</dc:creator>
    <meta:creation-date>2010-06-04T18:13:49Z</meta:creation-date>
    <dc:date>2022-09-28T16:13:38Z</dc:date>
    <meta:print-date>2021-05-03T19:17:56Z</meta:print-date>
  </office:meta>
</office:document-meta>
</file>