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9"/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style-name="ce4">
            <text:p>TRF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UNIDADE:</text:p>
          </table:table-cell>
          <table:table-cell office:value-type="string" table:style-name="ce4">
            <text:p>SJES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2-07-31T00:00:00" table:style-name="ce10">
            <text:p>31/07/202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0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9">
            <text:p>Nome</text:p>
          </table:table-cell>
          <table:table-cell office:value-type="string" table:style-name="ce7">
            <text:p>Cargo ou emprego</text:p>
          </table:table-cell>
          <table:table-cell office:value-type="string" table:style-name="ce5">
            <text:p>Órgão de<text:s/></text:p>
          </table:table-cell>
          <table:table-cell office:value-type="string" table:number-columns-spanned="1" table:number-rows-spanned="2" table:style-name="ce23">
            <text:p>Poder</text:p>
          </table:table-cell>
          <table:table-cell office:value-type="string" table:style-name="ce7">
            <text:p>Regime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Instrumento</text:p>
          </table:table-cell>
          <table:table-cell office:value-type="string" table:style-name="ce5">
            <text:p>Data de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">
            <text:p>efetivo</text:p>
          </table:table-cell>
          <table:table-cell office:value-type="string" table:style-name="ce6">
            <text:p>origem</text:p>
          </table:table-cell>
          <table:covered-table-cell/>
          <table:table-cell office:value-type="string" table:style-name="ce8">
            <text:p>Jurídico</text:p>
          </table:table-cell>
          <table:table-cell office:value-type="string" table:style-name="ce6">
            <text:p>No Órgão</text:p>
          </table:table-cell>
          <table:table-cell office:value-type="string" table:style-name="ce6">
            <text:p>De Cessão</text:p>
          </table:table-cell>
          <table:table-cell office:value-type="string" table:style-name="ce6">
            <text:p>Iníci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ADRIANA OLIVEIRA DAL'COL PAULINO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PORT. 458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ANTÔNIO JOSÉ DRUMOND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OF. 1105/PRES/TRF2</text:p>
          </table:table-cell>
          <table:table-cell office:value-type="date" office:date-value="1994-01-07T00:00:00" table:style-name="ce13">
            <text:p>07/01/199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BRUNO GONÇALVES DOS SANTOS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E ALAGOA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6">
            <text:p>ÁREA ADMINISTRATIVA</text:p>
          </table:table-cell>
          <table:table-cell office:value-type="string" table:style-name="ce15">
            <text:p>PORT. 473/PRES/TRF2</text:p>
          </table:table-cell>
          <table:table-cell office:value-type="date" office:date-value="2016-11-14T00:00:00" table:style-name="ce17">
            <text:p>14/11/2016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1">
            <text:p>CARLOS ALBERTO MOURA NICO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681/PRES/TRF2</text:p>
          </table:table-cell>
          <table:table-cell office:value-type="date" office:date-value="1994-12-20T00:00:00" table:style-name="ce13">
            <text:p>20/12/199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CHRISTIANO FERREIRA MOREIRA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E MINAS GERAIS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1804/PRES/TRF1</text:p>
          </table:table-cell>
          <table:table-cell office:value-type="date" office:date-value="2011-12-20T00:00:00" table:style-name="ce13">
            <text:p>20/12/2011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DEISE CAMARA BARCELLO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SEÇÃO JUDICIÁRIA DE SÃO PAUL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6">
            <text:p>ÁREA JUDICIÁRIA</text:p>
          </table:table-cell>
          <table:table-cell office:value-type="string" table:style-name="ce15">
            <text:p>PORT. 2266/PRES/TRF3</text:p>
          </table:table-cell>
          <table:table-cell office:value-type="date" office:date-value="2015-06-29T00:00:00" table:style-name="ce17">
            <text:p>29/06/2015</text:p>
          </table:table-cell>
          <table:table-cell table:style-name="ce18"/>
          <table:table-cell table:number-columns-repeated="16375" table:style-name="ce14"/>
        </table:table-row>
        <table:table-row table:style-name="ro2">
          <table:table-cell office:value-type="string" table:style-name="ce11">
            <text:p>GERSON RABELLO PER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1013/PRES/TRF2</text:p>
          </table:table-cell>
          <table:table-cell office:value-type="date" office:date-value="2004-11-03T00:00:00" table:style-name="ce13">
            <text:p>03/11/200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HÉLIO DE CASTRO TEIXEIRA JÚNIOR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392/PRES/TRF2</text:p>
          </table:table-cell>
          <table:table-cell office:value-type="date" office:date-value="2006-05-15T00:00:00" table:style-name="ce13">
            <text:p>15/05/200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ILBER VICENTE DALBEM DE OLIVEIRA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120/PRES/TRF2</text:p>
          </table:table-cell>
          <table:table-cell office:value-type="date" office:date-value="2013-03-12T00:00:00" table:style-name="ce13">
            <text:p>12/03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LEONARDO ANTONIO FERNANDES DA SILVA</text:p>
          </table:table-cell>
          <table:table-cell office:value-type="string" table:style-name="ce11">
            <text:p>TÉCNICO JUDICIÁRIO/OPERAÇÃO DE COMPUTADORES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698/PRES/TRF2</text:p>
          </table:table-cell>
          <table:table-cell office:value-type="date" office:date-value="2018-12-04T00:00:00" table:style-name="ce13">
            <text:p>04/12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LETÍCIA POTRATZ LIMA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E MINAS GERAIS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232/PRES/TRF1</text:p>
          </table:table-cell>
          <table:table-cell office:value-type="date" office:date-value="2014-05-29T00:00:00" table:style-name="ce13">
            <text:p>29/05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LICIA MOULIN MARINO JORGE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E SÃO PAUL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PORT. 1/DIRFO/SJSP</text:p>
          </table:table-cell>
          <table:table-cell office:value-type="date" office:date-value="2019-03-27T00:00:00" table:style-name="ce13">
            <text:p>27/03/2019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LUANA SILVA ZORZAL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SEÇÃO JUDICIÁRIA DE SÃO PAUL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PORT. 2008/PRES/TRF3</text:p>
          </table:table-cell>
          <table:table-cell office:value-type="date" office:date-value="2013-12-20T00:00:00" table:style-name="ce13">
            <text:p>20/12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LUIZ CARLOS BARROSO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331/PRES/TRF2</text:p>
          </table:table-cell>
          <table:table-cell office:value-type="date" office:date-value="2013-07-25T00:00:00" table:style-name="ce13">
            <text:p>25/07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MÁRCIA MARIA BATI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SEÇÃO JUDICIÁRIA DE MINAS GERAIS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RAPHAELA TOZATTO ELEUTERI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SEÇÃO JUDICIÁRIA DA BAHIA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1989/PRES/TRF1</text:p>
          </table:table-cell>
          <table:table-cell office:value-type="date" office:date-value="2016-01-27T00:00:00" table:style-name="ce13">
            <text:p>27/01/201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RENAN PINTO RODRIGUES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E MINAS GERAIS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6362044/PRES/TRF1</text:p>
          </table:table-cell>
          <table:table-cell office:value-type="date" office:date-value="2018-07-23T00:00:00" table:style-name="ce13">
            <text:p>23/07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RODRIGO DAL'COL PAULINO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459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SÂMELA DE LAIA BALAN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SEÇÃO JUDICIÁRIA DO PARANÁ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752/PRES/TRF4</text:p>
          </table:table-cell>
          <table:table-cell office:value-type="date" office:date-value="2014-12-02T00:00:00" table:style-name="ce13">
            <text:p>0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SAULO SILVA TANAN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1">
            <text:p>SEÇÃO JUDICIÁRIA DO RIO GRANDE DO SUL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ATO 739/PRES/TRF4</text:p>
          </table:table-cell>
          <table:table-cell office:value-type="date" office:date-value="2016-12-20T00:00:00" table:style-name="ce13">
            <text:p>20/12/201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SIDNEY VIEGA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PORT. 398/PRES/TRF2</text:p>
          </table:table-cell>
          <table:table-cell office:value-type="date" office:date-value="2002-06-24T00:00:00" table:style-name="ce13">
            <text:p>24/06/200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TATIANA LOPES CEU DIAS DE MENEZ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SEÇÃO JUDICIÁRIA DA BAHIA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THIAGO STABENOW HELKER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O PARANÁ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561/PRES/TRF4</text:p>
          </table:table-cell>
          <table:table-cell office:value-type="date" office:date-value="2012-12-19T00:00:00" table:style-name="ce13">
            <text:p>19/12/201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VANESSA MEDINA SAAD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167/PRES/TRF2</text:p>
          </table:table-cell>
          <table:table-cell office:value-type="date" office:date-value="2008-03-05T00:00:00" table:style-name="ce13">
            <text:p>05/03/200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VICTOR VINICIUS VENTU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SEÇÃO JUDICIÁRIA DO RIO GRANDE DO SUL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241/PRES/TRF4</text:p>
          </table:table-cell>
          <table:table-cell office:value-type="date" office:date-value="2016-07-18T00:00:00" table:style-name="ce13">
            <text:p>18/07/2016</text:p>
          </table:table-cell>
          <table:table-cell table:number-columns-repeated="16376" table:style-name="ce14"/>
        </table:table-row>
        <table:table-row table:number-rows-repeated="15" table:style-name="ro1">
          <table:table-cell table:number-columns-repeated="7" table:style-name="ce1"/>
          <table:table-cell table:style-name="ce9"/>
          <table:table-cell table:number-columns-repeated="16376"/>
        </table:table-row>
        <table:table-row table:number-rows-repeated="11" table:style-name="ro1">
          <table:table-cell table:number-columns-repeated="7"/>
          <table:table-cell table:style-name="ce9"/>
          <table:table-cell table:number-columns-repeated="16376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2_32_2" style:display-name="Comma 2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32_3_32_2" style:display-name="Comma 3 2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32_2_32_2" style:display-name="Euro 2 2" style:family="table-cell" style:data-style-name="N0"/>
    <style:style style:name="Euro_32_3" style:display-name="Euro 3" style:family="table-cell" style:data-style-name="N42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_32_2_32_2" style:display-name="Moeda 2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3_32_2" style:display-name="Nota 2 3 2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0_32_2" style:display-name="Porcentagem 10 2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6" style:display-name="Porcentagem 6" style:family="table-cell" style:data-style-name="N13"/>
    <style:style style:name="Porcentagem_32_6_32_2" style:display-name="Porcentagem 6 2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Porcentagem_32_8_32_2" style:display-name="Porcentagem 8 2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10_32_2" style:display-name="Separador de milhares 10 2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32_2_32_2" style:display-name="Separador de milhares 2 3 2 2 2 2" style:family="table-cell" style:data-style-name="N37"/>
    <style:style style:name="Separador_32_de_32_milhares_32_2_32_3_32_2_32_2_32_3" style:display-name="Separador de milhares 2 3 2 2 3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32_3" style:display-name="Separador de milhares 2 3 2 3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32_3_32_2" style:display-name="Separador de milhares 2 3 3 2" style:family="table-cell" style:data-style-name="N37"/>
    <style:style style:name="Separador_32_de_32_milhares_32_2_32_3_32_4" style:display-name="Separador de milhares 2 3 4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4_32_2" style:display-name="Separador de milhares 2 4 2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32_2_32_2" style:display-name="Separador de milhares 2 5 2 2" style:family="table-cell" style:data-style-name="N37"/>
    <style:style style:name="Separador_32_de_32_milhares_32_2_32_5_32_3" style:display-name="Separador de milhares 2 5 3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5_32_2" style:display-name="Separador de milhares 5 2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6_32_2" style:display-name="Separador de milhares 6 2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7_32_2" style:display-name="Separador de milhares 7 2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Separador_32_de_32_milhares_32_9_32_2" style:display-name="Separador de milhares 9 2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3_32_2" style:display-name="TableStyleLight1 3 2" style:family="table-cell" style:data-style-name="N37">
      <style:table-cell-properties style:vertical-align="automatic" fo:background-color="transparent"/>
    </style:style>
    <style:style style:name="TableStyleLight1_32_4" style:display-name="TableStyleLight1 4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5"/>
    <style:style style:name="V_237_rgula_32_3" style:display-name="Vírgula 3" style:family="table-cell" style:data-style-name="N48"/>
    <style:style style:name="V_237_rgula_32_3_32_2" style:display-name="Vírgula 3 2" style:family="table-cell" style:data-style-name="N48"/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5" style:display-name="Vírgula 5" style:family="table-cell" style:data-style-name="N48"/>
    <style:style style:name="V_237_rgula_32_5_32_2" style:display-name="Vírgula 5 2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servidores e/ou empregados não integrantes do quadro próprio em exercício no órgão sem exercício de cargo em comissão ou função de confiança, exceto os constantes do anexo IV - 2022-08</dc:title>
    <dc:subject>Resolução CNJ nº 102/2009 - Anexo VII: Relação de servidores e/ou empregados não integrantes do quadro próprio em exercício no órgão sem exercício de cargo emcomissão ou função de confiança, exceto os constantes do anexo IV</dc:subject>
    <meta:initial-creator>SEPLO/NGP/SJES</meta:initial-creator>
    <dc:creator>Antônio Cláudio Silva Andrade</dc:creator>
    <meta:creation-date>2010-06-04T18:13:49Z</meta:creation-date>
    <dc:date>2022-09-28T16:09:01Z</dc:date>
    <meta:print-date>2021-05-03T19:17:56Z</meta:print-date>
  </office:meta>
</office:document-meta>
</file>