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19"/>
    <style:style style:name="ce10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19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8.5725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3">
            <text:p>PODER JUDICIÁRIO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ÓRGÃO:</text:p>
          </table:table-cell>
          <table:table-cell office:value-type="string" table:style-name="ce4">
            <text:p>TRF2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UNIDADE:</text:p>
          </table:table-cell>
          <table:table-cell office:value-type="string" table:style-name="ce4">
            <text:p>SJES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style-name="ce4">
            <text:p>Data de referência: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7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1">
          <table:table-cell table:number-columns-repeated="8" table:style-name="ce4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16">
            <text:p>Nome</text:p>
          </table:table-cell>
          <table:table-cell office:value-type="string" table:style-name="ce7">
            <text:p>Cargo ou emprego</text:p>
          </table:table-cell>
          <table:table-cell office:value-type="string" table:style-name="ce5">
            <text:p>Órgão de<text:s/></text:p>
          </table:table-cell>
          <table:table-cell office:value-type="string" table:number-columns-spanned="1" table:number-rows-spanned="2" table:style-name="ce20">
            <text:p>Poder</text:p>
          </table:table-cell>
          <table:table-cell office:value-type="string" table:style-name="ce7">
            <text:p>Regime</text:p>
          </table:table-cell>
          <table:table-cell office:value-type="string" table:style-name="ce5">
            <text:p>Lotação</text:p>
          </table:table-cell>
          <table:table-cell office:value-type="string" table:style-name="ce5">
            <text:p>Instrumento</text:p>
          </table:table-cell>
          <table:table-cell office:value-type="string" table:style-name="ce5">
            <text:p>Data de<text:s/>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8">
            <text:p>efetivo</text:p>
          </table:table-cell>
          <table:table-cell office:value-type="string" table:style-name="ce6">
            <text:p>origem</text:p>
          </table:table-cell>
          <table:covered-table-cell/>
          <table:table-cell office:value-type="string" table:style-name="ce8">
            <text:p>Jurídico</text:p>
          </table:table-cell>
          <table:table-cell office:value-type="string" table:style-name="ce6">
            <text:p>No Órgão</text:p>
          </table:table-cell>
          <table:table-cell office:value-type="string" table:style-name="ce6">
            <text:p>De Cessão</text:p>
          </table:table-cell>
          <table:table-cell office:value-type="string" table:style-name="ce6">
            <text:p>Iníci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1">
            <text:p>ADRIANA OLIVEIRA DAL'COL PAULINO</text:p>
          </table:table-cell>
          <table:table-cell office:value-type="string" table:style-name="ce11">
            <text:p>ANALISTA JUDICIÁRIO/OFICIAL DE JUSTIÇA AVALIADOR FEDERAL</text:p>
          </table:table-cell>
          <table:table-cell office:value-type="string" table:style-name="ce11">
            <text:p>SEÇÃO JUDICIÁRIA DO RIO DE JANEIR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1">
            <text:p>PORT. 458/PRES/TRF2</text:p>
          </table:table-cell>
          <table:table-cell office:value-type="date" office:date-value="2008-06-02T00:00:00" table:style-name="ce13">
            <text:p>02/06/2008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ANTÔNIO JOSÉ DRUMOND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1">
            <text:p>TRIBUNAL REGIONAL FEDERAL DA 2ª REGIÃ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OF. 1105/PRES/TRF2</text:p>
          </table:table-cell>
          <table:table-cell office:value-type="date" office:date-value="1994-01-07T00:00:00" table:style-name="ce13">
            <text:p>07/01/199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CARLOS ALBERTO MOURA NICO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1">
            <text:p>TRIBUNAL REGIONAL FEDERAL DA 2ª REGIÃ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PORT. 681/PRES/TRF2</text:p>
          </table:table-cell>
          <table:table-cell office:value-type="date" office:date-value="1994-12-20T00:00:00" table:style-name="ce13">
            <text:p>20/12/199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CHRISTIANO FERREIRA MOREIRA</text:p>
          </table:table-cell>
          <table:table-cell office:value-type="string" table:style-name="ce11">
            <text:p>ANALISTA JUDICIÁRIO/OFICIAL DE JUSTIÇA AVALIADOR FEDERAL</text:p>
          </table:table-cell>
          <table:table-cell office:value-type="string" table:style-name="ce11">
            <text:p>SEÇÃO JUDICIÁRIA DE MINAS GERAIS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1">
            <text:p>ATO 1804/PRES/TRF1</text:p>
          </table:table-cell>
          <table:table-cell office:value-type="date" office:date-value="2011-12-20T00:00:00" table:style-name="ce13">
            <text:p>20/12/2011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GERSON RABELLO PER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SEÇÃO JUDICIÁRIA DO RIO DE JANEIR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PORT. 1013/PRES/TRF2</text:p>
          </table:table-cell>
          <table:table-cell office:value-type="date" office:date-value="2004-11-03T00:00:00" table:style-name="ce13">
            <text:p>03/11/200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HÉLIO DE CASTRO TEIXEIRA JÚNIOR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1">
            <text:p>SEÇÃO JUDICIÁRIA DO RIO DE JANEIR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PORT. 392/PRES/TRF2</text:p>
          </table:table-cell>
          <table:table-cell office:value-type="date" office:date-value="2006-05-15T00:00:00" table:style-name="ce13">
            <text:p>15/05/2006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ILBER VICENTE DALBEM DE OLIVEIRA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1">
            <text:p>SEÇÃO JUDICIÁRIA DO RIO DE JANEIR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PORT. 120/PRES/TRF2</text:p>
          </table:table-cell>
          <table:table-cell office:value-type="date" office:date-value="2013-03-12T00:00:00" table:style-name="ce13">
            <text:p>12/03/2013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LEONARDO ANTONIO FERNANDES DA SILVA</text:p>
          </table:table-cell>
          <table:table-cell office:value-type="string" table:style-name="ce11">
            <text:p>TÉCNICO JUDICIÁRIO/OPERAÇÃO DE COMPUTADORES</text:p>
          </table:table-cell>
          <table:table-cell office:value-type="string" table:style-name="ce11">
            <text:p>TRIBUNAL REGIONAL FEDERAL DA 2ª REGIÃ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PORT. 698/PRES/TRF2</text:p>
          </table:table-cell>
          <table:table-cell office:value-type="date" office:date-value="2018-12-04T00:00:00" table:style-name="ce13">
            <text:p>04/12/2018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LETÍCIA POTRATZ LIMA</text:p>
          </table:table-cell>
          <table:table-cell office:value-type="string" table:style-name="ce11">
            <text:p>ANALISTA JUDICIÁRIO/OFICIAL DE JUSTIÇA AVALIADOR FEDERAL</text:p>
          </table:table-cell>
          <table:table-cell office:value-type="string" table:style-name="ce11">
            <text:p>SEÇÃO JUDICIÁRIA DE MINAS GERAIS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1">
            <text:p>ATO 232/PRES/TRF1</text:p>
          </table:table-cell>
          <table:table-cell office:value-type="date" office:date-value="2014-05-29T00:00:00" table:style-name="ce13">
            <text:p>29/05/201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LICIA MOULIN MARINO JORGE</text:p>
          </table:table-cell>
          <table:table-cell office:value-type="string" table:style-name="ce11">
            <text:p>ANALISTA JUDICIÁRIO/OFICIAL DE JUSTIÇA AVALIADOR FEDERAL</text:p>
          </table:table-cell>
          <table:table-cell office:value-type="string" table:style-name="ce11">
            <text:p>SEÇÃO JUDICIÁRIA DE SÃO PAUL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1">
            <text:p>PORT. 1/DIRFO/SJSP</text:p>
          </table:table-cell>
          <table:table-cell office:value-type="date" office:date-value="2019-03-27T00:00:00" table:style-name="ce13">
            <text:p>27/03/2019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LUANA SILVA ZORZAL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SEÇÃO JUDICIÁRIA DE SÃO PAUL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1">
            <text:p>PORT. 2008/PRES/TRF3</text:p>
          </table:table-cell>
          <table:table-cell office:value-type="date" office:date-value="2013-12-20T00:00:00" table:style-name="ce13">
            <text:p>20/12/2013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LUIZ CARLOS BARROSO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1">
            <text:p>SEÇÃO JUDICIÁRIA DO RIO DE JANEIR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PORT. 331/PRES/TRF2</text:p>
          </table:table-cell>
          <table:table-cell office:value-type="date" office:date-value="2013-07-25T00:00:00" table:style-name="ce13">
            <text:p>25/07/2013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MÁRCIA MARIA BATIS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SEÇÃO JUDICIÁRIA DE MINAS GERAIS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1">
            <text:p>ATO 2155/PRES/TRF1</text:p>
          </table:table-cell>
          <table:table-cell office:value-type="date" office:date-value="2014-12-22T00:00:00" table:style-name="ce13">
            <text:p>22/12/201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RAPHAELA TOZATTO ELEUTERI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SEÇÃO JUDICIÁRIA DA BAHIA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1">
            <text:p>ATO 1989/PRES/TRF1</text:p>
          </table:table-cell>
          <table:table-cell office:value-type="date" office:date-value="2016-01-27T00:00:00" table:style-name="ce13">
            <text:p>27/01/2016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RENAN PINTO RODRIGUES</text:p>
          </table:table-cell>
          <table:table-cell office:value-type="string" table:style-name="ce11">
            <text:p>ANALISTA JUDICIÁRIO/OFICIAL DE JUSTIÇA AVALIADOR FEDERAL</text:p>
          </table:table-cell>
          <table:table-cell office:value-type="string" table:style-name="ce11">
            <text:p>SEÇÃO JUDICIÁRIA DE MINAS GERAIS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1">
            <text:p>ATO 6362044/PRES/TRF1</text:p>
          </table:table-cell>
          <table:table-cell office:value-type="date" office:date-value="2018-07-23T00:00:00" table:style-name="ce13">
            <text:p>23/07/2018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RODRIGO DAL'COL PAULINO</text:p>
          </table:table-cell>
          <table:table-cell office:value-type="string" table:style-name="ce11">
            <text:p>ANALISTA JUDICIÁRIO/OFICIAL DE JUSTIÇA AVALIADOR FEDERAL</text:p>
          </table:table-cell>
          <table:table-cell office:value-type="string" table:style-name="ce11">
            <text:p>SEÇÃO JUDICIÁRIA DO RIO DE JANEIR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PORT. 459/PRES/TRF2</text:p>
          </table:table-cell>
          <table:table-cell office:value-type="date" office:date-value="2008-06-02T00:00:00" table:style-name="ce13">
            <text:p>02/06/2008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SÂMELA DE LAIA BALAN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SEÇÃO JUDICIÁRIA DO PARANÁ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1">
            <text:p>ATO 752/PRES/TRF4</text:p>
          </table:table-cell>
          <table:table-cell office:value-type="date" office:date-value="2014-12-02T00:00:00" table:style-name="ce13">
            <text:p>02/12/201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SAULO SILVA TANAN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1">
            <text:p>SEÇÃO JUDICIÁRIA DO RIO GRANDE DO SUL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ATO 739/PRES/TRF4</text:p>
          </table:table-cell>
          <table:table-cell office:value-type="date" office:date-value="2016-12-20T00:00:00" table:style-name="ce13">
            <text:p>20/12/2016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SIDNEY VIEGAS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SEÇÃO JUDICIÁRIA DO RIO DE JANEIR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1">
            <text:p>PORT. 398/PRES/TRF2</text:p>
          </table:table-cell>
          <table:table-cell office:value-type="date" office:date-value="2002-06-24T00:00:00" table:style-name="ce13">
            <text:p>24/06/2002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TATIANA LOPES CEU DIAS DE MENEZ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SEÇÃO JUDICIÁRIA DA BAHIA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ATO 2155/PRES/TRF1</text:p>
          </table:table-cell>
          <table:table-cell office:value-type="date" office:date-value="2014-12-22T00:00:00" table:style-name="ce13">
            <text:p>22/12/201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THIAGO STABENOW HELKER</text:p>
          </table:table-cell>
          <table:table-cell office:value-type="string" table:style-name="ce11">
            <text:p>ANALISTA JUDICIÁRIO/OFICIAL DE JUSTIÇA AVALIADOR FEDERAL</text:p>
          </table:table-cell>
          <table:table-cell office:value-type="string" table:style-name="ce11">
            <text:p>SEÇÃO JUDICIÁRIA DO PARANÁ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1">
            <text:p>ATO 561/PRES/TRF4</text:p>
          </table:table-cell>
          <table:table-cell office:value-type="date" office:date-value="2012-12-19T00:00:00" table:style-name="ce13">
            <text:p>19/12/2012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VANESSA MEDINA SAAD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TRIBUNAL REGIONAL FEDERAL DA 2ª REGIÃ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PORT. 167/PRES/TRF2</text:p>
          </table:table-cell>
          <table:table-cell office:value-type="date" office:date-value="2008-03-05T00:00:00" table:style-name="ce13">
            <text:p>05/03/2008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VICTOR VINICIUS VENTU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SEÇÃO JUDICIÁRIA DO RIO GRANDE DO SUL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1">
            <text:p>ATO 241/PRES/TRF4</text:p>
          </table:table-cell>
          <table:table-cell office:value-type="date" office:date-value="2016-07-18T00:00:00" table:style-name="ce13">
            <text:p>18/07/2016</text:p>
          </table:table-cell>
          <table:table-cell table:number-columns-repeated="16376" table:style-name="ce14"/>
        </table:table-row>
        <table:table-row table:style-name="ro1">
          <table:table-cell table:number-columns-repeated="7" table:style-name="ce1"/>
          <table:table-cell table:style-name="ce9"/>
          <table:table-cell table:number-columns-repeated="16376"/>
        </table:table-row>
        <table:table-row table:number-rows-repeated="25" table:style-name="ro1">
          <table:table-cell table:number-columns-repeated="7"/>
          <table:table-cell table:style-name="ce9"/>
          <table:table-cell table:number-columns-repeated="16376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">
      <number:number number:decimal-places="6" number:min-integer-digits="1"/>
    </number:number-style>
    <number:date-style style:name="N41">
      <number:year number:style="long"/>
      <number:text>:</number:text>
      <number:month number:style="long"/>
    </number:date-style>
    <number:currency-style style:name="N42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2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">
      <number:number number:decimal-places="7" number:min-integer-digits="1"/>
    </number:number-style>
    <number:number-style style:name="N44P0">
      <number:text> R$ </number:text>
      <number:number number:decimal-places="2" number:min-integer-digits="1" number:grouping="true"/>
      <number:text> </number:text>
    </number:number-style>
    <number:number-style style:name="N44P1">
      <number:text> R$ (</number:text>
      <number:number number:decimal-places="2" number:min-integer-digits="1" number:grouping="true"/>
      <number:text>)</number:text>
    </number:number-style>
    <number:number-style style:name="N44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text>%</number:text>
      <number:number number:decimal-places="0" number:min-integer-digits="2" number:grouping="true"/>
    </number:percentage-style>
    <number:number-style style:name="N46">
      <number:number number:decimal-places="3" number:min-integer-digits="0"/>
    </number:number-style>
    <number:number-style style:name="N47">
      <number:number number:decimal-places="6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integer-digits="1"/>
    </number:number-style>
    <number:date-style style:name="N50">
      <number:month number:style="long"/>
      <number:text>/</number:text>
      <number:year/>
    </number:date-style>
    <number:number-style style:name="N51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" style:display-name="20% - Ênfase1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2" style:display-name="20% - Ênfase1 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" style:display-name="20% - Ênfase1 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2" style:display-name="20% - Ênfase1 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" style:display-name="20% - Ênfase1 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2" style:display-name="20% - Ênfase1 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" style:display-name="20% - Ênfase1 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" style:display-name="20% - Ênfase2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2" style:display-name="20% - Ênfase2 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" style:display-name="20% - Ênfase2 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2" style:display-name="20% - Ênfase2 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" style:display-name="20% - Ênfase2 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2" style:display-name="20% - Ênfase2 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" style:display-name="20% - Ênfase2 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" style:display-name="20% - Ênfase3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2" style:display-name="20% - Ênfase3 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" style:display-name="20% - Ênfase3 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2" style:display-name="20% - Ênfase3 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" style:display-name="20% - Ênfase3 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2" style:display-name="20% - Ênfase3 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" style:display-name="20% - Ênfase3 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" style:display-name="20% - Ênfase4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2" style:display-name="20% - Ênfase4 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" style:display-name="20% - Ênfase4 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2" style:display-name="20% - Ênfase4 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" style:display-name="20% - Ênfase4 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2" style:display-name="20% - Ênfase4 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" style:display-name="20% - Ênfase4 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" style:display-name="20% - Ênfase5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2" style:display-name="20% - Ênfase5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" style:display-name="20% - Ênfase5 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2" style:display-name="20% - Ênfase5 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" style:display-name="20% - Ênfase5 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2" style:display-name="20% - Ênfase5 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" style:display-name="20% - Ênfase5 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" style:display-name="20% - Ênfase6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2" style:display-name="20% - Ênfase6 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" style:display-name="20% - Ênfase6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2" style:display-name="20% - Ênfase6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" style:display-name="20% - Ênfase6 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2" style:display-name="20% - Ênfase6 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" style:display-name="20% - Ênfase6 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" style:display-name="40% - Ênfase1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2" style:display-name="40% - Ênfase1 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" style:display-name="40% - Ênfase1 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2" style:display-name="40% - Ênfase1 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" style:display-name="40% - Ênfase1 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2" style:display-name="40% - Ênfase1 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" style:display-name="40% - Ênfase1 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" style:display-name="40% - Ênfase2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2" style:display-name="40% - Ênfase2 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" style:display-name="40% - Ênfase2 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2" style:display-name="40% - Ênfase2 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" style:display-name="40% - Ênfase2 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2" style:display-name="40% - Ênfase2 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" style:display-name="40% - Ênfase2 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" style:display-name="40% - Ênfase3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2" style:display-name="40% - Ênfase3 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" style:display-name="40% - Ênfase3 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2" style:display-name="40% - Ênfase3 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" style:display-name="40% - Ênfase3 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2" style:display-name="40% - Ênfase3 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" style:display-name="40% - Ênfase3 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" style:display-name="40% - Ênfase4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2" style:display-name="40% - Ênfase4 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" style:display-name="40% - Ênfase4 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2" style:display-name="40% - Ênfase4 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" style:display-name="40% - Ênfase4 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2" style:display-name="40% - Ênfase4 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" style:display-name="40% - Ênfase4 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" style:display-name="40% - Ênfase5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2" style:display-name="40% - Ênfase5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" style:display-name="40% - Ênfase5 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2" style:display-name="40% - Ênfase5 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" style:display-name="40% - Ênfase5 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2" style:display-name="40% - Ênfase5 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" style:display-name="40% - Ênfase5 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" style:display-name="40% - Ênfase6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2" style:display-name="40% - Ênfase6 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" style:display-name="40% - Ênfase6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2" style:display-name="40% - Ênfase6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" style:display-name="40% - Ênfase6 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2" style:display-name="40% - Ênfase6 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" style:display-name="40% - Ênfase6 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37">
      <style:table-cell-properties fo:background-color="transparent"/>
    </style:style>
    <style:style style:name="Comma_32_2_32_2" style:display-name="Comma 2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_32_3_32_2" style:display-name="Comma 3 2" style:family="table-cell" style:data-style-name="N37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2"/>
    <style:style style:name="Euro_32_2" style:display-name="Euro 2" style:family="table-cell" style:data-style-name="N0"/>
    <style:style style:name="Euro_32_2_32_2" style:display-name="Euro 2 2" style:family="table-cell" style:data-style-name="N0"/>
    <style:style style:name="Euro_32_3" style:display-name="Euro 3" style:family="table-cell" style:data-style-name="N42"/>
    <style:style style:name="Euro_00_ANEXO_32_V_32_2015_32_-_32_VERS_195_O_32_INICIAL_32_PLOA_2015" style:display-name="Euro_00_ANEXO V 2015 - VERSÃO INICIAL PLOA_2015" style:family="table-cell" style:data-style-name="N42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4"/>
    <style:style style:name="Moeda_32_2_32_2" style:display-name="Moeda 2 2" style:family="table-cell" style:data-style-name="N44"/>
    <style:style style:name="Moeda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7_32_2" style:display-name="Normal 2 7 2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C0C0C0" fo:background-color="#FFFFCC"/>
    </style:style>
    <style:style style:name="Nota_32_2_32_3_32_2" style:display-name="Nota 2 3 2" style:family="table-cell" style:data-style-name="N0">
      <style:table-cell-properties fo:border="thin solid #C0C0C0" fo:background-color="#FFFFCC"/>
    </style:style>
    <style:style style:name="Nota_32_2_32_4" style:display-name="Nota 2 4" style:family="table-cell" style:data-style-name="N0">
      <style:table-cell-properties fo:border="thin solid #B2B2B2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C0C0C0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45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10_32_2" style:display-name="Porcentagem 10 2" style:family="table-cell" style:data-style-name="N13"/>
    <style:style style:name="Porcentagem_32_11" style:display-name="Porcentagem 11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32_3_32_2" style:display-name="Porcentagem 2 3 2" style:family="table-cell" style:data-style-name="N13"/>
    <style:style style:name="Porcentagem_32_2_32_4" style:display-name="Porcentagem 2 4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4_32_2" style:display-name="Porcentagem 4 2" style:family="table-cell" style:data-style-name="N13"/>
    <style:style style:name="Porcentagem_32_5" style:display-name="Porcentagem 5" style:family="table-cell" style:data-style-name="N13"/>
    <style:style style:name="Porcentagem_32_5_32_2" style:display-name="Porcentagem 5 2" style:family="table-cell" style:data-style-name="N13"/>
    <style:style style:name="Porcentagem_32_6" style:display-name="Porcentagem 6" style:family="table-cell" style:data-style-name="N13"/>
    <style:style style:name="Porcentagem_32_6_32_2" style:display-name="Porcentagem 6 2" style:family="table-cell" style:data-style-name="N13"/>
    <style:style style:name="Porcentagem_32_7" style:display-name="Porcentagem 7" style:family="table-cell" style:data-style-name="N13"/>
    <style:style style:name="Porcentagem_32_7_32_2" style:display-name="Porcentagem 7 2" style:family="table-cell" style:data-style-name="N13"/>
    <style:style style:name="Porcentagem_32_8" style:display-name="Porcentagem 8" style:family="table-cell" style:data-style-name="N13"/>
    <style:style style:name="Porcentagem_32_8_32_2" style:display-name="Porcentagem 8 2" style:family="table-cell" style:data-style-name="N13"/>
    <style:style style:name="Porcentagem_32_9" style:display-name="Porcentagem 9" style:family="table-cell" style:data-style-name="N13"/>
    <style:style style:name="Porcentagem_32_9_32_2" style:display-name="Porcentagem 9 2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47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7"/>
    <style:style style:name="Separador_32_de_32_milhares_32_10_32_2" style:display-name="Separador de milhares 10 2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2" style:display-name="Separador de milhares 2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3_32_2" style:display-name="Separador de milhares 2 2 3 2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32_6_32_2" style:display-name="Separador de milhares 2 2 6 2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32_2_32_2" style:display-name="Separador de milhares 2 3 2 2 2 2" style:family="table-cell" style:data-style-name="N37"/>
    <style:style style:name="Separador_32_de_32_milhares_32_2_32_3_32_2_32_2_32_3" style:display-name="Separador de milhares 2 3 2 2 3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32_3" style:display-name="Separador de milhares 2 3 2 3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32_3_32_2" style:display-name="Separador de milhares 2 3 3 2" style:family="table-cell" style:data-style-name="N37"/>
    <style:style style:name="Separador_32_de_32_milhares_32_2_32_3_32_4" style:display-name="Separador de milhares 2 3 4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4_32_2" style:display-name="Separador de milhares 2 4 2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32_2_32_2" style:display-name="Separador de milhares 2 5 2 2" style:family="table-cell" style:data-style-name="N37"/>
    <style:style style:name="Separador_32_de_32_milhares_32_2_32_5_32_3" style:display-name="Separador de milhares 2 5 3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32_6" style:display-name="Separador de milhares 2 6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2_32_2" style:display-name="Separador de milhares 3 2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32_3_32_2" style:display-name="Separador de milhares 3 3 2" style:family="table-cell" style:data-style-name="N37"/>
    <style:style style:name="Separador_32_de_32_milhares_32_3_32_4" style:display-name="Separador de milhares 3 4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4_32_2" style:display-name="Separador de milhares 4 2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5_32_2" style:display-name="Separador de milhares 5 2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6_32_2" style:display-name="Separador de milhares 6 2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7_32_2" style:display-name="Separador de milhares 7 2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48"/>
    <style:style style:name="Separador_32_de_32_milhares_32_9_32_2" style:display-name="Separador de milhares 9 2" style:family="table-cell" style:data-style-name="N48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2_32_2" style:display-name="TableStyleLight1 2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3_32_2" style:display-name="TableStyleLight1 3 2" style:family="table-cell" style:data-style-name="N37">
      <style:table-cell-properties style:vertical-align="automatic" fo:background-color="transparent"/>
    </style:style>
    <style:style style:name="TableStyleLight1_32_4" style:display-name="TableStyleLight1 4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37"/>
    <style:style style:name="V_237_rgula_32_2_32_2_32_2" style:display-name="Vírgula 2 2 2" style:family="table-cell" style:data-style-name="N37"/>
    <style:style style:name="V_237_rgula_32_2_32_3" style:display-name="Vírgula 2 3" style:family="table-cell" style:data-style-name="N35"/>
    <style:style style:name="V_237_rgula_32_3" style:display-name="Vírgula 3" style:family="table-cell" style:data-style-name="N48"/>
    <style:style style:name="V_237_rgula_32_3_32_2" style:display-name="Vírgula 3 2" style:family="table-cell" style:data-style-name="N48"/>
    <style:style style:name="V_237_rgula_32_4" style:display-name="Vírgula 4" style:family="table-cell" style:data-style-name="N37"/>
    <style:style style:name="V_237_rgula_32_4_32_2" style:display-name="Vírgula 4 2" style:family="table-cell" style:data-style-name="N37"/>
    <style:style style:name="V_237_rgula_32_5" style:display-name="Vírgula 5" style:family="table-cell" style:data-style-name="N48"/>
    <style:style style:name="V_237_rgula_32_5_32_2" style:display-name="Vírgula 5 2" style:family="table-cell" style:data-style-name="N48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Relação de servidores e/ou empregados não integrantes do quadro próprio em exercício no órgão sem exercício de cargo em comissão ou função de confiança, exceto os constantes do anexo IV - 2022-09</dc:title>
    <dc:subject>Resolução CNJ nº 102/2009 - Anexo VII: Relação de servidores e/ou empregados não integrantes do quadro próprio em exercício no órgão sem exercício de cargo emcomissão ou função de confiança, exceto os constantes do anexo IV</dc:subject>
    <meta:initial-creator>SEPLO/NGP/SJES</meta:initial-creator>
    <dc:creator>SESUT</dc:creator>
    <meta:creation-date>2010-06-04T18:13:49Z</meta:creation-date>
    <dc:date>2022-09-30T22:22:10Z</dc:date>
    <meta:print-date>2022-09-30T22:21:55Z</meta:print-date>
  </office:meta>
</office:document-meta>
</file>