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EONARDO ANTONIO FERNANDES DA SILVA</text:p>
          </table:table-cell>
          <table:table-cell office:value-type="string" table:style-name="ce15">
            <text:p>TÉCNICO JUDICIÁRIO/OPERAÇÃO DE COMPUTADORES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ETÍCIA POTRATZ LIMA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32/PRES/TRF1</text:p>
          </table:table-cell>
          <table:table-cell office:value-type="date" office:date-value="2014-05-29T00:00:00" table:style-name="ce13">
            <text:p>29/05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ANA SILVA ZORZAL</text:p>
          </table:table-cell>
          <table:table-cell office:value-type="string" table:style-name="ce15">
            <text:p>ANALISTA JUDICIÁRIA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GÉRIO DOS SANTOS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762/PRES/TRF3</text:p>
          </table:table-cell>
          <table:table-cell office:value-type="date" office:date-value="2022-10-03T00:00:00" table:style-name="ce13">
            <text:p>03/10/202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ÉRGIO LIMA DO ESPÍRITO SAN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869/PRES/TRF3</text:p>
          </table:table-cell>
          <table:table-cell office:value-type="date" office:date-value="2013-02-15T00:00:00" table:style-name="ce13">
            <text:p>15/0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26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2-12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SESUT</dc:creator>
    <meta:creation-date>2010-06-04T18:13:49Z</meta:creation-date>
    <dc:date>2022-12-30T20:05:29Z</dc:date>
    <meta:print-date>2022-12-30T20:05:02Z</meta:print-date>
  </office:meta>
</office:document-meta>
</file>