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TÍCIA POTRATZ LIMA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GÉRIO DOS SANTOS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762/PRES/TRF3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15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1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1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02-01T17:57:37Z</dc:date>
    <meta:print-date>2023-02-01T17:57:17Z</meta:print-date>
  </office:meta>
</office:document-meta>
</file>