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4-30T00:00:00" table:style-name="ce10">
            <text:p>30/04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EONARDO ANTONIO FERNANDES DA SILVA</text:p>
          </table:table-cell>
          <table:table-cell office:value-type="string" table:style-name="ce15">
            <text:p>TÉCNICO JUDICIÁRIO/OPERAÇÃO DE COMPUTADORES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ANA SILVA ZORZAL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ROGÉRIO DOS SANTOS FERR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3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2762/PRES/TRF3</text:p>
          </table:table-cell>
          <table:table-cell office:value-type="date" office:date-value="2022-10-03T00:00:00" table:style-name="ce13">
            <text:p>03/10/202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ÉRGIO LIMA DO ESPÍRITO SAN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869/PRES/TRF3</text:p>
          </table:table-cell>
          <table:table-cell office:value-type="date" office:date-value="2013-02-15T00:00:00" table:style-name="ce13">
            <text:p>15/0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26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4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SESUT</dc:creator>
    <meta:creation-date>2010-06-04T18:13:49Z</meta:creation-date>
    <dc:date>2023-04-28T17:06:14Z</dc:date>
    <meta:print-date>2023-04-28T17:05:54Z</meta:print-date>
  </office:meta>
</office:document-meta>
</file>