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rvidores não integrantes do quadro sem exercício de CJ/FC na SJES - 2023-05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JEFFERSON VIEIRA VICENTIM</dc:creator>
    <meta:creation-date>2010-06-04T18:13:49Z</meta:creation-date>
    <dc:date>2023-05-31T16:26:02Z</dc:date>
    <meta:print-date>2023-05-31T16:25:35Z</meta:print-date>
  </office:meta>
</office:document-meta>
</file>