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6-30T00:00:00" table:style-name="ce10">
            <text:p>30/06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5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6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6-30T20:57:46Z</dc:date>
    <meta:print-date>2023-06-30T20:57:31Z</meta:print-date>
  </office:meta>
</office:document-meta>
</file>