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10-31T00:00:00" table:style-name="ce10">
            <text:p>31/10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ARCELLA CID PINTO MARTINS RODRIGUES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3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3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10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10-31T16:14:05Z</dc:date>
    <meta:print-date>2023-10-31T16:13:28Z</meta:print-date>
  </office:meta>
</office:document-meta>
</file>