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3-11-30T00:00:00" table:style-name="ce10">
            <text:p>30/11/2023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GERSON RABELLO PER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UIZ CARLOS BARROS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ARCELLA CID PINTO MARTINS RODRIGUES</text:p>
          </table:table-cell>
          <table:table-cell office:value-type="string" table:style-name="ce15">
            <text:p>ANALIST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ABRINA KUEITTE SANTANA BITTENCOURT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0/PRES/TRF2</text:p>
          </table:table-cell>
          <table:table-cell office:value-type="date" office:date-value="2023-01-27T00:00:00" table:style-name="ce13">
            <text:p>27/01/202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4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22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3-11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SESUT</dc:creator>
    <meta:creation-date>2010-06-04T18:13:49Z</meta:creation-date>
    <dc:date>2023-11-30T16:13:11Z</dc:date>
    <meta:print-date>2023-11-30T16:12:40Z</meta:print-date>
  </office:meta>
</office:document-meta>
</file>