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3-12-31T00:00:00" table:style-name="ce10">
            <text:p>31/12/2023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6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0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ADRIANA OLIVEIRA DAL'COL PAULINO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1">
            <text:p>ANTÔNIO JOSÉ DRUMOND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ARLOS ALBERTO MOURA NIC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HRISTIANO FERREIRA MOREIRA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GERSON RABELLO PEREI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013/PRES/TRF2</text:p>
          </table:table-cell>
          <table:table-cell office:value-type="date" office:date-value="2004-11-03T00:00:00" table:style-name="ce13">
            <text:p>03/11/200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ILBER VICENTE DALBEM DE OLIVEIRA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ETTICIA ASSAMI BORGES DE SOUZ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TRIBUNAL REGIONAL FEDERAL DA 3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48/PRES/TRF3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ICIA MOULIN MARINO JORGE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UIZ CARLOS BARROS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331/PRES/TRF2</text:p>
          </table:table-cell>
          <table:table-cell office:value-type="date" office:date-value="2013-07-25T00:00:00" table:style-name="ce13">
            <text:p>25/07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MÁRCIA MARIA BATISTA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ENAN PINTO RODRIGUES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ODRIGO DAL'COL PAULINO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ABRINA KUEITTE SANTANA BITTENCOURT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0/PRES/TRF2</text:p>
          </table:table-cell>
          <table:table-cell office:value-type="date" office:date-value="2023-01-27T00:00:00" table:style-name="ce13">
            <text:p>27/01/202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ÂMELA DE LAIA BALAN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AULO SILVA TANAN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739/PRES/TRF4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IDNEY VIEGAS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ATIANA LOPES CEU DIAS DE MENEZES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A BAHIA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HIAGO STABENOW HELKER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ANESSA MEDINA SAADE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67/PRES/TRF2</text:p>
          </table:table-cell>
          <table:table-cell office:value-type="date" office:date-value="2008-03-05T00:00:00" table:style-name="ce13">
            <text:p>05/03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ICTOR VINICIUS VENTU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number-rows-repeated="4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22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3-12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CAMILA SANTA CLARA PIO</dc:creator>
    <meta:creation-date>2010-06-04T18:13:49Z</meta:creation-date>
    <dc:date>2023-12-29T16:19:16Z</dc:date>
    <meta:print-date>2023-12-29T16:18:47Z</meta:print-date>
  </office:meta>
</office:document-meta>
</file>