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01-31T00:00:00" table:style-name="ce10">
            <text:p>31/01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TTICIA ASSAMI BORGES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48/PRES/TRF3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5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1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4-01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4-01-31T17:46:04Z</dc:date>
    <meta:print-date>2024-01-31T17:45:31Z</meta:print-date>
  </office:meta>
</office:document-meta>
</file>