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2-29T00:00:00" table:style-name="ce10">
            <text:p>29/02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6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0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2-29T18:30:33Z</dc:date>
    <meta:print-date>2024-02-29T18:29:54Z</meta:print-date>
  </office:meta>
</office:document-meta>
</file>