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4-03-31T00:00:00" table:style-name="ce10">
            <text:p>31/03/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ETTICIA ASSAMI BORGE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48/PRES/TRF3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7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9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4-03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CAMILA SANTA CLARA PIO</dc:creator>
    <meta:creation-date>2010-06-04T18:13:49Z</meta:creation-date>
    <dc:date>2024-03-26T16:33:54Z</dc:date>
    <meta:print-date>2024-03-26T16:33:24Z</meta:print-date>
  </office:meta>
</office:document-meta>
</file>