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5-31T00:00:00" table:style-name="ce10">
            <text:p>31/05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8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8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4-05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5-29T21:28:59Z</dc:date>
    <meta:print-date>2024-05-29T21:28:36Z</meta:print-date>
  </office:meta>
</office:document-meta>
</file>