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4-07-31T00:00:00" table:style-name="ce10">
            <text:p>31/07/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ETTICIA ASSAMI BORGES DE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48/PRES/TRF3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8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8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4-07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4-07-31T15:33:57Z</dc:date>
    <meta:print-date>2024-07-31T15:31:59Z</meta:print-date>
  </office:meta>
</office:document-meta>
</file>