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4-09-30T00:00:00" table:style-name="ce10">
            <text:p>30/09/2024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9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UANA SILVA ZORZ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008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AGNO PEREIRA ROCH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189/PRES/TRF6</text:p>
          </table:table-cell>
          <table:table-cell office:value-type="date" office:date-value="2024-08-22T00:00:00" table:style-name="ce13">
            <text:p>22/08/202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7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9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4-09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MILA SANTA CLARA PIO</dc:creator>
    <meta:creation-date>2010-06-04T18:13:49Z</meta:creation-date>
    <dc:date>2024-09-30T16:05:02Z</dc:date>
    <meta:print-date>2024-09-30T16:04:28Z</meta:print-date>
  </office:meta>
</office:document-meta>
</file>