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11-30T00:00:00" table:style-name="ce10">
            <text:p>30/11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AGNO PEREIRA ROCH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189/PRES/TRF6</text:p>
          </table:table-cell>
          <table:table-cell office:value-type="date" office:date-value="2024-08-22T00:00:00" table:style-name="ce13">
            <text:p>22/08/202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ARLUS LOPES SEPULVE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105/PRES/TRF3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6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0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rvidores não integrantes do quadro sem exercício de CJ/FC na SJES - 2024-11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11-29T08:35:59Z</dc:date>
    <meta:print-date>2024-11-29T08:35:25Z</meta:print-date>
  </office:meta>
</office:document-meta>
</file>