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UANA SILVA ZORZAL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0088/PRES/TRF3</text:p>
          </table:table-cell>
          <table:table-cell office:value-type="date" office:date-value="2013-12-20T00:00:00" table:style-name="ce12">
            <text:p>20/12/201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GNO PEREIRA ROCHA JÚNIO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89/PRES/TRF6</text:p>
          </table:table-cell>
          <table:table-cell office:value-type="date" office:date-value="2024-08-22T00:00:00" table:style-name="ce12">
            <text:p>22/08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ÁRCIA MARIA BATI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ÂMELA DE LAIA BALAN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752/PRES/TRF4</text:p>
          </table:table-cell>
          <table:table-cell office:value-type="date" office:date-value="2014-12-02T00:00:00" table:style-name="ce12">
            <text:p>0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IDNEY VIEGAS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398/PRES/TRF2</text:p>
          </table:table-cell>
          <table:table-cell office:value-type="date" office:date-value="2002-06-24T00:00:00" table:style-name="ce12">
            <text:p>24/06/200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ATIANA LOPES CEU DIAS DE MENEZE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PRES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9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6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rvidores não integrantes do quadro sem exercício de CJ/FC na SJES - 2025-0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Antônio Cláudio Silva Andrade</dc:creator>
    <meta:creation-date>2010-06-04T18:13:49Z</meta:creation-date>
    <dc:date>2025-03-02T00:51:20Z</dc:date>
    <meta:print-date>2025-03-02T00:50:46Z</meta:print-date>
  </office:meta>
</office:document-meta>
</file>