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19"/>
    <style:style style:name="ce1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19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ÓRGÃO:</text:p>
          </table:table-cell>
          <table:table-cell office:value-type="string" table:style-name="ce4">
            <text:p>TRF2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UNIDADE:</text:p>
          </table:table-cell>
          <table:table-cell office:value-type="string" table:style-name="ce4">
            <text:p>SJES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4">
            <text:p>Data de referência:</text:p>
          </table:table-cell>
          <table:table-cell office:value-type="date" office:date-value="2025-03-31T00:00:00" table:style-name="ce10">
            <text:p>31/03/2025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6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5">
            <text:p>Nome</text:p>
          </table:table-cell>
          <table:table-cell office:value-type="string" table:style-name="ce7">
            <text:p>Cargo ou emprego</text:p>
          </table:table-cell>
          <table:table-cell office:value-type="string" table:style-name="ce5">
            <text:p>Órgão de<text:s/></text:p>
          </table:table-cell>
          <table:table-cell office:value-type="string" table:number-columns-spanned="1" table:number-rows-spanned="2" table:style-name="ce19">
            <text:p>Poder</text:p>
          </table:table-cell>
          <table:table-cell office:value-type="string" table:style-name="ce7">
            <text:p>Regime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Instrumento</text:p>
          </table:table-cell>
          <table:table-cell office:value-type="string" table:style-name="ce5">
            <text:p>Data de<text:s/>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8">
            <text:p>efetivo</text:p>
          </table:table-cell>
          <table:table-cell office:value-type="string" table:style-name="ce6">
            <text:p>origem</text:p>
          </table:table-cell>
          <table:covered-table-cell/>
          <table:table-cell office:value-type="string" table:style-name="ce8">
            <text:p>Jurídico</text:p>
          </table:table-cell>
          <table:table-cell office:value-type="string" table:style-name="ce6">
            <text:p>No Órgão</text:p>
          </table:table-cell>
          <table:table-cell office:value-type="string" table:style-name="ce6">
            <text:p>De Cessão</text:p>
          </table:table-cell>
          <table:table-cell office:value-type="string" table:style-name="ce6">
            <text:p>Iníci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4">
            <text:p>ADRIANA OLIVEIRA DAL'COL PAULINO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O RIO DE JANEIR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PORT. 458/PRES/TRF2</text:p>
          </table:table-cell>
          <table:table-cell office:value-type="date" office:date-value="2008-06-02T00:00:00" table:style-name="ce12">
            <text:p>02/06/2008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ANTÔNIO JOSÉ DRUMOND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TRIBUNAL REGIONAL FEDERAL DA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ADMINISTRATIVA</text:p>
          </table:table-cell>
          <table:table-cell office:value-type="string" table:style-name="ce14">
            <text:p>OF. 1105/PRES/TRF2</text:p>
          </table:table-cell>
          <table:table-cell office:value-type="date" office:date-value="1994-01-07T00:00:00" table:style-name="ce12">
            <text:p>07/01/1994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CHRISTIANO FERREIRA MOREIR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ATO 1804/PRES/TRF1</text:p>
          </table:table-cell>
          <table:table-cell office:value-type="date" office:date-value="2011-12-20T00:00:00" table:style-name="ce12">
            <text:p>20/12/2011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LICIA MOULIN MARINO JORGE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PORT. 1/DIRFO/SJSP</text:p>
          </table:table-cell>
          <table:table-cell office:value-type="date" office:date-value="2019-03-27T00:00:00" table:style-name="ce12">
            <text:p>27/03/2019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MAGNO PEREIRA ROCHA JÚNIOR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ADMINISTRATIVA</text:p>
          </table:table-cell>
          <table:table-cell office:value-type="string" table:style-name="ce14">
            <text:p>ATO 189/PRES/TRF6</text:p>
          </table:table-cell>
          <table:table-cell office:value-type="date" office:date-value="2024-08-22T00:00:00" table:style-name="ce12">
            <text:p>22/08/2024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RENAN PINTO RODRIGUES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ATO 6362044/PRES/TRF1</text:p>
          </table:table-cell>
          <table:table-cell office:value-type="date" office:date-value="2018-07-23T00:00:00" table:style-name="ce12">
            <text:p>23/07/2018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RODRIGO DAL'COL PAULINO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O RIO DE JANEIR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PORT. 459/PRES/TRF2</text:p>
          </table:table-cell>
          <table:table-cell office:value-type="date" office:date-value="2008-06-02T00:00:00" table:style-name="ce12">
            <text:p>02/06/2008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SÂMELA DE LAIA BALAN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O PARAN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ATO 752/PRES/TRF4</text:p>
          </table:table-cell>
          <table:table-cell office:value-type="date" office:date-value="2014-12-02T00:00:00" table:style-name="ce12">
            <text:p>02/12/2014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SIDNEY VIEGAS DA SILV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O RIO DE JANEIR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PORT. 398/PRES/TRF2</text:p>
          </table:table-cell>
          <table:table-cell office:value-type="date" office:date-value="2002-06-24T00:00:00" table:style-name="ce12">
            <text:p>24/06/2002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TATIANA LOPES CEU DIAS DE MENEZES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A BAHI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ADMINISTRATIVA</text:p>
          </table:table-cell>
          <table:table-cell office:value-type="string" table:style-name="ce14">
            <text:p>ATO 2155/PRES/TRF1</text:p>
          </table:table-cell>
          <table:table-cell office:value-type="date" office:date-value="2014-12-22T00:00:00" table:style-name="ce12">
            <text:p>22/12/2014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THIAGO STABENOW HELKER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O PARAN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ATO 561/PRES/TRF4</text:p>
          </table:table-cell>
          <table:table-cell office:value-type="date" office:date-value="2012-12-19T00:00:00" table:style-name="ce12">
            <text:p>19/12/2012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VANESSA MEDINA SAADE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TRIBUNAL REGIONAL FEDERAL DA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ADMINISTRATIVA</text:p>
          </table:table-cell>
          <table:table-cell office:value-type="string" table:style-name="ce14">
            <text:p>PORT. 167/PRES/TRF2</text:p>
          </table:table-cell>
          <table:table-cell office:value-type="date" office:date-value="2008-03-05T00:00:00" table:style-name="ce12">
            <text:p>05/03/2008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VICTOR VINICIUS VENTURA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SEÇÃO JUDICIÁRIA DO RIO GRANDE DO SUL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ATO 241/PRES/TRF4</text:p>
          </table:table-cell>
          <table:table-cell office:value-type="date" office:date-value="2016-07-18T00:00:00" table:style-name="ce12">
            <text:p>18/07/2016</text:p>
          </table:table-cell>
          <table:table-cell table:number-columns-repeated="16376"/>
        </table:table-row>
        <table:table-row table:number-rows-repeated="11" table:style-name="ro1">
          <table:table-cell table:number-columns-repeated="7" table:style-name="ce1"/>
          <table:table-cell table:style-name="ce9"/>
          <table:table-cell table:number-columns-repeated="16376"/>
        </table:table-row>
        <table:table-row table:number-rows-repeated="14" table:style-name="ro1">
          <table:table-cell table:number-columns-repeated="7"/>
          <table:table-cell table:style-name="ce9"/>
          <table:table-cell table:number-columns-repeated="16376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7">
      <style:table-cell-properties fo:background-color="transparent"/>
    </style:style>
    <style:style style:name="Comma_32_2_32_2" style:display-name="Comma 2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32_3_32_2" style:display-name="Comma 3 2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2"/>
    <style:style style:name="Euro_32_2" style:display-name="Euro 2" style:family="table-cell" style:data-style-name="N0"/>
    <style:style style:name="Euro_32_2_32_2" style:display-name="Euro 2 2" style:family="table-cell" style:data-style-name="N0"/>
    <style:style style:name="Euro_32_3" style:display-name="Euro 3" style:family="table-cell" style:data-style-name="N42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4"/>
    <style:style style:name="Moeda_32_2_32_2" style:display-name="Moeda 2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32_3_32_2" style:display-name="Nota 2 3 2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10_32_2" style:display-name="Porcentagem 10 2" style:family="table-cell" style:data-style-name="N13"/>
    <style:style style:name="Porcentagem_32_11" style:display-name="Porcentagem 11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32_3_32_2" style:display-name="Porcentagem 2 3 2" style:family="table-cell" style:data-style-name="N13"/>
    <style:style style:name="Porcentagem_32_2_32_4" style:display-name="Porcentagem 2 4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5" style:display-name="Porcentagem 5" style:family="table-cell" style:data-style-name="N13"/>
    <style:style style:name="Porcentagem_32_5_32_2" style:display-name="Porcentagem 5 2" style:family="table-cell" style:data-style-name="N13"/>
    <style:style style:name="Porcentagem_32_6" style:display-name="Porcentagem 6" style:family="table-cell" style:data-style-name="N13"/>
    <style:style style:name="Porcentagem_32_6_32_2" style:display-name="Porcentagem 6 2" style:family="table-cell" style:data-style-name="N13"/>
    <style:style style:name="Porcentagem_32_7" style:display-name="Porcentagem 7" style:family="table-cell" style:data-style-name="N13"/>
    <style:style style:name="Porcentagem_32_7_32_2" style:display-name="Porcentagem 7 2" style:family="table-cell" style:data-style-name="N13"/>
    <style:style style:name="Porcentagem_32_8" style:display-name="Porcentagem 8" style:family="table-cell" style:data-style-name="N13"/>
    <style:style style:name="Porcentagem_32_8_32_2" style:display-name="Porcentagem 8 2" style:family="table-cell" style:data-style-name="N13"/>
    <style:style style:name="Porcentagem_32_9" style:display-name="Porcentagem 9" style:family="table-cell" style:data-style-name="N13"/>
    <style:style style:name="Porcentagem_32_9_32_2" style:display-name="Porcentagem 9 2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10_32_2" style:display-name="Separador de milhares 10 2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6_32_2" style:display-name="Separador de milhares 2 2 6 2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32_2_32_2" style:display-name="Separador de milhares 2 3 2 2 2 2" style:family="table-cell" style:data-style-name="N37"/>
    <style:style style:name="Separador_32_de_32_milhares_32_2_32_3_32_2_32_2_32_3" style:display-name="Separador de milhares 2 3 2 2 3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32_3" style:display-name="Separador de milhares 2 3 2 3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32_3_32_2" style:display-name="Separador de milhares 2 3 3 2" style:family="table-cell" style:data-style-name="N37"/>
    <style:style style:name="Separador_32_de_32_milhares_32_2_32_3_32_4" style:display-name="Separador de milhares 2 3 4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4_32_2" style:display-name="Separador de milhares 2 4 2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32_2_32_2" style:display-name="Separador de milhares 2 5 2 2" style:family="table-cell" style:data-style-name="N37"/>
    <style:style style:name="Separador_32_de_32_milhares_32_2_32_5_32_3" style:display-name="Separador de milhares 2 5 3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2_32_2" style:display-name="Separador de milhares 3 2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32_3_32_2" style:display-name="Separador de milhares 3 3 2" style:family="table-cell" style:data-style-name="N37"/>
    <style:style style:name="Separador_32_de_32_milhares_32_3_32_4" style:display-name="Separador de milhares 3 4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5_32_2" style:display-name="Separador de milhares 5 2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6_32_2" style:display-name="Separador de milhares 6 2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7_32_2" style:display-name="Separador de milhares 7 2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8"/>
    <style:style style:name="Separador_32_de_32_milhares_32_9_32_2" style:display-name="Separador de milhares 9 2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2_32_2" style:display-name="TableStyleLight1 2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3_32_2" style:display-name="TableStyleLight1 3 2" style:family="table-cell" style:data-style-name="N37">
      <style:table-cell-properties style:vertical-align="automatic" fo:background-color="transparent"/>
    </style:style>
    <style:style style:name="TableStyleLight1_32_4" style:display-name="TableStyleLight1 4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3" style:display-name="Vírgula 2 3" style:family="table-cell" style:data-style-name="N35"/>
    <style:style style:name="V_237_rgula_32_3" style:display-name="Vírgula 3" style:family="table-cell" style:data-style-name="N48"/>
    <style:style style:name="V_237_rgula_32_3_32_2" style:display-name="Vírgula 3 2" style:family="table-cell" style:data-style-name="N48"/>
    <style:style style:name="V_237_rgula_32_4" style:display-name="Vírgula 4" style:family="table-cell" style:data-style-name="N37"/>
    <style:style style:name="V_237_rgula_32_4_32_2" style:display-name="Vírgula 4 2" style:family="table-cell" style:data-style-name="N37"/>
    <style:style style:name="V_237_rgula_32_5" style:display-name="Vírgula 5" style:family="table-cell" style:data-style-name="N48"/>
    <style:style style:name="V_237_rgula_32_5_32_2" style:display-name="Vírgula 5 2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ervidores não integrantes do quadro sem exercício de CJ/FC na SJES - 2025-03</dc:title>
    <dc:subject>Resolução CNJ nº 102/2009 - Anexo VII: Relação de servidores e/ou empregados não integrantes do quadro próprio em exercício no órgão sem exercício de cargo emcomissão ou função de confiança, exceto os constantes do anexo IV</dc:subject>
    <meta:initial-creator>SEPLO/DGP/SJES</meta:initial-creator>
    <dc:creator>CAMILA SANTA CLARA PIO</dc:creator>
    <meta:creation-date>2010-06-04T18:13:49Z</meta:creation-date>
    <dc:date>2025-03-31T15:49:33Z</dc:date>
    <meta:print-date>2025-03-31T15:49:08Z</meta:print-date>
  </office:meta>
</office:document-meta>
</file>