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4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5-1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LÁUDIA HENRIQUES CARVALHO</dc:creator>
    <meta:creation-date>2010-06-04T18:13:49Z</meta:creation-date>
    <dc:date>2025-12-30T17:01:40Z</dc:date>
    <meta:print-date>2025-12-30T17:01:24Z</meta:print-date>
  </office:meta>
</office:document-meta>
</file>