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6-01-31T00:00:00" table:style-name="ce10">
            <text:p>31/01/2026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6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5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19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ADRIANA OLIVEIRA DAL'COL PAULIN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8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ANTÔNIO JOSÉ DRUMOND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OF. 1105/PRES/TRF2</text:p>
          </table:table-cell>
          <table:table-cell office:value-type="date" office:date-value="1994-01-07T00:00:00" table:style-name="ce12">
            <text:p>07/01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CHRISTIANO FERREIRA MOREIR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1804/PRES/TRF1</text:p>
          </table:table-cell>
          <table:table-cell office:value-type="date" office:date-value="2011-12-20T00:00:00" table:style-name="ce12">
            <text:p>20/12/2011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DEISE CAMARA BARCELLO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266/PRES/TRF3</text:p>
          </table:table-cell>
          <table:table-cell office:value-type="date" office:date-value="2015-06-29T00:00:00" table:style-name="ce12">
            <text:p>29/06/201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HEBER LUCAS PER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119/PRES/TRF6</text:p>
          </table:table-cell>
          <table:table-cell office:value-type="date" office:date-value="2025-08-04T00:00:00" table:style-name="ce12">
            <text:p>04/08/202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LICIA MOULIN MARINO JORGE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1/DIRFO/SJSP</text:p>
          </table:table-cell>
          <table:table-cell office:value-type="date" office:date-value="2019-03-27T00:00:00" table:style-name="ce12">
            <text:p>27/03/2019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MARLUS LOPES SEPULVED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105/PRES/TRF3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ENAN PINTO RODRIGUE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6362044/PRES/TRF1</text:p>
          </table:table-cell>
          <table:table-cell office:value-type="date" office:date-value="2018-07-23T00:00:00" table:style-name="ce12">
            <text:p>23/07/201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ODRIGO DAL'COL PAUL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9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SIDNEY VIEGAS DA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398/PRES/TRF2</text:p>
          </table:table-cell>
          <table:table-cell office:value-type="date" office:date-value="2002-06-24T00:00:00" table:style-name="ce12">
            <text:p>24/06/200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ATIANA LOPES CEU DIAS DE MENEZE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2155/PRES/TRF1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HIAGO STABENOW HELKE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561/PRES/TRF4</text:p>
          </table:table-cell>
          <table:table-cell office:value-type="date" office:date-value="2012-12-19T00:00:00" table:style-name="ce12">
            <text:p>19/12/201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ANESSA MEDINA SAADE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PORT. 167/PRES/TRF2</text:p>
          </table:table-cell>
          <table:table-cell office:value-type="date" office:date-value="2008-03-05T00:00:00" table:style-name="ce12">
            <text:p>05/03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ICTOR VINICIUS VENTUR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O RIO GRANDE DO SU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241/DG/TRF4</text:p>
          </table:table-cell>
          <table:table-cell office:value-type="date" office:date-value="2016-07-18T00:00:00" table:style-name="ce12">
            <text:p>18/07/2016</text:p>
          </table:table-cell>
          <table:table-cell table:number-columns-repeated="16376"/>
        </table:table-row>
        <table:table-row table:number-rows-repeated="10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4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6-01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Antônio Cláudio Silva Andrade</dc:creator>
    <meta:creation-date>2010-06-04T18:13:49Z</meta:creation-date>
    <dc:date>2026-01-30T20:54:17Z</dc:date>
    <meta:print-date>2023-07-31T19:25:40Z</meta:print-date>
  </office:meta>
</office:document-meta>
</file>