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2-28T00:00:00" table:style-name="ce10">
            <text:p>28/02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2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ROLINA LOPES LINO</dc:creator>
    <meta:creation-date>2010-06-04T18:13:49Z</meta:creation-date>
    <dc:date>2026-02-27T19:17:59Z</dc:date>
    <meta:print-date>2026-02-27T19:17:18Z</meta:print-date>
  </office:meta>
</office:document-meta>
</file>