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0.609791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6-03-31T00:00:00" table:style-name="ce10">
            <text:p>31/03/2026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CARLOS ALBERTO MOURA NIC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9">
            <text:p>20/12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DEISE CAMARA BARCELLO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266/PRES/TRF3</text:p>
          </table:table-cell>
          <table:table-cell office:value-type="date" office:date-value="2015-06-29T00:00:00" table:style-name="ce12">
            <text:p>29/06/201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HEBER LUCAS PER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19/PRES/TRF6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RLUS LOPES SEPULVED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105/PRES/TRF3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41/DG/TRF4</text:p>
          </table:table-cell>
          <table:table-cell office:value-type="date" office:date-value="2016-07-18T00:00:00" table:style-name="ce12">
            <text:p>18/07/2016</text:p>
          </table:table-cell>
          <table:table-cell table:number-columns-repeated="16376"/>
        </table:table-row>
        <table:table-row table:number-rows-repeated="11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3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6-03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ROLINA LOPES LINO</dc:creator>
    <meta:creation-date>2010-06-04T18:13:49Z</meta:creation-date>
    <dc:date>2026-03-31T16:06:37Z</dc:date>
    <meta:print-date>2026-03-31T16:05:36Z</meta:print-date>
  </office:meta>
</office:document-meta>
</file>