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0.609791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6-04-30T00:00:00" table:style-name="ce10">
            <text:p>30/04/2026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2">
            <text:p>07/01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5">
            <text:p>20/12/199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2">
            <text:p>20/12/2011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2">
            <text:p>29/06/201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HEBER LUCAS PER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ATO 119/PRES/TRF6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MARLUS LOPES SEPULVED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2105/PRES/TRF3</text:p>
          </table:table-cell>
          <table:table-cell office:value-type="date" office:date-value="2014-12-22T00:00:00" table:style-name="ce12">
            <text:p>22/12/201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2">
            <text:p>23/07/201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2">
            <text:p>02/06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2">
            <text:p>19/12/2012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ANESSA MEDINA SAADE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ADMINISTRATIVA</text:p>
          </table:table-cell>
          <table:table-cell office:value-type="string" table:style-name="ce14">
            <text:p>PORT. 167/PRES/TRF2</text:p>
          </table:table-cell>
          <table:table-cell office:value-type="date" office:date-value="2008-03-05T00:00:00" table:style-name="ce12">
            <text:p>05/03/2008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1">
            <text:p>ÁREA JUDICIÁRIA</text:p>
          </table:table-cell>
          <table:table-cell office:value-type="string" table:style-name="ce14">
            <text:p>ATO 241/DG/TRF4</text:p>
          </table:table-cell>
          <table:table-cell office:value-type="date" office:date-value="2016-07-18T00:00:00" table:style-name="ce12">
            <text:p>18/07/2016</text:p>
          </table:table-cell>
          <table:table-cell table:number-columns-repeated="16376"/>
        </table:table-row>
        <table:table-row table:number-rows-repeated="11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3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6-04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ROLINA LOPES LINO</dc:creator>
    <meta:creation-date>2010-06-04T18:13:49Z</meta:creation-date>
    <dc:date>2026-04-29T21:32:28Z</dc:date>
    <meta:print-date>2026-04-29T21:31:57Z</meta:print-date>
  </office:meta>
</office:document-meta>
</file>